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ObjectReplacements/Object 6" manifest:media-type=""/>
  <manifest:file-entry manifest:full-path="Configurations2/accelerator/current.xml" manifest:media-type=""/>
  <manifest:file-entry manifest:full-path="Configurations2/" manifest:media-type="application/vnd.sun.xml.ui.configuration"/>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pitch="variable"/>
    <style:font-face style:name="Wingdings" svg:font-family="Wingdings" style:font-pitch="variable" style:font-charset="x-symbol"/>
    <style:font-face style:name="Wingdings1" svg:font-family="Wingdings" style:font-adornments="Standard" style:font-pitch="variable" style:font-charset="x-symbol"/>
  </office:font-face-decls>
  <office:automatic-styles>
    <style:style style:name="co1" style:family="table-column">
      <style:table-column-properties fo:break-before="auto" style:column-width="0.887cm"/>
    </style:style>
    <style:style style:name="co2" style:family="table-column">
      <style:table-column-properties fo:break-before="auto" style:column-width="2.32cm"/>
    </style:style>
    <style:style style:name="co3" style:family="table-column">
      <style:table-column-properties fo:break-before="auto" style:column-width="7.287cm"/>
    </style:style>
    <style:style style:name="co4" style:family="table-column">
      <style:table-column-properties fo:break-before="auto" style:column-width="1.603cm"/>
    </style:style>
    <style:style style:name="co5" style:family="table-column">
      <style:table-column-properties fo:break-before="auto" style:column-width="1.311cm"/>
    </style:style>
    <style:style style:name="co6" style:family="table-column">
      <style:table-column-properties fo:break-before="auto" style:column-width="1.912cm"/>
    </style:style>
    <style:style style:name="co7" style:family="table-column">
      <style:table-column-properties fo:break-before="auto" style:column-width="7.511cm"/>
    </style:style>
    <style:style style:name="co8" style:family="table-column">
      <style:table-column-properties fo:break-before="auto" style:column-width="4.013cm"/>
    </style:style>
    <style:style style:name="co9" style:family="table-column">
      <style:table-column-properties fo:break-before="auto" style:column-width="4.115cm"/>
    </style:style>
    <style:style style:name="co10" style:family="table-column">
      <style:table-column-properties fo:break-before="auto" style:column-width="3.219cm"/>
    </style:style>
    <style:style style:name="co11" style:family="table-column">
      <style:table-column-properties fo:break-before="auto" style:column-width="2.007cm"/>
    </style:style>
    <style:style style:name="co12" style:family="table-column">
      <style:table-column-properties fo:break-before="auto" style:column-width="2.267cm"/>
    </style:style>
    <style:style style:name="co13" style:family="table-column">
      <style:table-column-properties fo:break-before="auto" style:column-width="1.15cm"/>
    </style:style>
    <style:style style:name="co14" style:family="table-column">
      <style:table-column-properties fo:break-before="auto" style:column-width="1.399cm"/>
    </style:style>
    <style:style style:name="co15" style:family="table-column">
      <style:table-column-properties fo:break-before="auto" style:column-width="0.651cm"/>
    </style:style>
    <style:style style:name="co16" style:family="table-column">
      <style:table-column-properties fo:break-before="auto" style:column-width="3.427cm"/>
    </style:style>
    <style:style style:name="co17" style:family="table-column">
      <style:table-column-properties fo:break-before="auto" style:column-width="1.351cm"/>
    </style:style>
    <style:style style:name="co18" style:family="table-column">
      <style:table-column-properties fo:break-before="auto" style:column-width="1.753cm"/>
    </style:style>
    <style:style style:name="co19" style:family="table-column">
      <style:table-column-properties fo:break-before="auto" style:column-width="3.009cm"/>
    </style:style>
    <style:style style:name="co20" style:family="table-column">
      <style:table-column-properties fo:break-before="auto" style:column-width="2.958cm"/>
    </style:style>
    <style:style style:name="co21" style:family="table-column">
      <style:table-column-properties fo:break-before="auto" style:column-width="2.829cm"/>
    </style:style>
    <style:style style:name="co22" style:family="table-column">
      <style:table-column-properties fo:break-before="auto" style:column-width="2.882cm"/>
    </style:style>
    <style:style style:name="co23" style:family="table-column">
      <style:table-column-properties fo:break-before="auto" style:column-width="0.374cm"/>
    </style:style>
    <style:style style:name="co24" style:family="table-column">
      <style:table-column-properties fo:break-before="auto" style:column-width="1.401cm"/>
    </style:style>
    <style:style style:name="co25" style:family="table-column">
      <style:table-column-properties fo:break-before="auto" style:column-width="0.132cm"/>
    </style:style>
    <style:style style:name="co26" style:family="table-column">
      <style:table-column-properties fo:break-before="auto" style:column-width="0.572cm"/>
    </style:style>
    <style:style style:name="co27" style:family="table-column">
      <style:table-column-properties fo:break-before="auto" style:column-width="0.12cm"/>
    </style:style>
    <style:style style:name="co28" style:family="table-column">
      <style:table-column-properties fo:break-before="auto" style:column-width="1.349cm"/>
    </style:style>
    <style:style style:name="co29" style:family="table-column">
      <style:table-column-properties fo:break-before="auto" style:column-width="0.309cm"/>
    </style:style>
    <style:style style:name="co30" style:family="table-column">
      <style:table-column-properties fo:break-before="auto" style:column-width="2.905cm"/>
    </style:style>
    <style:style style:name="co31" style:family="table-column">
      <style:table-column-properties fo:break-before="auto" style:column-width="2.498cm"/>
    </style:style>
    <style:style style:name="co32" style:family="table-column">
      <style:table-column-properties fo:break-before="auto" style:column-width="1.097cm"/>
    </style:style>
    <style:style style:name="co33" style:family="table-column">
      <style:table-column-properties fo:break-before="auto" style:column-width="0.88cm"/>
    </style:style>
    <style:style style:name="co34" style:family="table-column">
      <style:table-column-properties fo:break-before="auto" style:column-width="0.482cm"/>
    </style:style>
    <style:style style:name="co35" style:family="table-column">
      <style:table-column-properties fo:break-before="auto" style:column-width="1.448cm"/>
    </style:style>
    <style:style style:name="co36" style:family="table-column">
      <style:table-column-properties fo:break-before="auto" style:column-width="1.374cm"/>
    </style:style>
    <style:style style:name="co37" style:family="table-column">
      <style:table-column-properties fo:break-before="auto" style:column-width="3.06cm"/>
    </style:style>
    <style:style style:name="co38" style:family="table-column">
      <style:table-column-properties fo:break-before="auto" style:column-width="1.933cm"/>
    </style:style>
    <style:style style:name="co39" style:family="table-column">
      <style:table-column-properties fo:break-before="auto" style:column-width="0.7cm"/>
    </style:style>
    <style:style style:name="co40" style:family="table-column">
      <style:table-column-properties fo:break-before="auto" style:column-width="3.376cm"/>
    </style:style>
    <style:style style:name="co41" style:family="table-column">
      <style:table-column-properties fo:break-before="auto" style:column-width="1.402cm"/>
    </style:style>
    <style:style style:name="co42" style:family="table-column">
      <style:table-column-properties fo:break-before="auto" style:column-width="0.977cm"/>
    </style:style>
    <style:style style:name="co43" style:family="table-column">
      <style:table-column-properties fo:break-before="auto" style:column-width="0.196cm"/>
    </style:style>
    <style:style style:name="co44" style:family="table-column">
      <style:table-column-properties fo:break-before="auto" style:column-width="1cm"/>
    </style:style>
    <style:style style:name="co45" style:family="table-column">
      <style:table-column-properties fo:break-before="auto" style:column-width="1.499cm"/>
    </style:style>
    <style:style style:name="co46" style:family="table-column">
      <style:table-column-properties fo:break-before="auto" style:column-width="3.343cm"/>
    </style:style>
    <style:style style:name="co47" style:family="table-column">
      <style:table-column-properties fo:break-before="auto" style:column-width="0.215cm"/>
    </style:style>
    <style:style style:name="co48" style:family="table-column">
      <style:table-column-properties fo:break-before="auto" style:column-width="1.341cm"/>
    </style:style>
    <style:style style:name="co49" style:family="table-column">
      <style:table-column-properties fo:break-before="auto" style:column-width="0.631cm"/>
    </style:style>
    <style:style style:name="co50" style:family="table-column">
      <style:table-column-properties fo:break-before="auto" style:column-width="0.448cm"/>
    </style:style>
    <style:style style:name="co51" style:family="table-column">
      <style:table-column-properties fo:break-before="auto" style:column-width="0.266cm"/>
    </style:style>
    <style:style style:name="co52" style:family="table-column">
      <style:table-column-properties fo:break-before="auto" style:column-width="1.182cm"/>
    </style:style>
    <style:style style:name="co53" style:family="table-column">
      <style:table-column-properties fo:break-before="auto" style:column-width="0.236cm"/>
    </style:style>
    <style:style style:name="co54" style:family="table-column">
      <style:table-column-properties fo:break-before="auto" style:column-width="3.632cm"/>
    </style:style>
    <style:style style:name="co55" style:family="table-column">
      <style:table-column-properties fo:break-before="auto" style:column-width="2.258cm"/>
    </style:style>
    <style:style style:name="ro1" style:family="table-row">
      <style:table-row-properties style:row-height="0.612cm" fo:break-before="auto" style:use-optimal-row-height="true"/>
    </style:style>
    <style:style style:name="ro2" style:family="table-row">
      <style:table-row-properties style:row-height="0.778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917cm" fo:break-before="auto" style:use-optimal-row-height="false"/>
    </style:style>
    <style:style style:name="ro5" style:family="table-row">
      <style:table-row-properties style:row-height="0.621cm" fo:break-before="auto" style:use-optimal-row-height="false"/>
    </style:style>
    <style:style style:name="ro6" style:family="table-row">
      <style:table-row-properties style:row-height="0.75cm" fo:break-before="auto" style:use-optimal-row-height="false"/>
    </style:style>
    <style:style style:name="ro7" style:family="table-row">
      <style:table-row-properties style:row-height="2cm" fo:break-before="auto" style:use-optimal-row-height="false"/>
    </style:style>
    <style:style style:name="ro8" style:family="table-row">
      <style:table-row-properties style:row-height="1.203cm" fo:break-before="auto" style:use-optimal-row-height="false"/>
    </style:style>
    <style:style style:name="ro9" style:family="table-row">
      <style:table-row-properties style:row-height="0.889cm" fo:break-before="auto" style:use-optimal-row-height="false"/>
    </style:style>
    <style:style style:name="ro10" style:family="table-row">
      <style:table-row-properties style:row-height="1.157cm" fo:break-before="auto" style:use-optimal-row-height="true"/>
    </style:style>
    <style:style style:name="ro11" style:family="table-row">
      <style:table-row-properties style:row-height="0.561cm" fo:break-before="auto" style:use-optimal-row-height="false"/>
    </style:style>
    <style:style style:name="ro12" style:family="table-row">
      <style:table-row-properties style:row-height="0.882cm" fo:break-before="auto" style:use-optimal-row-height="false"/>
    </style:style>
    <style:style style:name="ro13" style:family="table-row">
      <style:table-row-properties style:row-height="0.827cm" fo:break-before="auto" style:use-optimal-row-height="false"/>
    </style:style>
    <style:style style:name="ro14" style:family="table-row">
      <style:table-row-properties style:row-height="0.6cm" fo:break-before="auto" style:use-optimal-row-height="false"/>
    </style:style>
    <style:style style:name="ro15" style:family="table-row">
      <style:table-row-properties style:row-height="0.863cm" fo:break-before="auto" style:use-optimal-row-height="true"/>
    </style:style>
    <style:style style:name="ro16" style:family="table-row">
      <style:table-row-properties style:row-height="0.855cm" fo:break-before="auto" style:use-optimal-row-height="true"/>
    </style:style>
    <style:style style:name="ro17" style:family="table-row">
      <style:table-row-properties style:row-height="1.025cm" fo:break-before="auto" style:use-optimal-row-height="false"/>
    </style:style>
    <style:style style:name="ro18" style:family="table-row">
      <style:table-row-properties style:row-height="1.041cm" fo:break-before="auto" style:use-optimal-row-height="false"/>
    </style:style>
    <style:style style:name="ro19" style:family="table-row">
      <style:table-row-properties style:row-height="1cm" fo:break-before="auto" style:use-optimal-row-height="false"/>
    </style:style>
    <style:style style:name="ro20" style:family="table-row">
      <style:table-row-properties style:row-height="0.669cm" fo:break-before="auto" style:use-optimal-row-height="false"/>
    </style:style>
    <style:style style:name="ro21" style:family="table-row">
      <style:table-row-properties style:row-height="0.695cm" fo:break-before="auto" style:use-optimal-row-height="true"/>
    </style:style>
    <style:style style:name="ro22" style:family="table-row">
      <style:table-row-properties style:row-height="0.847cm" fo:break-before="auto" style:use-optimal-row-height="false"/>
    </style:style>
    <style:style style:name="ro23" style:family="table-row">
      <style:table-row-properties style:row-height="0.82cm" fo:break-before="auto" style:use-optimal-row-height="false"/>
    </style:style>
    <style:style style:name="ro24" style:family="table-row">
      <style:table-row-properties style:row-height="0.792cm" fo:break-before="auto" style:use-optimal-row-height="false"/>
    </style:style>
    <style:style style:name="ro25" style:family="table-row">
      <style:table-row-properties style:row-height="0.695cm" fo:break-before="auto" style:use-optimal-row-height="false"/>
    </style:style>
    <style:style style:name="ro26" style:family="table-row">
      <style:table-row-properties style:row-height="0.9cm" fo:break-before="auto" style:use-optimal-row-height="false"/>
    </style:style>
    <style:style style:name="ro27" style:family="table-row">
      <style:table-row-properties style:row-height="0.751cm" fo:break-before="auto" style:use-optimal-row-height="false"/>
    </style:style>
    <style:style style:name="ro28" style:family="table-row">
      <style:table-row-properties style:row-height="0.7cm" fo:break-before="auto" style:use-optimal-row-height="false"/>
    </style:style>
    <style:style style:name="ro29" style:family="table-row">
      <style:table-row-properties style:row-height="1.27cm" fo:break-before="auto" style:use-optimal-row-height="false"/>
    </style:style>
    <style:style style:name="ro30" style:family="table-row">
      <style:table-row-properties style:row-height="0.741cm" fo:break-before="auto" style:use-optimal-row-height="false"/>
    </style:style>
    <style:style style:name="ro31" style:family="table-row">
      <style:table-row-properties style:row-height="0.653cm" fo:break-before="auto" style:use-optimal-row-height="false"/>
    </style:style>
    <style:style style:name="ro32" style:family="table-row">
      <style:table-row-properties style:row-height="0.716cm" fo:break-before="auto" style:use-optimal-row-height="false"/>
    </style:style>
    <style:style style:name="ro33" style:family="table-row">
      <style:table-row-properties style:row-height="1.367cm" fo:break-before="auto" style:use-optimal-row-height="false"/>
    </style:style>
    <style:style style:name="ro34" style:family="table-row">
      <style:table-row-properties style:row-height="0.4cm" fo:break-before="auto" style:use-optimal-row-height="false"/>
    </style:style>
    <style:style style:name="ro35" style:family="table-row">
      <style:table-row-properties style:row-height="0.441cm" fo:break-before="auto" style:use-optimal-row-height="false"/>
    </style:style>
    <style:style style:name="ro36" style:family="table-row">
      <style:table-row-properties style:row-height="0.365cm" fo:break-before="auto" style:use-optimal-row-height="false"/>
    </style:style>
    <style:style style:name="ro37" style:family="table-row">
      <style:table-row-properties style:row-height="0.617cm" fo:break-before="auto" style:use-optimal-row-height="true"/>
    </style:style>
    <style:style style:name="ro38" style:family="table-row">
      <style:table-row-properties style:row-height="1.185cm" fo:break-before="auto" style:use-optimal-row-height="false"/>
    </style:style>
    <style:style style:name="ro39" style:family="table-row">
      <style:table-row-properties style:row-height="1.291cm" fo:break-before="auto" style:use-optimal-row-height="false"/>
    </style:style>
    <style:style style:name="ta1" style:family="table" style:master-page-name="Default">
      <style:table-properties table:display="true" style:writing-mode="lr-tb"/>
    </style:style>
    <number:number-style style:name="N60">
      <number:scientific-number number:decimal-places="2" number:min-decimal-places="2" number:min-integer-digits="1" number:min-exponent-digits="3" number:exponent-interval="1" number:forced-exponent-sign="true"/>
    </number:number-style>
    <number:boolean-style style:name="N99">
      <number:boolean/>
    </number:boolean-style>
    <style:style style:name="ce190" style:family="table-cell" style:parent-style-name="Default">
      <style:table-cell-properties fo:background-color="#e6e6ff" style:vertical-align="middle"/>
      <style:text-properties fo:font-size="7pt" style:font-size-asian="7pt" style:font-size-complex="7pt"/>
    </style:style>
    <style:style style:name="ce79" style:family="table-cell" style:parent-style-name="Default">
      <style:text-properties fo:font-size="18pt" fo:font-weight="bold" style:font-size-asian="18pt" style:font-size-complex="18pt"/>
    </style:style>
    <style:style style:name="ce2" style:family="table-cell" style:parent-style-name="Default">
      <style:table-cell-properties fo:background-color="#e6e6ff"/>
      <style:text-properties fo:font-size="14pt"/>
    </style:style>
    <style:style style:name="ce28" style:family="table-cell" style:parent-style-name="Default">
      <style:table-cell-properties style:text-align-source="fix" style:repeat-content="false"/>
      <style:paragraph-properties fo:text-align="end" fo:margin-left="0cm"/>
    </style:style>
    <style:style style:name="ce30" style:family="table-cell" style:parent-style-name="Default">
      <style:table-cell-properties style:text-align-source="fix" style:repeat-content="false" style:vertical-align="middle"/>
      <style:paragraph-properties fo:text-align="center"/>
      <style:text-properties fo:font-size="10.5pt" fo:font-weight="normal" style:font-size-asian="10.5pt" style:font-weight-asian="normal" style:font-size-complex="10.5pt" style:font-weight-complex="normal"/>
      <style:map style:condition="is-true-formula(OR(ISBLANK([$Deckblatt.$C$5]);ISBLANK([$Deckblatt.$C$6])))" style:apply-style-name="ROT" style:base-cell-address="Deckblatt.B7"/>
    </style:style>
    <style:style style:name="ce31" style:family="table-cell" style:parent-style-name="Default">
      <style:table-cell-properties style:text-align-source="fix" style:repeat-content="false"/>
      <style:paragraph-properties fo:text-align="start" fo:margin-left="0cm"/>
      <style:text-properties fo:font-size="20pt" fo:font-weight="bold" style:font-size-asian="20pt" style:font-weight-asian="bold" style:font-size-complex="20pt" style:font-weight-complex="bold"/>
    </style:style>
    <style:style style:name="ce74" style:family="table-cell" style:parent-style-name="Default">
      <style:table-cell-properties fo:background-color="#c0c0c0"/>
      <style:text-properties fo:font-size="12pt" fo:font-style="italic" style:font-size-asian="12pt" style:font-style-asian="italic" style:font-size-complex="12pt" style:font-style-complex="italic"/>
    </style:style>
    <style:style style:name="ce5" style:family="table-cell" style:parent-style-name="Hinweis">
      <style:table-cell-properties fo:wrap-option="no-wrap"/>
    </style:style>
    <style:style style:name="ce82" style:family="table-cell" style:parent-style-name="Eingabe">
      <style:table-cell-properties fo:background-color="#ffff00"/>
      <style:map style:condition="is-true-formula(ISTEXT([.C5]))" style:apply-style-name="Default" style:base-cell-address="Deckblatt.C5"/>
    </style:style>
    <style:style style:name="ce84" style:family="table-cell" style:parent-style-name="Eingabe">
      <style:table-cell-properties style:text-align-source="fix" style:repeat-content="false"/>
      <style:paragraph-properties fo:text-align="start" fo:margin-left="0cm"/>
      <style:map style:condition="is-true-formula(ISTEXT([.C5]))" style:apply-style-name="Default" style:base-cell-address="Deckblatt.C5"/>
    </style:style>
    <style:style style:name="ce129" style:family="table-cell" style:parent-style-name="Default">
      <style:table-cell-properties fo:background-color="#c0c0c0"/>
    </style:style>
    <style:style style:name="ce6" style:family="table-cell" style:parent-style-name="Default">
      <style:table-cell-properties fo:border-bottom="none" fo:background-color="#e6e6ff" fo:border-left="2.49pt solid #000000" fo:border-right="none" fo:border-top="2.49pt solid #000000"/>
      <style:text-properties fo:font-size="14pt"/>
    </style:style>
    <style:style style:name="ce7" style:family="table-cell" style:parent-style-name="Default">
      <style:table-cell-properties fo:border-bottom="none" fo:border-left="2.49pt solid #000000" fo:border-right="none" fo:border-top="none"/>
    </style:style>
    <style:style style:name="ce8" style:family="table-cell" style:parent-style-name="Default">
      <style:table-cell-properties fo:border-bottom="2.49pt solid #000000" fo:background-color="#e6e6ff" fo:border-left="2.49pt solid #000000" fo:border-right="none" fo:border-top="none"/>
      <style:text-properties fo:font-size="14pt"/>
    </style:style>
    <style:style style:name="ce9" style:family="table-cell" style:parent-style-name="Default">
      <style:table-cell-properties style:text-align-source="fix" style:repeat-content="false" fo:border="2.49pt solid #000000"/>
      <style:paragraph-properties fo:text-align="center" fo:margin-left="0cm"/>
    </style:style>
    <style:style style:name="ce10" style:family="table-cell" style:parent-style-name="Default">
      <style:table-cell-properties fo:border-bottom="none" fo:background-color="#e6e6ff" fo:border-left="none" fo:border-right="2.49pt solid #000000" fo:border-top="2.49pt solid #000000"/>
      <style:text-properties fo:font-size="14pt"/>
    </style:style>
    <style:style style:name="ce11" style:family="table-cell" style:parent-style-name="Default">
      <style:table-cell-properties fo:border-bottom="none" fo:background-color="#e6e6ff" fo:border-left="none" fo:border-right="2.49pt solid #000000" fo:border-top="none"/>
      <style:text-properties fo:font-size="14pt"/>
    </style:style>
    <style:style style:name="ce12" style:family="table-cell" style:parent-style-name="Default">
      <style:table-cell-properties fo:border-bottom="2.49pt solid #000000" fo:background-color="#e6e6ff" fo:border-left="none" fo:border-right="2.49pt solid #000000" fo:border-top="none"/>
      <style:text-properties fo:font-size="14pt"/>
    </style:style>
    <style:style style:name="ce13" style:family="table-cell" style:parent-style-name="Eingabe">
      <style:table-cell-properties style:text-align-source="fix" style:repeat-content="false" fo:border="2.49pt solid #000000"/>
      <style:paragraph-properties fo:text-align="center" fo:margin-left="0cm"/>
    </style:style>
    <style:style style:name="ce14" style:family="table-cell" style:parent-style-name="Default">
      <style:table-cell-properties fo:border-bottom="none" style:text-align-source="fix" style:repeat-content="false" fo:border-left="2.49pt solid #000000" fo:border-right="none" fo:border-top="2.49pt solid #000000"/>
      <style:paragraph-properties fo:text-align="center" fo:margin-left="0cm"/>
      <style:text-properties style:font-name="Comic Sans MS" fo:font-size="14pt" fo:font-style="italic" fo:font-weight="bold" style:font-style-asian="italic" style:font-style-complex="italic"/>
    </style:style>
    <style:style style:name="ce15" style:family="table-cell" style:parent-style-name="Default">
      <style:table-cell-properties fo:border-bottom="none" style:text-align-source="fix" style:repeat-content="false" fo:border-left="2.49pt solid #000000" fo:border-right="none" fo:border-top="none"/>
      <style:paragraph-properties fo:text-align="end" fo:margin-left="0cm"/>
    </style:style>
    <style:style style:name="ce16" style:family="table-cell" style:parent-style-name="Default">
      <style:table-cell-properties fo:border-bottom="none" style:text-align-source="fix" style:repeat-content="false" fo:border-left="2.49pt solid #000000" fo:border-right="none" fo:border-top="none"/>
      <style:paragraph-properties fo:text-align="end" fo:margin-left="0cm"/>
      <style:text-properties fo:font-size="10.5pt" fo:font-weight="normal" style:font-size-asian="10.5pt" style:font-weight-asian="normal" style:font-size-complex="10.5pt" style:font-weight-complex="normal"/>
    </style:style>
    <style:style style:name="ce17" style:family="table-cell" style:parent-style-name="Default">
      <style:table-cell-properties fo:border-bottom="none" fo:border-left="2.49pt solid #000000" fo:border-right="none" fo:border-top="none"/>
      <style:text-properties fo:font-weight="bold"/>
    </style:style>
    <style:style style:name="ce18" style:family="table-cell" style:parent-style-name="Default">
      <style:table-cell-properties style:text-align-source="fix" style:repeat-content="false" fo:border="2.49pt solid #000000"/>
      <style:paragraph-properties fo:text-align="center" fo:margin-left="0cm"/>
      <style:text-properties fo:font-size="14pt"/>
    </style:style>
    <style:style style:name="ce19" style:family="table-cell" style:parent-style-name="Default">
      <style:table-cell-properties fo:border-bottom="none" style:text-align-source="fix" style:repeat-content="false" fo:border-left="2.49pt solid #000000" fo:border-right="none" fo:border-top="none"/>
      <style:paragraph-properties fo:text-align="start" fo:margin-left="0cm"/>
      <style:text-properties fo:color="#0000ff" style:font-name="Courier New"/>
    </style:style>
    <style:style style:name="ce20" style:family="table-cell" style:parent-style-name="Default" style:data-style-name="N0">
      <style:table-cell-properties fo:border-bottom="none" fo:background-color="#e6e6ff" fo:border-left="2.49pt solid #000000" fo:border-right="none" fo:border-top="none"/>
      <style:text-properties fo:font-size="14pt" fo:font-weight="normal" style:font-weight-asian="normal" style:font-weight-complex="normal"/>
    </style:style>
    <style:style style:name="ce21" style:family="table-cell" style:parent-style-name="Default">
      <style:table-cell-properties fo:border-bottom="none" fo:border-left="none" fo:border-right="2.49pt solid #000000" fo:border-top="2.49pt solid #000000"/>
      <style:text-properties style:font-name="Arial" fo:font-size="14pt"/>
    </style:style>
    <style:style style:name="ce22" style:family="table-cell" style:parent-style-name="Passwort">
      <style:table-cell-properties fo:border-bottom="none" fo:border-left="none" fo:border-right="2.49pt solid #000000" fo:border-top="none"/>
    </style:style>
    <style:style style:name="ce23" style:family="table-cell" style:parent-style-name="Default">
      <style:table-cell-properties fo:border-bottom="none" fo:border-left="none" fo:border-right="2.49pt solid #000000" fo:border-top="none"/>
    </style:style>
    <style:style style:name="ce340" style:family="table-cell" style:parent-style-name="Default" style:data-style-name="N99">
      <style:table-cell-properties style:text-align-source="fix" style:repeat-content="false" fo:border="2.49pt solid #000000"/>
      <style:paragraph-properties fo:text-align="center" fo:margin-left="0cm"/>
      <style:text-properties fo:color="#0000ff" style:font-name="Courier New" fo:font-size="14pt" fo:font-weight="normal" style:font-weight-asian="normal" style:font-weight-complex="normal"/>
    </style:style>
    <style:style style:name="ce26" style:family="table-cell" style:parent-style-name="Default" style:data-style-name="N148">
      <style:table-cell-properties fo:border-bottom="2.49pt solid #000000" fo:background-color="#e6e6ff" fo:border-left="none" fo:border-right="2.49pt solid #000000" fo:border-top="none"/>
      <style:text-properties fo:font-size="14pt"/>
    </style:style>
    <style:style style:name="ce27" style:family="table-cell" style:parent-style-name="Unsichtbar">
      <style:table-cell-properties style:text-align-source="fix" style:repeat-content="false"/>
      <style:paragraph-properties fo:text-align="end" fo:margin-left="0cm"/>
    </style:style>
    <style:style style:name="ce354" style:family="table-cell" style:parent-style-name="Unsichtbar">
      <style:table-cell-properties fo:border-bottom="none" style:text-align-source="fix" style:repeat-content="false" fo:border-left="2.49pt solid #000000" fo:border-right="none" fo:border-top="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29" style:family="table-cell" style:parent-style-name="Unsichtbar">
      <style:table-cell-properties fo:border="none"/>
    </style:style>
    <style:style style:name="ce391"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136" style:family="table-cell" style:parent-style-name="Unsichtbar">
      <style:table-cell-properties style:text-align-source="fix" style:repeat-content="false"/>
      <style:paragraph-properties fo:text-align="center" fo:margin-left="0cm"/>
    </style:style>
    <style:style style:name="ce396" style:family="table-cell" style:parent-style-name="Unsichtbar" style:data-style-name="N149"/>
    <style:style style:name="ce32"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style>
    <style:style style:name="ce33" style:family="table-cell" style:parent-style-name="Default">
      <style:table-cell-properties style:text-align-source="fix" style:repeat-content="false"/>
      <style:paragraph-properties fo:text-align="start" fo:margin-left="0cm"/>
      <style:text-properties style:font-name="Arial" fo:font-size="14pt" fo:font-weight="bold"/>
    </style:style>
    <style:style style:name="ce34" style:family="table-cell" style:parent-style-name="Default">
      <style:table-cell-properties style:text-align-source="fix" style:repeat-content="false"/>
      <style:paragraph-properties fo:text-align="start" fo:margin-left="0cm"/>
      <style:text-properties style:font-name="Arial" fo:font-size="18pt" fo:font-weight="bold" style:font-size-asian="18pt" style:font-size-complex="18pt"/>
    </style:style>
    <style:style style:name="ce478" style:family="table-cell" style:parent-style-name="Default">
      <style:table-cell-properties style:text-align-source="fix" style:repeat-content="false" fo:wrap-option="wrap"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ISBLANK([$Deckblatt.$C$5]);ISBLANK([$Deckblatt.$C$6])))" style:apply-style-name="ROT" style:base-cell-address="Tabelle1.B3"/>
    </style:style>
    <style:style style:name="ce540" style:family="table-cell" style:parent-style-name="Default">
      <style:table-cell-properties style:text-align-source="fix" style:repeat-content="false" fo:wrap-option="wrap"/>
      <style:paragraph-properties fo:text-align="start" fo:margin-left="0cm"/>
    </style:style>
    <style:style style:name="ce35" style:family="table-cell" style:parent-style-name="Default">
      <style:table-cell-properties style:text-align-source="fix" style:repeat-content="false"/>
      <style:paragraph-properties fo:text-align="start" fo:margin-left="0cm"/>
      <style:text-properties fo:font-size="12pt" fo:font-weight="normal" style:font-size-asian="12pt" style:font-weight-asian="normal" style:font-size-complex="12pt" style:font-weight-complex="normal"/>
    </style:style>
    <style:style style:name="ce36" style:family="table-cell" style:parent-style-name="Default">
      <style:text-properties fo:font-size="12pt" style:font-size-asian="12pt" style:font-size-complex="12pt"/>
    </style:style>
    <style:style style:name="ce209" style:family="table-cell" style:parent-style-name="Default">
      <style:text-properties fo:font-size="10pt" style:font-size-asian="10pt" style:font-size-complex="10pt"/>
    </style:style>
    <style:style style:name="ce37" style:family="table-cell" style:parent-style-name="Eingabe">
      <style:table-cell-properties style:text-align-source="fix" style:repeat-content="false"/>
      <style:paragraph-properties fo:text-align="center" fo:margin-left="0cm"/>
      <style:map style:condition="is-true-formula(OR([.C9]=&quot;&quot;;[.C9]=&quot;&quot;))" style:apply-style-name="Result" style:base-cell-address="Tabelle1.B8"/>
    </style:style>
    <style:style style:name="ce38"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9]=&quot;&quot;;[.C9]=&quot;&quot;))" style:apply-style-name="Result" style:base-cell-address="Tabelle1.B9"/>
    </style:style>
    <style:style style:name="ce39" style:family="table-cell" style:parent-style-name="Eingabe">
      <style:table-cell-properties style:text-align-source="fix" style:repeat-content="false"/>
      <style:paragraph-properties fo:text-align="center" fo:margin-left="0cm"/>
      <style:map style:condition="is-true-formula(OR([.C12]=&quot;&quot;;[.C12]=&quot;&quot;))" style:apply-style-name="Result" style:base-cell-address="Tabelle1.B11"/>
    </style:style>
    <style:style style:name="ce40"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12]=&quot;&quot;;[.C12]=&quot;&quot;))" style:apply-style-name="Result" style:base-cell-address="Tabelle1.B12"/>
    </style:style>
    <style:style style:name="ce41" style:family="table-cell" style:parent-style-name="Eingabe">
      <style:table-cell-properties style:text-align-source="fix" style:repeat-content="false"/>
      <style:paragraph-properties fo:text-align="center" fo:margin-left="0cm"/>
      <style:map style:condition="is-true-formula(OR([.C15]=&quot;&quot;;[.C15]=&quot;&quot;))" style:apply-style-name="Result" style:base-cell-address="Tabelle1.B14"/>
    </style:style>
    <style:style style:name="ce42"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15]=&quot;&quot;;[.C15]=&quot;&quot;))" style:apply-style-name="Result" style:base-cell-address="Tabelle1.B15"/>
    </style:style>
    <style:style style:name="ce43" style:family="table-cell" style:parent-style-name="Eingabe">
      <style:table-cell-properties style:text-align-source="fix" style:repeat-content="false"/>
      <style:paragraph-properties fo:text-align="center" fo:margin-left="0cm"/>
      <style:map style:condition="is-true-formula(OR([.C18]=&quot;&quot;;[.C18]=&quot;&quot;))" style:apply-style-name="Result" style:base-cell-address="Tabelle1.B17"/>
    </style:style>
    <style:style style:name="ce44"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18]=&quot;&quot;;[.C18]=&quot;&quot;))" style:apply-style-name="Result" style:base-cell-address="Tabelle1.B18"/>
    </style:style>
    <style:style style:name="ce45" style:family="table-cell" style:parent-style-name="Eingabe">
      <style:table-cell-properties style:text-align-source="fix" style:repeat-content="false"/>
      <style:paragraph-properties fo:text-align="center" fo:margin-left="0cm"/>
      <style:map style:condition="is-true-formula(OR([.C21]=&quot;&quot;;[.C21]=&quot;&quot;))" style:apply-style-name="Result" style:base-cell-address="Tabelle1.B20"/>
    </style:style>
    <style:style style:name="ce46"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21]=&quot;&quot;;[.C21]=&quot;&quot;))" style:apply-style-name="Result" style:base-cell-address="Tabelle1.B21"/>
    </style:style>
    <style:style style:name="ce47" style:family="table-cell" style:parent-style-name="Eingabe">
      <style:table-cell-properties style:text-align-source="fix" style:repeat-content="false"/>
      <style:paragraph-properties fo:text-align="center" fo:margin-left="0cm"/>
      <style:map style:condition="is-true-formula(OR([.C24]=&quot;&quot;;[.C24]=&quot;&quot;))" style:apply-style-name="Result" style:base-cell-address="Tabelle1.B23"/>
    </style:style>
    <style:style style:name="ce48"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24]=&quot;&quot;;[.C24]=&quot;&quot;))" style:apply-style-name="Result" style:base-cell-address="Tabelle1.B24"/>
    </style:style>
    <style:style style:name="ce49" style:family="table-cell" style:parent-style-name="Eingabe">
      <style:table-cell-properties style:text-align-source="fix" style:repeat-content="false"/>
      <style:paragraph-properties fo:text-align="center" fo:margin-left="0cm"/>
      <style:map style:condition="is-true-formula(OR([.C27]=&quot;&quot;;[.C27]=&quot;&quot;))" style:apply-style-name="Result" style:base-cell-address="Tabelle1.B26"/>
    </style:style>
    <style:style style:name="ce50"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27]=&quot;&quot;;[.C27]=&quot;&quot;))" style:apply-style-name="Result" style:base-cell-address="Tabelle1.B27"/>
    </style:style>
    <style:style style:name="ce51" style:family="table-cell" style:parent-style-name="Eingabe">
      <style:table-cell-properties style:text-align-source="fix" style:repeat-content="false"/>
      <style:paragraph-properties fo:text-align="center" fo:margin-left="0cm"/>
      <style:map style:condition="is-true-formula(OR([.C30]=&quot;&quot;;[.C30]=&quot;&quot;))" style:apply-style-name="Result" style:base-cell-address="Tabelle1.B29"/>
    </style:style>
    <style:style style:name="ce52"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30]=&quot;&quot;;[.C30]=&quot;&quot;))" style:apply-style-name="Result" style:base-cell-address="Tabelle1.B30"/>
    </style:style>
    <style:style style:name="ce53" style:family="table-cell" style:parent-style-name="Eingabe">
      <style:table-cell-properties style:text-align-source="fix" style:repeat-content="false"/>
      <style:paragraph-properties fo:text-align="center" fo:margin-left="0cm"/>
      <style:map style:condition="is-true-formula(OR([.C33]=&quot;&quot;;[.C33]=&quot;&quot;))" style:apply-style-name="Result" style:base-cell-address="Tabelle1.B32"/>
    </style:style>
    <style:style style:name="ce54"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33]=&quot;&quot;;[.C33]=&quot;&quot;))" style:apply-style-name="Result" style:base-cell-address="Tabelle1.B33"/>
    </style:style>
    <style:style style:name="ce55" style:family="table-cell" style:parent-style-name="Eingabe">
      <style:table-cell-properties style:text-align-source="fix" style:repeat-content="false"/>
      <style:paragraph-properties fo:text-align="center" fo:margin-left="0cm"/>
      <style:map style:condition="is-true-formula(OR([.C36]=&quot;&quot;;[.C36]=&quot;&quot;))" style:apply-style-name="Result" style:base-cell-address="Tabelle1.B35"/>
    </style:style>
    <style:style style:name="ce56"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36]=&quot;&quot;;[.C36]=&quot;&quot;))" style:apply-style-name="Result" style:base-cell-address="Tabelle1.B36"/>
    </style:style>
    <style:style style:name="ce57" style:family="table-cell" style:parent-style-name="Eingabe">
      <style:table-cell-properties style:text-align-source="fix" style:repeat-content="false"/>
      <style:paragraph-properties fo:text-align="center" fo:margin-left="0cm"/>
      <style:map style:condition="is-true-formula(OR([.C39]=&quot;&quot;;[.C39]=&quot;&quot;))" style:apply-style-name="Result" style:base-cell-address="Tabelle1.B38"/>
    </style:style>
    <style:style style:name="ce58"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39]=&quot;&quot;;[.C39]=&quot;&quot;))" style:apply-style-name="Result" style:base-cell-address="Tabelle1.B39"/>
    </style:style>
    <style:style style:name="ce638" style:family="table-cell" style:parent-style-name="Default">
      <style:table-cell-properties style:text-align-source="fix" style:repeat-content="false"/>
      <style:paragraph-properties fo:text-align="start" fo:margin-left="0cm"/>
      <style:text-properties fo:font-size="10pt" style:font-size-asian="10pt" style:font-size-complex="10pt"/>
    </style:style>
    <style:style style:name="ce59" style:family="table-cell" style:parent-style-name="Eingabe">
      <style:table-cell-properties style:text-align-source="fix" style:repeat-content="false"/>
      <style:paragraph-properties fo:text-align="center" fo:margin-left="0cm"/>
      <style:map style:condition="is-true-formula(OR([.C42]=&quot;&quot;;[.C42]=&quot;&quot;))" style:apply-style-name="Result" style:base-cell-address="Tabelle1.B41"/>
    </style:style>
    <style:style style:name="ce60"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42]=&quot;&quot;;[.C42]=&quot;&quot;))" style:apply-style-name="Result" style:base-cell-address="Tabelle1.B42"/>
    </style:style>
    <style:style style:name="ce61" style:family="table-cell" style:parent-style-name="Eingabe">
      <style:table-cell-properties style:text-align-source="fix" style:repeat-content="false"/>
      <style:paragraph-properties fo:text-align="center" fo:margin-left="0cm"/>
      <style:map style:condition="is-true-formula(OR([.C45]=&quot;&quot;;[.C45]=&quot;&quot;))" style:apply-style-name="Result" style:base-cell-address="Tabelle1.B44"/>
    </style:style>
    <style:style style:name="ce62"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45]=&quot;&quot;;[.C45]=&quot;&quot;))" style:apply-style-name="Result" style:base-cell-address="Tabelle1.B45"/>
    </style:style>
    <style:style style:name="ce63" style:family="table-cell" style:parent-style-name="Eingabe">
      <style:table-cell-properties style:text-align-source="fix" style:repeat-content="false"/>
      <style:paragraph-properties fo:text-align="center" fo:margin-left="0cm"/>
      <style:map style:condition="is-true-formula(OR([.C48]=&quot;&quot;;[.C48]=&quot;&quot;))" style:apply-style-name="Result" style:base-cell-address="Tabelle1.B47"/>
    </style:style>
    <style:style style:name="ce64"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48]=&quot;&quot;;[.C48]=&quot;&quot;))" style:apply-style-name="Result" style:base-cell-address="Tabelle1.B48"/>
    </style:style>
    <style:style style:name="ce65" style:family="table-cell" style:parent-style-name="Eingabe">
      <style:table-cell-properties style:text-align-source="fix" style:repeat-content="false"/>
      <style:paragraph-properties fo:text-align="center" fo:margin-left="0cm"/>
      <style:map style:condition="is-true-formula(OR([.C51]=&quot;&quot;;[.C51]=&quot;&quot;))" style:apply-style-name="Result" style:base-cell-address="Tabelle1.B50"/>
    </style:style>
    <style:style style:name="ce66"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51]=&quot;&quot;;[.C51]=&quot;&quot;))" style:apply-style-name="Result" style:base-cell-address="Tabelle1.B51"/>
    </style:style>
    <style:style style:name="ce67" style:family="table-cell" style:parent-style-name="Eingabe">
      <style:table-cell-properties style:text-align-source="fix" style:repeat-content="false"/>
      <style:paragraph-properties fo:text-align="center" fo:margin-left="0cm"/>
      <style:map style:condition="is-true-formula(OR([.C54]=&quot;&quot;;[.C54]=&quot;&quot;))" style:apply-style-name="Result" style:base-cell-address="Tabelle1.B53"/>
    </style:style>
    <style:style style:name="ce68"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C54]=&quot;&quot;;[.C54]=&quot;&quot;))" style:apply-style-name="Result" style:base-cell-address="Tabelle1.B54"/>
    </style:style>
    <style:style style:name="ce69" style:family="table-cell" style:parent-style-name="Default">
      <style:table-cell-properties style:text-align-source="fix" style:repeat-content="false"/>
      <style:paragraph-properties fo:text-align="end" fo:margin-left="0cm"/>
      <style:text-properties style:font-name="Arial" fo:font-size="14pt"/>
    </style:style>
    <style:style style:name="ce70" style:family="table-cell" style:parent-style-name="Unsichtbar">
      <style:text-properties style:font-name="Arial"/>
    </style:style>
    <style:style style:name="ce71" style:family="table-cell" style:parent-style-name="Default">
      <style:table-cell-properties style:text-align-source="fix" style:repeat-content="false"/>
      <style:paragraph-properties fo:text-align="end" fo:margin-left="0cm"/>
      <style:text-properties style:font-name="Arial" fo:font-size="14pt" fo:font-weight="bold"/>
    </style:style>
    <style:style style:name="ce72" style:family="table-cell" style:parent-style-name="Default">
      <style:table-cell-properties style:text-align-source="fix" style:repeat-content="false"/>
      <style:paragraph-properties fo:text-align="start" fo:margin-left="0cm"/>
      <style:text-properties style:font-name="Arial" fo:font-size="14pt" fo:font-weight="bold" style:font-weight-asian="bold" style:font-weight-complex="bold"/>
    </style:style>
    <style:style style:name="ce73" style:family="table-cell" style:parent-style-name="Default" style:data-style-name="N60">
      <style:table-cell-properties style:text-align-source="fix" style:repeat-content="false"/>
      <style:paragraph-properties fo:text-align="end" fo:margin-left="0cm"/>
      <style:text-properties style:font-name="Arial" fo:font-size="14pt"/>
    </style:style>
    <style:style style:name="ce659" style:family="table-cell" style:parent-style-name="Default">
      <style:table-cell-properties style:text-align-source="fix" style:repeat-content="false"/>
      <style:paragraph-properties fo:text-align="center" fo:margin-left="0cm"/>
    </style:style>
    <style:style style:name="ce621" style:family="table-cell" style:parent-style-name="Default">
      <style:table-cell-properties style:text-align-source="fix" style:repeat-content="false" fo:wrap-option="wrap"/>
      <style:paragraph-properties fo:text-align="start" fo:margin-left="0cm"/>
      <style:text-properties style:font-name="Arial"/>
    </style:style>
    <style:style style:name="ce76" style:family="table-cell" style:parent-style-name="Default">
      <style:table-cell-properties style:text-align-source="fix" style:repeat-content="false"/>
      <style:paragraph-properties fo:text-align="center" fo:margin-left="0cm"/>
      <style:map style:condition="is-true-formula(OR([.G7]=&quot;&quot;;[.G7]=&quot;&quot;))" style:apply-style-name="Default_20__28_user_29_" style:base-cell-address="Tabelle1.C7"/>
    </style:style>
    <style:style style:name="ce77" style:family="table-cell" style:parent-style-name="Default">
      <style:text-properties style:font-name="Wingdings"/>
    </style:style>
    <style:style style:name="ce78" style:family="table-cell" style:parent-style-name="Default">
      <style:table-cell-properties style:text-align-source="fix" style:repeat-content="false"/>
      <style:paragraph-properties fo:text-align="center" fo:margin-left="0cm"/>
      <style:map style:condition="is-true-formula(OR([.G67]=&quot;&quot;;[.G67]=&quot;&quot;))" style:apply-style-name="Result_20__28_user_29_" style:base-cell-address="Tabelle1.C67"/>
    </style:style>
    <style:style style:name="ce80" style:family="table-cell" style:parent-style-name="Default">
      <style:table-cell-properties style:text-align-source="fix" style:repeat-content="false"/>
      <style:paragraph-properties fo:text-align="center" fo:margin-left="0cm"/>
      <style:text-properties style:font-name="Wingdings1" style:font-name-asian="Wingdings1" style:font-size-asian="20pt" style:font-name-complex="Wingdings1" style:font-size-complex="20pt"/>
    </style:style>
    <style:style style:name="ce661" style:family="table-cell" style:parent-style-name="Default">
      <style:table-cell-properties style:text-align-source="fix" style:repeat-content="false"/>
      <style:paragraph-properties fo:text-align="center" fo:margin-left="0cm"/>
      <style:text-properties style:font-name="Comic Sans MS"/>
    </style:style>
    <style:style style:name="ce662" style:family="table-cell" style:parent-style-name="Default">
      <style:table-cell-properties style:text-align-source="fix" style:repeat-content="false" style:vertical-align="top"/>
      <style:paragraph-properties fo:text-align="start" fo:margin-left="0cm"/>
      <style:text-properties style:font-name="Wingdings" fo:font-size="20pt" style:font-name-asian="Wingdings1" style:font-size-asian="20pt" style:font-name-complex="Wingdings1" style:font-size-complex="20pt"/>
    </style:style>
    <style:style style:name="ce75" style:family="table-cell" style:parent-style-name="Default">
      <style:text-properties style:font-name="Arial"/>
    </style:style>
    <style:style style:name="ce664" style:family="table-cell" style:parent-style-name="Default">
      <style:table-cell-properties style:text-align-source="fix" style:repeat-content="false"/>
      <style:paragraph-properties fo:text-align="start" fo:margin-left="0cm"/>
      <style:text-properties style:font-name="Wingdings" fo:font-size="20pt" style:font-name-asian="Wingdings1" style:font-size-asian="20pt" style:font-name-complex="Wingdings1" style:font-size-complex="20pt"/>
    </style:style>
    <style:style style:name="ce628" style:family="table-cell" style:parent-style-name="Default">
      <style:table-cell-properties style:text-align-source="fix" style:repeat-content="false"/>
      <style:paragraph-properties fo:text-align="center" fo:margin-left="0cm"/>
      <style:text-properties style:font-name="Arial" fo:font-size="14pt" style:font-name-asian="Wingdings1" style:font-size-asian="14pt" style:font-name-complex="Wingdings1" style:font-size-complex="14pt"/>
    </style:style>
    <style:style style:name="ce632" style:family="table-cell" style:parent-style-name="Default">
      <style:table-cell-properties style:text-align-source="fix" style:repeat-content="false" fo:wrap-option="wrap"/>
      <style:paragraph-properties fo:text-align="start" fo:margin-left="0cm"/>
      <style:text-properties style:font-name="Arial" fo:font-size="14pt" style:font-name-asian="Wingdings1" style:font-size-asian="14pt" style:font-name-complex="Wingdings1" style:font-size-complex="14pt"/>
    </style:style>
    <style:style style:name="ce667"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87"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9]=&quot;&quot;;[.G9]=&quot;&quot;))" style:apply-style-name="Result" style:base-cell-address="Tabelle1.E8"/>
    </style:style>
    <style:style style:name="ce88"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9]=&quot;&quot;;[.G9]=&quot;&quot;))" style:apply-style-name="Result" style:base-cell-address="Tabelle1.E9"/>
    </style:style>
    <style:style style:name="ce89"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12]=&quot;&quot;;[.G12]=&quot;&quot;))" style:apply-style-name="Result" style:base-cell-address="Tabelle1.E11"/>
    </style:style>
    <style:style style:name="ce90"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12]=&quot;&quot;;[.G12]=&quot;&quot;))" style:apply-style-name="Result" style:base-cell-address="Tabelle1.E12"/>
    </style:style>
    <style:style style:name="ce91"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15]=&quot;&quot;;[.G15]=&quot;&quot;))" style:apply-style-name="Result" style:base-cell-address="Tabelle1.E14"/>
    </style:style>
    <style:style style:name="ce92"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15]=&quot;&quot;;[.G15]=&quot;&quot;))" style:apply-style-name="Result" style:base-cell-address="Tabelle1.E15"/>
    </style:style>
    <style:style style:name="ce93"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18]=&quot;&quot;;[.G18]=&quot;&quot;))" style:apply-style-name="Result" style:base-cell-address="Tabelle1.E17"/>
    </style:style>
    <style:style style:name="ce94"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18]=&quot;&quot;;[.G18]=&quot;&quot;))" style:apply-style-name="Result" style:base-cell-address="Tabelle1.E18"/>
    </style:style>
    <style:style style:name="ce95"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21]=&quot;&quot;;[.G21]=&quot;&quot;))" style:apply-style-name="Result" style:base-cell-address="Tabelle1.E20"/>
    </style:style>
    <style:style style:name="ce96"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21]=&quot;&quot;;[.G21]=&quot;&quot;))" style:apply-style-name="Result" style:base-cell-address="Tabelle1.E21"/>
    </style:style>
    <style:style style:name="ce678" style:family="table-cell" style:parent-style-name="Default">
      <style:table-cell-properties style:text-align-source="fix" style:repeat-content="false" fo:wrap-option="no-wrap"/>
      <style:paragraph-properties fo:text-align="center" fo:margin-left="0cm"/>
      <style:text-properties style:font-name="Arial" fo:font-size="10pt" style:font-size-asian="10pt" style:font-size-complex="10pt"/>
    </style:style>
    <style:style style:name="ce97"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24]=&quot;&quot;;[.G24]=&quot;&quot;))" style:apply-style-name="Result" style:base-cell-address="Tabelle1.E23"/>
    </style:style>
    <style:style style:name="ce98"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24]=&quot;&quot;;[.G24]=&quot;&quot;))" style:apply-style-name="Result" style:base-cell-address="Tabelle1.E24"/>
    </style:style>
    <style:style style:name="ce99"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27]=&quot;&quot;;[.G27]=&quot;&quot;))" style:apply-style-name="Result" style:base-cell-address="Tabelle1.E26"/>
    </style:style>
    <style:style style:name="ce100"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27]=&quot;&quot;;[.G27]=&quot;&quot;))" style:apply-style-name="Result" style:base-cell-address="Tabelle1.E27"/>
    </style:style>
    <style:style style:name="ce101"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30]=&quot;&quot;;[.G30]=&quot;&quot;))" style:apply-style-name="Result" style:base-cell-address="Tabelle1.E29"/>
    </style:style>
    <style:style style:name="ce102"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30]=&quot;&quot;;[.G30]=&quot;&quot;))" style:apply-style-name="Result" style:base-cell-address="Tabelle1.E30"/>
    </style:style>
    <style:style style:name="ce103"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33]=&quot;&quot;;[.G33]=&quot;&quot;))" style:apply-style-name="Result" style:base-cell-address="Tabelle1.E32"/>
    </style:style>
    <style:style style:name="ce104"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33]=&quot;&quot;;[.G33]=&quot;&quot;))" style:apply-style-name="Result" style:base-cell-address="Tabelle1.E33"/>
    </style:style>
    <style:style style:name="ce105"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36]=&quot;&quot;;[.G36]=&quot;&quot;))" style:apply-style-name="Result" style:base-cell-address="Tabelle1.E35"/>
    </style:style>
    <style:style style:name="ce106"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36]=&quot;&quot;;[.G36]=&quot;&quot;))" style:apply-style-name="Result" style:base-cell-address="Tabelle1.E36"/>
    </style:style>
    <style:style style:name="ce107"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39]=&quot;&quot;;[.G39]=&quot;&quot;))" style:apply-style-name="Result" style:base-cell-address="Tabelle1.E38"/>
    </style:style>
    <style:style style:name="ce108"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39]=&quot;&quot;;[.G39]=&quot;&quot;))" style:apply-style-name="Result" style:base-cell-address="Tabelle1.E39"/>
    </style:style>
    <style:style style:name="ce109"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42]=&quot;&quot;;[.G42]=&quot;&quot;))" style:apply-style-name="Result" style:base-cell-address="Tabelle1.E41"/>
    </style:style>
    <style:style style:name="ce110"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42]=&quot;&quot;;[.G42]=&quot;&quot;))" style:apply-style-name="Result" style:base-cell-address="Tabelle1.E42"/>
    </style:style>
    <style:style style:name="ce111"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45]=&quot;&quot;;[.G45]=&quot;&quot;))" style:apply-style-name="Result" style:base-cell-address="Tabelle1.E44"/>
    </style:style>
    <style:style style:name="ce112"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45]=&quot;&quot;;[.G45]=&quot;&quot;))" style:apply-style-name="Result" style:base-cell-address="Tabelle1.E45"/>
    </style:style>
    <style:style style:name="ce113"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48]=&quot;&quot;;[.G48]=&quot;&quot;))" style:apply-style-name="Result" style:base-cell-address="Tabelle1.E47"/>
    </style:style>
    <style:style style:name="ce114"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48]=&quot;&quot;;[.G48]=&quot;&quot;))" style:apply-style-name="Result" style:base-cell-address="Tabelle1.E48"/>
    </style:style>
    <style:style style:name="ce115"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51]=&quot;&quot;;[.G51]=&quot;&quot;))" style:apply-style-name="Result" style:base-cell-address="Tabelle1.E50"/>
    </style:style>
    <style:style style:name="ce116"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51]=&quot;&quot;;[.G51]=&quot;&quot;))" style:apply-style-name="Result" style:base-cell-address="Tabelle1.E51"/>
    </style:style>
    <style:style style:name="ce117"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G54]=&quot;&quot;;[.G54]=&quot;&quot;))" style:apply-style-name="Result" style:base-cell-address="Tabelle1.E53"/>
    </style:style>
    <style:style style:name="ce118"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G54]=&quot;&quot;;[.G54]=&quot;&quot;))" style:apply-style-name="Result" style:base-cell-address="Tabelle1.E54"/>
    </style:style>
    <style:style style:name="ce86" style:family="table-cell" style:parent-style-name="Default">
      <style:table-cell-properties style:text-align-source="fix" style:repeat-content="false"/>
      <style:paragraph-properties fo:text-align="center" fo:margin-left="0cm"/>
      <style:text-properties style:font-name="Arial" fo:font-size="14pt" style:font-size-asian="14pt" style:font-size-complex="14pt"/>
    </style:style>
    <style:style style:name="ce119" style:family="table-cell" style:parent-style-name="Unsichtbar">
      <style:table-cell-properties style:text-align-source="fix" style:repeat-content="false"/>
      <style:paragraph-properties fo:text-align="center" fo:margin-left="0cm"/>
      <style:text-properties style:font-name="Arial" fo:font-size="14pt" style:font-size-asian="14pt" style:font-size-complex="14pt"/>
    </style:style>
    <style:style style:name="ce672" style:family="table-cell" style:parent-style-name="Unsichtbar">
      <style:table-cell-properties style:text-align-source="fix" style:repeat-content="false" fo:wrap-option="wrap"/>
      <style:paragraph-properties fo:text-align="start" fo:margin-left="0cm"/>
      <style:text-properties style:font-name="Arial" fo:font-weight="bold"/>
    </style:style>
    <style:style style:name="ce673" style:family="table-cell" style:parent-style-name="Unsichtbar">
      <style:table-cell-properties style:text-align-source="fix" style:repeat-content="false" fo:wrap-option="wrap"/>
      <style:paragraph-properties fo:text-align="start" fo:margin-left="0cm"/>
      <style:text-properties style:font-name="Arial"/>
    </style:style>
    <style:style style:name="ce121"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122" style:family="table-cell" style:parent-style-name="Default">
      <style:table-cell-properties fo:border-bottom="none" fo:border-left="2.49pt solid #000000" fo:border-right="none" fo:border-top="2.49pt solid #000000"/>
    </style:style>
    <style:style style:name="ce123" style:family="table-cell" style:parent-style-name="Default">
      <style:table-cell-properties fo:border-bottom="none" style:text-align-source="fix" style:repeat-content="false" fo:border-left="2.49pt solid #000000" fo:border-right="none" fo:border-top="none"/>
      <style:paragraph-properties fo:text-align="start" fo:margin-left="0cm"/>
    </style:style>
    <style:style style:name="ce124" style:family="table-cell" style:parent-style-name="Default">
      <style:table-cell-properties fo:border-bottom="none" fo:border-left="2.49pt solid #000000" fo:border-right="none" fo:border-top="none"/>
      <style:text-properties fo:font-size="14pt" fo:font-weight="normal" style:font-weight-asian="normal" style:font-weight-complex="normal"/>
    </style:style>
    <style:style style:name="ce708" style:family="table-cell" style:parent-style-name="Default">
      <style:table-cell-properties fo:border-bottom="2.49pt solid #000000" style:text-align-source="fix" style:repeat-content="false" fo:border-left="2.49pt solid #000000" fo:border-right="none" fo:border-top="none"/>
      <style:paragraph-properties fo:text-align="start" fo:margin-left="0c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126" style:family="table-cell" style:parent-style-name="Default">
      <style:text-properties style:font-name="Arial" fo:font-size="14pt"/>
    </style:style>
    <style:style style:name="ce127" style:family="table-cell" style:parent-style-name="Default">
      <style:table-cell-properties fo:border="none"/>
      <style:text-properties style:font-name="Arial" fo:font-size="14pt"/>
    </style:style>
    <style:style style:name="ce128" style:family="table-cell" style:parent-style-name="Default">
      <style:table-cell-properties fo:border-bottom="none" fo:border-left="none" fo:border-right="2.49pt solid #000000" fo:border-top="2.49pt solid #000000"/>
      <style:text-properties style:font-name="Arial" fo:font-size="14pt" fo:font-weight="bold"/>
    </style:style>
    <style:style style:name="ce712" style:family="table-cell" style:parent-style-name="Default">
      <style:table-cell-properties fo:border-bottom="none" style:text-align-source="fix" style:repeat-content="false" fo:border-left="none" fo:border-right="2.49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713" style:family="table-cell" style:parent-style-name="Default">
      <style:table-cell-properties fo:border-bottom="2.49pt solid #000000" style:text-align-source="fix" style:repeat-content="false" fo:border-left="none" fo:border-right="2.49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31" style:family="table-cell" style:parent-style-name="Default">
      <style:text-properties fo:font-size="14pt"/>
    </style:style>
    <style:style style:name="ce132" style:family="table-cell" style:parent-style-name="Unsichtbar">
      <style:text-properties style:font-name="Arial" fo:font-weight="normal" style:font-weight-asian="normal" style:font-weight-complex="normal"/>
    </style:style>
    <style:style style:name="ce133" style:family="table-cell" style:parent-style-name="Unsichtbar">
      <style:table-cell-properties style:text-align-source="fix" style:repeat-content="false"/>
      <style:paragraph-properties fo:text-align="start" fo:margin-left="0cm"/>
      <style:text-properties style:font-name="Arial"/>
    </style:style>
    <style:style style:name="ce120" style:family="table-cell" style:parent-style-name="Unsichtbar">
      <style:text-properties style:font-name="Arial" fo:font-weight="bold"/>
    </style:style>
    <style:style style:name="ce134" style:family="table-cell" style:parent-style-name="Unsichtbar">
      <style:table-cell-properties style:text-align-source="fix" style:repeat-content="false" fo:border="non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135" style:family="table-cell" style:parent-style-name="Unsichtbar">
      <style:table-cell-properties style:text-align-source="fix" style:repeat-content="false"/>
      <style:paragraph-properties fo:text-align="end" fo:margin-left="0cm"/>
      <style:text-properties style:font-name="Arial"/>
    </style:style>
    <style:style style:name="ce137" style:family="table-cell" style:parent-style-name="Default">
      <style:text-properties style:font-name="Arial" fo:font-size="14pt" fo:font-weight="bold"/>
    </style:style>
    <style:style style:name="ce692" style:family="table-cell" style:parent-style-name="Default">
      <style:table-cell-properties style:text-align-source="fix" style:repeat-content="false" fo:wrap-option="wrap"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ISBLANK([$Deckblatt.$C$5]);ISBLANK([$Deckblatt.$C$6])))" style:apply-style-name="ROT" style:base-cell-address="Tabelle2.B3"/>
    </style:style>
    <style:style style:name="ce619" style:family="table-cell" style:parent-style-name="Default">
      <style:table-cell-properties style:text-align-source="fix" style:repeat-content="false" fo:wrap-option="wrap"/>
      <style:paragraph-properties fo:text-align="start" fo:margin-left="0cm"/>
      <style:text-properties style:font-name="Arial"/>
    </style:style>
    <style:style style:name="ce701" style:family="table-cell" style:parent-style-name="Unsichtbar">
      <style:table-cell-properties style:text-align-source="fix" style:repeat-content="false" fo:wrap-option="wrap"/>
      <style:paragraph-properties fo:text-align="start" fo:margin-left="0cm"/>
    </style:style>
    <style:style style:name="ce694" style:family="table-cell" style:parent-style-name="Default">
      <style:table-cell-properties style:text-align-source="fix" style:repeat-content="false" fo:wrap-option="wrap"/>
      <style:paragraph-properties fo:text-align="start" fo:margin-left="0cm"/>
      <style:text-properties style:font-name="Arial" fo:font-size="14pt" fo:font-weight="normal" fo:hyphenate="true"/>
    </style:style>
    <style:style style:name="ce724" style:family="table-cell" style:parent-style-name="Default">
      <style:table-cell-properties style:text-align-source="fix" style:repeat-content="false" fo:wrap-option="no-wrap" style:vertical-align="bottom"/>
      <style:paragraph-properties fo:text-align="center" fo:margin-left="0cm"/>
      <style:text-properties fo:font-size="8pt" style:font-size-asian="8pt" style:font-size-complex="8pt"/>
    </style:style>
    <style:style style:name="ce139" style:family="table-cell" style:parent-style-name="Eingabe">
      <style:table-cell-properties style:text-align-source="fix" style:repeat-content="false"/>
      <style:paragraph-properties fo:text-align="center" fo:margin-left="0cm"/>
      <style:map style:condition="is-true-formula(OR([.E9]=&quot;&quot;;[.E9]=&quot;&quot;))" style:apply-style-name="Result" style:base-cell-address="Tabelle2.D8"/>
    </style:style>
    <style:style style:name="ce140"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9]=&quot;&quot;;[.E9]=&quot;&quot;))" style:apply-style-name="Result" style:base-cell-address="Tabelle2.D9"/>
    </style:style>
    <style:style style:name="ce727" style:family="table-cell" style:parent-style-name="Eingabe">
      <style:table-cell-properties style:text-align-source="fix" style:repeat-content="false"/>
      <style:paragraph-properties fo:text-align="center" fo:margin-left="0cm"/>
      <style:map style:condition="is-true-formula(OR([.E18]=&quot;&quot;;[.E18]=&quot;&quot;))" style:apply-style-name="Result" style:base-cell-address="Tabelle2.D17"/>
    </style:style>
    <style:style style:name="ce728" style:family="table-cell" style:parent-style-name="Default">
      <style:table-cell-properties style:text-align-source="fix" style:repeat-content="false" fo:wrap-option="wrap" style:vertical-align="bottom"/>
      <style:paragraph-properties fo:text-align="center" fo:margin-left="0cm"/>
      <style:text-properties fo:font-size="8pt" style:font-size-asian="8pt" style:font-size-complex="8pt"/>
    </style:style>
    <style:style style:name="ce729" style:family="table-cell" style:parent-style-name="Default">
      <style:table-cell-properties style:text-align-source="fix" style:repeat-content="false" style:vertical-align="middle"/>
      <style:paragraph-properties fo:text-align="start" fo:margin-left="0cm"/>
      <style:text-properties style:font-name="Wingdings" fo:font-size="20pt" style:font-name-asian="Wingdings1" style:font-size-asian="20pt" style:font-name-complex="Wingdings1" style:font-size-complex="20pt"/>
    </style:style>
    <style:style style:name="ce141" style:family="table-cell" style:parent-style-name="Default">
      <style:table-cell-properties style:text-align-source="fix" style:repeat-content="false"/>
      <style:paragraph-properties fo:text-align="start" fo:margin-left="0cm"/>
      <style:text-properties style:font-name="Wingdings1" style:font-name-asian="Wingdings1" style:font-size-asian="20pt" style:font-name-complex="Wingdings1" style:font-size-complex="20pt"/>
    </style:style>
    <style:style style:name="ce142" style:family="table-cell" style:parent-style-name="Default">
      <style:table-cell-properties style:text-align-source="fix" style:repeat-content="false"/>
      <style:paragraph-properties fo:text-align="center" fo:margin-left="0cm"/>
      <style:text-properties style:font-name="Arial" fo:font-size="14pt" fo:font-weight="normal" style:font-size-asian="14pt" style:font-weight-asian="normal" style:font-size-complex="14pt" style:font-weight-complex="normal"/>
    </style:style>
    <style:style style:name="ce704" style:family="table-cell" style:parent-style-name="Default">
      <style:table-cell-properties style:text-align-source="fix" style:repeat-content="false" fo:wrap-option="wrap"/>
      <style:paragraph-properties fo:text-align="start" fo:margin-left="0cm"/>
      <style:text-properties style:font-name="Arial" fo:font-size="14pt" fo:font-weight="normal" style:font-size-asian="14pt" style:font-weight-asian="normal" style:font-size-complex="14pt" style:font-weight-complex="normal" fo:hyphenate="true"/>
    </style:style>
    <style:style style:name="ce705" style:family="table-cell" style:parent-style-name="Default">
      <style:table-cell-properties style:text-align-source="fix" style:repeat-content="false" fo:wrap-option="wrap"/>
      <style:paragraph-properties fo:text-align="start" fo:margin-left="0cm"/>
      <style:text-properties fo:font-size="14pt" fo:font-weight="normal" style:font-size-asian="14pt" style:font-weight-asian="normal" style:font-size-complex="14pt" style:font-weight-complex="normal"/>
    </style:style>
    <style:style style:name="ce144" style:family="table-cell" style:parent-style-name="Default">
      <style:table-cell-properties style:text-align-source="fix" style:repeat-content="false"/>
      <style:paragraph-properties fo:text-align="center" fo:margin-left="0cm"/>
      <style:text-properties fo:font-size="14pt" fo:font-weight="normal" style:font-size-asian="14pt" style:font-weight-asian="normal" style:font-size-complex="14pt" style:font-weight-complex="normal"/>
    </style:style>
    <style:style style:name="ce145" style:family="table-cell" style:parent-style-name="Default">
      <style:table-cell-properties fo:border-bottom="7.51pt double #000000" style:border-line-width-bottom="0.088cm 0.088cm 0.088cm" style:text-align-source="fix" style:repeat-content="false" fo:wrap-option="wrap" fo:border-left="none" style:direction="ltr" fo:padding="0cm" fo:border-right="none" fo:border-top="none" style:vertical-align="top"/>
      <style:paragraph-properties fo:text-align="center" fo:margin-left="0cm"/>
      <style:text-properties fo:font-size="10pt" fo:font-style="italic" fo:font-weight="normal" style:font-size-asian="10pt" style:font-style-asian="italic" style:font-weight-asian="normal" style:font-size-complex="10pt" style:font-style-complex="italic" style:font-weight-complex="normal"/>
    </style:style>
    <style:style style:name="ce146" style:family="table-cell" style:parent-style-name="Default">
      <style:table-cell-properties style:text-align-source="fix" style:repeat-content="false" fo:wrap-option="wrap" style:direction="ltr" style:vertical-align="top"/>
      <style:paragraph-properties fo:text-align="center" fo:margin-left="0cm"/>
      <style:text-properties fo:font-size="11pt" fo:font-style="italic" fo:font-weight="normal" style:font-size-asian="11pt" style:font-style-asian="italic" style:font-weight-asian="normal" style:font-size-complex="11pt" style:font-style-complex="italic" style:font-weight-complex="normal"/>
    </style:style>
    <style:style style:name="ce147" style:family="table-cell" style:parent-style-name="Default">
      <style:table-cell-properties style:text-align-source="fix" style:repeat-content="false" fo:wrap-option="wrap" style:direction="ltr" style:vertical-align="top"/>
      <style:paragraph-properties fo:text-align="center" fo:margin-left="0cm"/>
      <style:text-properties fo:font-size="12pt" fo:font-weight="normal" style:font-size-asian="12pt" style:font-weight-asian="normal" style:font-size-complex="12pt" style:font-weight-complex="normal"/>
    </style:style>
    <style:style style:name="ce148" style:family="table-cell" style:parent-style-name="Default">
      <style:table-cell-properties style:text-align-source="fix" style:repeat-content="false" fo:wrap-option="wrap"/>
      <style:paragraph-properties fo:text-align="center" fo:margin-left="0cm"/>
      <style:text-properties style:font-name="Arial" fo:font-size="14pt" fo:font-weight="normal" style:font-size-asian="14pt" style:font-weight-asian="normal" style:font-size-complex="14pt" style:font-weight-complex="normal"/>
    </style:style>
    <style:style style:name="ce149" style:family="table-cell" style:parent-style-name="Default">
      <style:table-cell-properties style:text-align-source="fix" style:repeat-content="false"/>
      <style:paragraph-properties fo:text-align="center" fo:margin-left="0cm"/>
      <style:text-properties style:font-name="Wingdings1" style:font-name-asian="Wingdings1" style:font-name-complex="Wingdings1"/>
    </style:style>
    <style:style style:name="ce715" style:family="table-cell" style:parent-style-name="Default">
      <style:table-cell-properties style:text-align-source="fix" style:repeat-content="false" fo:wrap-option="wrap"/>
      <style:paragraph-properties fo:text-align="start" fo:margin-left="0cm"/>
      <style:text-properties style:font-name="Wingdings1" style:font-name-asian="Wingdings1" style:font-name-complex="Wingdings1"/>
    </style:style>
    <style:style style:name="ce716" style:family="table-cell" style:parent-style-name="Default">
      <style:table-cell-properties style:text-align-source="fix" style:repeat-content="false" fo:wrap-option="wrap"/>
      <style:paragraph-properties fo:text-align="start" fo:margin-left="0cm"/>
      <style:text-properties style:font-name="Arial" style:font-name-asian="Wingdings1" style:font-name-complex="Wingdings1"/>
    </style:style>
    <style:style style:name="ce150" style:family="table-cell" style:parent-style-name="Default">
      <style:table-cell-properties style:text-align-source="fix" style:repeat-content="false"/>
      <style:paragraph-properties fo:text-align="center" fo:margin-left="0cm"/>
      <style:text-properties style:font-name="Arial" style:font-name-asian="Wingdings1" style:font-name-complex="Wingdings1"/>
    </style:style>
    <style:style style:name="ce742" style:family="table-cell" style:parent-style-name="Default">
      <style:table-cell-properties style:text-align-source="fix" style:repeat-content="false"/>
      <style:paragraph-properties fo:text-align="center" fo:margin-left="0cm"/>
      <style:text-properties fo:font-size="8pt" style:font-size-asian="8pt" style:font-size-complex="8pt"/>
    </style:style>
    <style:style style:name="ce151"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9]=&quot;&quot;;[.K9]=&quot;&quot;))" style:apply-style-name="Result" style:base-cell-address="Tabelle2.I8"/>
    </style:style>
    <style:style style:name="ce152"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9]=&quot;&quot;;[.K9]=&quot;&quot;))" style:apply-style-name="Result" style:base-cell-address="Tabelle2.I9"/>
    </style:style>
    <style:style style:name="ce745" style:family="table-cell" style:parent-style-name="Default">
      <style:table-cell-properties style:text-align-source="fix" style:repeat-content="false"/>
      <style:paragraph-properties fo:text-align="end" fo:margin-left="0cm"/>
      <style:text-properties fo:font-size="8pt" style:font-size-asian="8pt" style:font-size-complex="8pt"/>
    </style:style>
    <style:style style:name="ce746" style:family="table-cell" style:parent-style-name="Default">
      <style:table-cell-properties style:text-align-source="fix" style:repeat-content="false"/>
      <style:paragraph-properties fo:text-align="end" fo:margin-left="0cm"/>
      <style:text-properties fo:font-size="7pt" style:font-size-asian="7pt" style:font-size-complex="7pt"/>
    </style:style>
    <style:style style:name="ce156"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size-complex="12pt"/>
    </style:style>
    <style:style style:name="ce157" style:family="table-cell" style:parent-style-name="Default">
      <style:table-cell-properties style:text-align-source="fix" style:repeat-content="false" fo:wrap-option="wrap" style:vertical-align="top"/>
      <style:paragraph-properties fo:text-align="center" fo:margin-left="0cm"/>
      <style:text-properties style:font-name="Arial" fo:font-size="8pt" fo:font-weight="normal" style:font-size-asian="8pt" style:font-size-complex="8pt" fo:hyphenate="false"/>
    </style:style>
    <style:style style:name="ce158" style:family="table-cell" style:parent-style-name="Default">
      <style:text-properties fo:font-size="8pt" style:font-size-asian="8pt" style:font-size-complex="8pt"/>
    </style:style>
    <style:style style:name="ce159" style:family="table-cell" style:parent-style-name="Default">
      <style:table-cell-properties fo:border-bottom="none" style:text-align-source="fix" style:repeat-content="false" fo:border-left="none" fo:border-right="none" fo:border-top="2.49pt solid #000000"/>
      <style:paragraph-properties fo:text-align="center" fo:margin-left="0cm"/>
    </style:style>
    <style:style style:name="ce160" style:family="table-cell" style:parent-style-name="Default">
      <style:table-cell-properties fo:border-bottom="none" style:text-align-source="fix" style:repeat-content="false" fo:border-left="0.06pt solid #000000" fo:border-right="none" fo:border-top="0.06pt solid #000000"/>
      <style:paragraph-properties fo:text-align="start" fo:margin-left="0cm"/>
      <style:text-properties style:font-name="Arial" fo:font-size="12pt" style:font-size-asian="12pt" style:font-size-complex="12pt"/>
    </style:style>
    <style:style style:name="ce161" style:family="table-cell" style:parent-style-name="Default">
      <style:table-cell-properties fo:border-bottom="none" style:text-align-source="fix" style:repeat-content="false" fo:border-left="0.06pt solid #000000" fo:border-right="none" fo:border-top="none"/>
      <style:paragraph-properties fo:text-align="start" fo:margin-left="0cm"/>
      <style:text-properties style:font-name="Arial" fo:font-size="12pt" style:font-size-asian="12pt" style:font-size-complex="12pt"/>
    </style:style>
    <style:style style:name="ce162" style:family="table-cell" style:parent-style-name="Eingabe">
      <style:table-cell-properties fo:border-bottom="0.06pt solid #000000" fo:border-left="0.06pt solid #000000" fo:border-right="none" fo:border-top="none"/>
      <style:text-properties fo:font-size="12pt" style:font-size-asian="12pt" style:font-size-complex="12pt"/>
      <style:map style:condition="is-true-formula(OR([.H63]=&quot;&quot;;[.H63]=&quot;&quot;))" style:apply-style-name="Result" style:base-cell-address="Tabelle3.B63"/>
    </style:style>
    <style:style style:name="ce163" style:family="table-cell" style:parent-style-name="Default">
      <style:table-cell-properties fo:border-bottom="none" style:text-align-source="fix" style:repeat-content="false" fo:border-left="none" fo:border-right="none" fo:border-top="0.06pt solid #000000"/>
      <style:paragraph-properties fo:text-align="end" fo:margin-left="0cm"/>
      <style:text-properties style:font-name="Arial" fo:font-size="12pt" style:font-size-asian="12pt" style:font-size-complex="12pt"/>
    </style:style>
    <style:style style:name="ce164" style:family="table-cell" style:parent-style-name="Default">
      <style:table-cell-properties style:text-align-source="fix" style:repeat-content="false"/>
      <style:paragraph-properties fo:text-align="end" fo:margin-left="0cm"/>
      <style:text-properties style:font-name="Arial" fo:font-size="12pt" style:font-size-asian="12pt" style:font-size-complex="12pt"/>
    </style:style>
    <style:style style:name="ce165" style:family="table-cell" style:parent-style-name="Default">
      <style:table-cell-properties fo:border-bottom="0.06pt solid #000000" style:text-align-source="fix" style:repeat-content="false" fo:border-left="none" fo:border-right="none" fo:border-top="none"/>
      <style:paragraph-properties fo:text-align="end" fo:margin-left="0cm"/>
      <style:text-properties style:font-name="Arial" fo:font-size="12pt" style:font-size-asian="12pt" style:font-size-complex="12pt"/>
    </style:style>
    <style:style style:name="ce732" style:family="table-cell" style:parent-style-name="Default">
      <style:table-cell-properties style:text-align-source="fix" style:repeat-content="false" fo:wrap-option="wrap"/>
      <style:paragraph-properties fo:text-align="center" fo:margin-left="0cm"/>
      <style:text-properties style:font-name="Arial" fo:font-size="14pt" fo:font-weight="normal" style:font-size-asian="14pt" style:font-weight-asian="normal" style:font-size-complex="14pt" style:font-weight-complex="normal" fo:hyphenate="true"/>
    </style:style>
    <style:style style:name="ce733" style:family="table-cell" style:parent-style-name="Default">
      <style:table-cell-properties style:text-align-source="fix" style:repeat-content="false"/>
      <style:paragraph-properties fo:text-align="center" fo:margin-left="0cm"/>
      <style:text-properties fo:font-size="14pt" fo:font-weight="normal" style:font-size-asian="14pt" style:font-weight-asian="normal" style:font-size-complex="14pt" style:font-weight-complex="normal"/>
    </style:style>
    <style:style style:name="ce166" style:family="table-cell" style:parent-style-name="Default">
      <style:table-cell-properties fo:border-bottom="none" style:text-align-source="fix" style:repeat-content="false" fo:border-left="none" fo:border-right="none" fo:border-top="0.06pt solid #000000"/>
      <style:paragraph-properties fo:text-align="center" fo:margin-left="0cm"/>
      <style:text-properties style:font-name="Arial" fo:font-size="12pt" fo:font-weight="normal" style:font-size-asian="12pt" style:font-weight-asian="normal" style:font-size-complex="12pt" style:font-weight-complex="normal"/>
    </style:style>
    <style:style style:name="ce167" style:family="table-cell" style:parent-style-name="Default">
      <style:table-cell-properties style:text-align-source="fix" style:repeat-content="false"/>
      <style:paragraph-properties fo:text-align="center" fo:margin-left="0cm"/>
      <style:text-properties style:font-name="Arial" fo:font-size="12pt" fo:font-weight="normal" style:font-size-asian="12pt" style:font-weight-asian="normal" style:font-size-complex="12pt" style:font-weight-complex="normal"/>
    </style:style>
    <style:style style:name="ce168" style:family="table-cell" style:parent-style-name="Default">
      <style:table-cell-properties fo:border-bottom="0.06pt solid #000000" style:text-align-source="fix" style:repeat-content="false" fo:border-left="none" fo:border-right="none" fo:border-top="none"/>
      <style:paragraph-properties fo:text-align="center" fo:margin-left="0cm"/>
      <style:text-properties style:font-name="Arial" fo:font-size="12pt" fo:font-weight="normal" style:font-size-asian="12pt" style:font-weight-asian="normal" style:font-size-complex="12pt" style:font-weight-complex="normal"/>
    </style:style>
    <style:style style:name="ce765" style:family="table-cell" style:parent-style-name="Default">
      <style:table-cell-properties style:text-align-source="fix" style:repeat-content="false" style:vertical-align="bottom"/>
      <style:paragraph-properties fo:text-align="start" fo:margin-left="0cm"/>
      <style:text-properties style:font-name="Wingdings" style:font-name-asian="Wingdings1" style:font-size-asian="20pt" style:font-name-complex="Wingdings1" style:font-size-complex="20pt"/>
    </style:style>
    <style:style style:name="ce169" style:family="table-cell" style:parent-style-name="Default">
      <style:table-cell-properties style:text-align-source="fix" style:repeat-content="false"/>
      <style:paragraph-properties fo:text-align="center" fo:margin-left="0cm"/>
      <style:text-properties fo:font-weight="normal" style:font-size-asian="14pt" style:font-weight-asian="normal" style:font-size-complex="14pt" style:font-weight-complex="normal"/>
    </style:style>
    <style:style style:name="ce170" style:family="table-cell" style:parent-style-name="Eingabe">
      <style:map style:condition="is-true-formula(OR([.H10]=&quot;&quot;;[.H10]=&quot;&quot;))" style:apply-style-name="Result" style:base-cell-address="Tabelle3.F10"/>
    </style:style>
    <style:style style:name="ce171" style:family="table-cell" style:parent-style-name="Eingabe">
      <style:table-cell-properties fo:border-bottom="none" fo:border-left="none" fo:border-right="none" fo:border-top="2.49pt solid #000000"/>
      <style:map style:condition="is-true-formula(OR([.H11]=&quot;&quot;;[.H11]=&quot;&quot;))" style:apply-style-name="Result" style:base-cell-address="Tabelle3.F11"/>
    </style:style>
    <style:style style:name="ce172" style:family="table-cell" style:parent-style-name="Eingabe">
      <style:map style:condition="is-true-formula(OR([.H13]=&quot;&quot;;[.H13]=&quot;&quot;))" style:apply-style-name="Result" style:base-cell-address="Tabelle3.F13"/>
    </style:style>
    <style:style style:name="ce173" style:family="table-cell" style:parent-style-name="Eingabe">
      <style:table-cell-properties fo:border-bottom="none" fo:border-left="none" fo:border-right="none" fo:border-top="2.49pt solid #000000"/>
      <style:map style:condition="is-true-formula(OR([.H14]=&quot;&quot;;[.H14]=&quot;&quot;))" style:apply-style-name="Result" style:base-cell-address="Tabelle3.F14"/>
    </style:style>
    <style:style style:name="ce174" style:family="table-cell" style:parent-style-name="Default">
      <style:table-cell-properties fo:border="none"/>
    </style:style>
    <style:style style:name="ce175" style:family="table-cell" style:parent-style-name="Default">
      <style:table-cell-properties fo:border-bottom="none" fo:border-left="none" fo:border-right="none" fo:border-top="0.06pt solid #000000"/>
      <style:text-properties fo:font-size="12pt" style:font-size-asian="12pt" style:font-size-complex="12pt"/>
    </style:style>
    <style:style style:name="ce176" style:family="table-cell" style:parent-style-name="Eingabe">
      <style:table-cell-properties fo:border-bottom="0.06pt solid #000000" fo:border-left="none" fo:border-right="none" fo:border-top="none"/>
      <style:text-properties fo:font-size="12pt" style:font-size-asian="12pt" style:font-size-complex="12pt"/>
    </style:style>
    <style:style style:name="ce774" style:family="table-cell" style:parent-style-name="Default">
      <style:table-cell-properties style:text-align-source="fix" style:repeat-content="false"/>
      <style:paragraph-properties fo:text-align="start" fo:margin-left="0cm"/>
      <style:text-properties style:font-name="Wingdings" style:font-name-asian="Wingdings1" style:font-size-asian="20pt" style:font-name-complex="Wingdings1" style:font-size-complex="20pt"/>
    </style:style>
    <style:style style:name="ce703" style:family="table-cell" style:parent-style-name="Unsichtbar">
      <style:text-properties style:font-name="Arial" fo:font-weight="bold"/>
    </style:style>
    <style:style style:name="ce177" style:family="table-cell" style:parent-style-name="Unsichtbar">
      <style:table-cell-properties fo:border-bottom="none" style:text-align-source="fix" style:repeat-content="false" fo:border-left="none" fo:border-right="none" fo:border-top="0.06pt solid #000000"/>
      <style:paragraph-properties fo:text-align="center" fo:margin-left="0cm"/>
      <style:text-properties style:font-name="Arial" fo:font-size="12pt" style:font-name-asian="Wingdings1" style:font-size-asian="12pt" style:font-name-complex="Wingdings1" style:font-size-complex="12pt"/>
    </style:style>
    <style:style style:name="ce178" style:family="table-cell" style:parent-style-name="Unsichtbar">
      <style:table-cell-properties style:text-align-source="fix" style:repeat-content="false"/>
      <style:paragraph-properties fo:text-align="center" fo:margin-left="0cm"/>
      <style:text-properties style:font-name="Arial" fo:font-size="12pt" style:font-name-asian="Wingdings1" style:font-size-asian="12pt" style:font-name-complex="Wingdings1" style:font-size-complex="12pt"/>
    </style:style>
    <style:style style:name="ce179" style:family="table-cell" style:parent-style-name="Unsichtbar">
      <style:table-cell-properties fo:border-bottom="0.06pt solid #000000" style:text-align-source="fix" style:repeat-content="false" fo:border-left="none" fo:border-right="none" fo:border-top="none"/>
      <style:paragraph-properties fo:text-align="center" fo:margin-left="0cm"/>
      <style:text-properties style:font-name="Arial" style:font-name-asian="Wingdings1" style:font-name-complex="Wingdings1"/>
    </style:style>
    <style:style style:name="ce180" style:family="table-cell" style:parent-style-name="Default">
      <style:table-cell-properties fo:border-bottom="none" fo:border-left="none" fo:border-right="none" fo:border-top="0.06pt solid #000000"/>
      <style:text-properties style:font-name="Wingdings" fo:font-size="12pt" style:font-size-asian="12pt" style:font-size-complex="12pt"/>
    </style:style>
    <style:style style:name="ce181" style:family="table-cell" style:parent-style-name="Default">
      <style:text-properties style:font-name="Wingdings" fo:font-size="12pt" style:font-size-asian="12pt" style:font-size-complex="12pt"/>
    </style:style>
    <style:style style:name="ce182" style:family="table-cell" style:parent-style-name="Default">
      <style:table-cell-properties fo:border-bottom="0.06pt solid #000000" fo:border-left="none" fo:border-right="none" fo:border-top="none"/>
      <style:text-properties style:font-name="Wingdings"/>
    </style:style>
    <style:style style:name="ce183" style:family="table-cell" style:parent-style-name="Default">
      <style:table-cell-properties fo:border-bottom="none" fo:border-left="none" fo:border-right="0.06pt solid #000000" fo:border-top="0.06pt solid #000000"/>
      <style:text-properties style:font-name="Arial" fo:font-size="12pt" style:font-size-asian="12pt" style:font-size-complex="12pt"/>
    </style:style>
    <style:style style:name="ce184" style:family="table-cell" style:parent-style-name="Default">
      <style:table-cell-properties fo:border-bottom="none" fo:border-left="none" fo:border-right="0.06pt solid #000000" fo:border-top="none"/>
      <style:text-properties style:font-name="Arial" fo:font-size="12pt" style:font-size-asian="12pt" style:font-size-complex="12pt"/>
    </style:style>
    <style:style style:name="ce185" style:family="table-cell" style:parent-style-name="Default">
      <style:table-cell-properties fo:border-bottom="0.06pt solid #000000" fo:border-left="none" fo:border-right="0.06pt solid #000000" fo:border-top="none"/>
      <style:text-properties style:font-name="Arial" fo:font-size="12pt" style:font-size-asian="12pt" style:font-size-complex="12pt"/>
    </style:style>
    <style:style style:name="ce186" style:family="table-cell" style:parent-style-name="Unsichtbar">
      <style:text-properties style:font-name="Arial" style:font-size-asian="12pt" style:font-size-complex="12pt"/>
    </style:style>
    <style:style style:name="ce187" style:family="table-cell" style:parent-style-name="Default">
      <style:table-cell-properties fo:border-bottom="2.49pt solid #000000" fo:border-left="2.49pt solid #000000" fo:border-right="none" fo:border-top="none"/>
    </style:style>
    <style:style style:name="ce188" style:family="table-cell" style:parent-style-name="Result2">
      <style:table-cell-properties style:text-align-source="fix" style:repeat-content="false"/>
      <style:paragraph-properties fo:text-align="start" fo:margin-left="0cm"/>
      <style:text-properties style:font-name="Arial" style:font-size-asian="12pt" style:font-size-complex="12pt"/>
    </style:style>
    <style:style style:name="ce776" style:family="table-cell" style:parent-style-name="Result2">
      <style:table-cell-properties style:text-align-source="fix" style:repeat-content="false" fo:wrap-option="wrap" style:vertical-align="middle"/>
      <style:paragraph-properties fo:text-align="center" fo:margin-left="0cm"/>
      <style:text-properties style:font-name="Arial" fo:font-size="12pt" fo:font-weight="normal" style:font-size-asian="12pt" style:font-size-complex="12pt" fo:hyphenate="true"/>
    </style:style>
    <style:style style:name="ce787" style:family="table-cell" style:parent-style-name="Default">
      <style:table-cell-properties style:text-align-source="fix" style:repeat-content="false"/>
      <style:paragraph-properties fo:text-align="start" fo:margin-left="0cm"/>
      <style:text-properties fo:font-size="8pt" style:font-size-asian="8pt" style:font-size-complex="8pt"/>
    </style:style>
    <style:style style:name="ce191" style:family="table-cell" style:parent-style-name="Default">
      <style:table-cell-properties fo:border-bottom="none" style:text-align-source="fix" style:repeat-content="false" fo:border-left="none" fo:border-right="none" fo:border-top="2.49pt solid #000000"/>
      <style:paragraph-properties fo:text-align="center" fo:margin-left="0cm"/>
      <style:text-properties fo:font-size="12pt" style:font-size-asian="12pt" style:font-size-complex="12pt"/>
    </style:style>
    <style:style style:name="ce192" style:family="table-cell" style:parent-style-name="Default">
      <style:table-cell-properties fo:border-bottom="2.49pt solid #000000" style:text-align-source="fix" style:repeat-content="false" fo:border-left="none" fo:border-right="none" fo:border-top="2.49pt solid #000000"/>
      <style:paragraph-properties fo:text-align="center" fo:margin-left="0cm"/>
      <style:text-properties fo:font-size="12pt" style:font-size-asian="12pt" style:font-size-complex="12pt"/>
    </style:style>
    <style:style style:name="ce791" style:family="table-cell" style:parent-style-name="Default">
      <style:table-cell-properties style:text-align-source="fix" style:repeat-content="false"/>
      <style:paragraph-properties fo:text-align="start" fo:margin-left="0cm"/>
      <style:text-properties fo:font-size="8pt" fo:font-weight="normal" style:font-size-asian="8pt" style:font-weight-asian="normal" style:font-size-complex="8pt" style:font-weight-complex="normal"/>
    </style:style>
    <style:style style:name="ce194" style:family="table-cell" style:parent-style-name="Default">
      <style:table-cell-properties fo:border-bottom="2.49pt solid #000000" style:text-align-source="fix" style:repeat-content="false" fo:wrap-option="wrap" fo:border-left="none" style:direction="ltr" fo:padding="0cm" fo:border-right="none" fo:border-top="2.49pt solid #000000" style:vertical-align="middle"/>
      <style:paragraph-properties fo:text-align="center" fo:margin-left="0cm"/>
      <style:text-properties fo:font-size="14pt" fo:font-style="italic" fo:font-weight="normal" style:font-size-asian="14pt" style:font-style-asian="italic" style:font-weight-asian="normal" style:font-size-complex="14pt" style:font-style-complex="italic" style:font-weight-complex="normal"/>
    </style:style>
    <style:style style:name="ce195" style:family="table-cell" style:parent-style-name="Default">
      <style:table-cell-properties fo:border-bottom="2.49pt solid #000000" style:text-align-source="fix" style:repeat-content="false" fo:border-left="none" fo:border-right="none" fo:border-top="none"/>
      <style:paragraph-properties fo:text-align="center" fo:margin-left="0cm"/>
      <style:text-properties fo:font-size="14pt" fo:font-weight="normal" style:font-size-asian="14pt" style:font-weight-asian="normal" style:font-size-complex="14pt" style:font-weight-complex="normal"/>
    </style:style>
    <style:style style:name="ce783" style:family="table-cell" style:parent-style-name="Default">
      <style:text-properties fo:font-size="20pt" style:font-size-asian="20pt" style:font-size-complex="20pt"/>
    </style:style>
    <style:style style:name="ce197"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OR([.H8]=&quot;&quot;;[.H8]=&quot;&quot;))" style:apply-style-name="Result" style:base-cell-address="Tabelle4.E8"/>
    </style:style>
    <style:style style:name="ce198" style:family="table-cell" style:parent-style-name="Eingabe">
      <style:table-cell-properties fo:border-bottom="2.49pt solid #000000" style:text-align-source="fix" style:repeat-content="false" fo:border-left="none" fo:border-right="2.49pt solid #000000" fo:border-top="none"/>
      <style:paragraph-properties fo:text-align="center" fo:margin-left="0cm"/>
      <style:text-properties fo:font-size="20pt" style:font-size-asian="20pt" style:font-size-complex="20pt"/>
    </style:style>
    <style:style style:name="ce199" style:family="table-cell" style:parent-style-name="Eingabe">
      <style:table-cell-properties fo:border-bottom="2.49pt solid #000000" style:text-align-source="fix" style:repeat-content="false" fo:border-left="none" fo:border-right="none" fo:border-top="2.49pt solid #000000" style:vertical-align="middle"/>
      <style:paragraph-properties fo:text-align="center" fo:margin-left="0cm"/>
      <style:text-properties style:font-size-asian="20pt" style:font-size-complex="20pt"/>
      <style:map style:condition="is-true-formula(OR([.H59]=&quot;&quot;;[.H59]=&quot;&quot;))" style:apply-style-name="Result" style:base-cell-address="Tabelle4.E59"/>
    </style:style>
    <style:style style:name="ce85" style:family="table-cell" style:parent-style-name="Default">
      <style:table-cell-properties style:text-align-source="fix" style:repeat-content="false"/>
      <style:paragraph-properties fo:text-align="start" fo:margin-left="0cm"/>
      <style:text-properties style:font-name="Wingdings1" fo:font-size="20pt" style:font-name-asian="Wingdings1" style:font-size-asian="20pt" style:font-name-complex="Wingdings1" style:font-size-complex="20pt"/>
    </style:style>
    <style:style style:name="ce200" style:family="table-cell" style:parent-style-name="Result2">
      <style:table-cell-properties fo:border-bottom="2.49pt solid #000000" style:text-align-source="fix" style:repeat-content="false" fo:border-left="none" fo:border-right="2.49pt solid #000000" fo:border-top="2.49pt solid #000000" style:vertical-align="middle"/>
      <style:paragraph-properties fo:text-align="start" fo:margin-left="0cm"/>
      <style:text-properties style:font-size-asian="20pt" style:font-size-complex="20pt"/>
    </style:style>
    <style:style style:name="ce201" style:family="table-cell" style:parent-style-name="Default">
      <style:table-cell-properties style:vertical-align="top"/>
    </style:style>
    <style:style style:name="ce790" style:family="table-cell" style:parent-style-name="Default">
      <style:table-cell-properties style:text-align-source="fix" style:repeat-content="false" fo:wrap-option="wrap" style:vertical-align="middle"/>
      <style:paragraph-properties fo:text-align="center" fo:margin-left="0cm"/>
      <style:text-properties fo:font-size="10.5pt" fo:font-weight="normal" style:font-size-asian="10.5pt" style:font-weight-asian="normal" style:font-size-complex="10.5pt" style:font-weight-complex="normal"/>
      <style:map style:condition="is-true-formula(OR(ISBLANK([$Deckblatt.$C$5]);ISBLANK([$Deckblatt.$C$6])))" style:apply-style-name="ROT" style:base-cell-address="Tabelle5.B2"/>
    </style:style>
    <style:style style:name="ce203" style:family="table-cell" style:parent-style-name="Default">
      <style:table-cell-properties style:text-align-source="fix" style:repeat-content="false"/>
      <style:paragraph-properties fo:text-align="start" fo:margin-left="0cm"/>
      <style:text-properties fo:font-size="18pt" fo:font-weight="bold" style:font-size-asian="18pt" style:font-weight-asian="bold" style:font-size-complex="18pt" style:font-weight-complex="bold"/>
    </style:style>
    <style:style style:name="ce204" style:family="table-cell" style:parent-style-name="Default">
      <style:text-properties fo:font-size="18pt" style:font-size-asian="18pt" style:font-size-complex="18pt"/>
    </style:style>
    <style:style style:name="ce205"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805" style:family="table-cell" style:parent-style-name="Default">
      <style:text-properties fo:font-size="9pt" style:font-size-asian="9pt" style:font-size-complex="9pt"/>
    </style:style>
    <style:style style:name="ce207" style:family="table-cell" style:parent-style-name="Default">
      <style:table-cell-properties style:vertical-align="top"/>
      <style:text-properties fo:font-size="10pt" style:font-size-asian="10pt" style:font-size-complex="10pt"/>
    </style:style>
    <style:style style:name="ce208" style:family="table-cell" style:parent-style-name="Default">
      <style:text-properties fo:font-size="10.5pt" fo:font-weight="bold" style:font-size-asian="10.5pt" style:font-weight-asian="bold" style:font-size-complex="10.5pt" style:font-weight-complex="bold"/>
    </style:style>
    <style:style style:name="ce210" style:family="table-cell" style:parent-style-name="Default">
      <style:text-properties fo:font-weight="bold" style:font-weight-asian="bold" style:font-weight-complex="bold"/>
    </style:style>
    <style:style style:name="ce206" style:family="table-cell" style:parent-style-name="Default">
      <style:text-properties fo:font-size="10.5pt" style:font-size-asian="10.5pt" style:font-size-complex="10.5pt"/>
    </style:style>
    <style:style style:name="ce211" style:family="table-cell" style:parent-style-name="Default">
      <style:table-cell-properties style:text-align-source="fix" style:repeat-content="false" style:vertical-align="middle"/>
      <style:paragraph-properties fo:text-align="center" fo:margin-left="0cm"/>
      <style:text-properties fo:font-size="18pt" style:font-size-asian="18pt" style:font-size-complex="18pt"/>
    </style:style>
    <style:style style:name="ce212" style:family="table-cell" style:parent-style-name="Default">
      <style:table-cell-properties style:text-align-source="fix" style:repeat-content="false" style:vertical-align="middle"/>
      <style:paragraph-properties fo:text-align="center" fo:margin-left="0cm"/>
    </style:style>
    <style:style style:name="ce213" style:family="table-cell" style:parent-style-name="Default">
      <style:table-cell-properties fo:border-bottom="none" style:text-align-source="fix" style:repeat-content="false" fo:border-left="none" fo:border-right="none" fo:border-top="2.49pt solid #000000" style:vertical-align="middle"/>
      <style:paragraph-properties fo:text-align="center" fo:margin-left="0cm"/>
    </style:style>
    <style:style style:name="ce214" style:family="table-cell" style:parent-style-name="Default">
      <style:text-properties fo:color="#0000ff" fo:font-size="10pt" style:font-size-asian="10pt" style:font-size-complex="10pt"/>
    </style:style>
    <style:style style:name="ce215"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16" style:family="table-cell" style:parent-style-name="Default">
      <style:table-cell-properties fo:border-bottom="none" style:text-align-source="fix" style:repeat-content="false" fo:border-left="none" fo:border-right="none" fo:border-top="2.49pt solid #000000" style:vertical-align="middle"/>
      <style:paragraph-properties fo:text-align="center" fo:margin-left="0cm"/>
      <style:text-properties fo:font-weight="bold" style:font-weight-asian="bold" style:font-weight-complex="bold"/>
    </style:style>
    <style:style style:name="ce217" style:family="table-cell" style:parent-style-name="Default">
      <style:table-cell-properties style:text-align-source="fix" style:repeat-content="false" style:vertical-align="top"/>
      <style:paragraph-properties fo:text-align="center" fo:margin-left="0cm"/>
      <style:text-properties fo:font-weight="bold" style:font-weight-asian="bold" style:font-weight-complex="bold"/>
    </style:style>
    <style:style style:name="ce817" style:family="table-cell" style:parent-style-name="Default">
      <style:table-cell-properties style:text-align-source="fix" style:repeat-content="false"/>
      <style:paragraph-properties fo:text-align="center" fo:margin-left="0cm"/>
      <style:text-properties style:font-name="Arial" fo:font-size="14pt"/>
    </style:style>
    <style:style style:name="ce219" style:family="table-cell" style:parent-style-name="Default">
      <style:table-cell-properties style:text-align-source="fix" style:repeat-content="false" style:vertical-align="top"/>
      <style:paragraph-properties fo:text-align="start" fo:margin-left="0cm"/>
      <style:text-properties fo:font-size="16pt" fo:font-weight="bold" style:font-size-asian="16pt" style:font-weight-asian="bold" style:font-size-complex="16pt" style:font-weight-complex="bold"/>
    </style:style>
    <style:style style:name="ce220" style:family="table-cell" style:parent-style-name="Default">
      <style:table-cell-properties style:text-align-source="fix" style:repeat-content="false"/>
      <style:paragraph-properties fo:text-align="start" fo:margin-left="0cm"/>
      <style:text-properties fo:font-size="10.5pt" fo:font-weight="normal" style:font-size-asian="10.5pt" style:font-weight-asian="normal" style:font-size-complex="10.5pt" style:font-weight-complex="normal"/>
    </style:style>
    <style:style style:name="ce222" style:family="table-cell" style:parent-style-name="Default">
      <style:table-cell-properties style:text-align-source="fix" style:repeat-content="false"/>
      <style:paragraph-properties fo:text-align="start" fo:margin-left="0cm"/>
      <style:text-properties style:font-size-asian="10pt" style:font-size-complex="10pt"/>
    </style:style>
    <style:style style:name="ce223" style:family="table-cell" style:parent-style-name="Default">
      <style:table-cell-properties style:text-align-source="fix" style:repeat-content="false" style:vertical-align="middle"/>
      <style:paragraph-properties fo:text-align="center" fo:margin-left="0cm"/>
      <style:text-properties fo:font-size="20pt" style:font-size-asian="20pt" style:font-size-complex="20pt"/>
    </style:style>
    <style:style style:name="ce224" style:family="table-cell" style:parent-style-name="Default">
      <style:table-cell-properties style:text-align-source="fix" style:repeat-content="false" style:vertical-align="top"/>
      <style:paragraph-properties fo:text-align="center" fo:margin-left="0cm"/>
      <style:text-properties fo:font-size="20pt" style:font-size-asian="20pt" style:font-size-complex="20pt"/>
    </style:style>
    <style:style style:name="ce225" style:family="table-cell" style:parent-style-name="Default">
      <style:table-cell-properties style:text-align-source="fix" style:repeat-content="false" style:vertical-align="top"/>
      <style:paragraph-properties fo:text-align="center" fo:margin-left="0cm"/>
    </style:style>
    <style:style style:name="ce226" style:family="table-cell" style:parent-style-name="Default">
      <style:table-cell-properties style:text-align-source="fix" style:repeat-content="false" style:vertical-align="middle"/>
      <style:paragraph-properties fo:text-align="center" fo:margin-left="0cm"/>
      <style:text-properties style:font-size-asian="18pt" style:font-size-complex="18pt"/>
    </style:style>
    <style:style style:name="ce227" style:family="table-cell" style:parent-style-name="Default">
      <style:table-cell-properties style:text-align-source="fix" style:repeat-content="false" style:vertical-align="middle"/>
      <style:paragraph-properties fo:text-align="center" fo:margin-left="0cm"/>
      <style:text-properties style:font-size-asian="20pt" style:font-size-complex="20pt"/>
    </style:style>
    <style:style style:name="ce228" style:family="table-cell" style:parent-style-name="Default">
      <style:table-cell-properties style:text-align-source="fix" style:repeat-content="false" style:vertical-align="top"/>
      <style:paragraph-properties fo:text-align="center" fo:margin-left="0cm"/>
      <style:text-properties style:font-size-asian="20pt" style:font-size-complex="20pt"/>
    </style:style>
    <style:style style:name="ce229" style:family="table-cell" style:parent-style-name="Default">
      <style:table-cell-properties style:vertical-align="middle"/>
    </style:style>
    <style:style style:name="ce230" style:family="table-cell" style:parent-style-name="Default">
      <style:table-cell-properties style:text-align-source="fix" style:repeat-content="false" style:vertical-align="top"/>
      <style:paragraph-properties fo:text-align="center" fo:margin-left="0cm"/>
      <style:text-properties fo:font-size="10.5pt" style:font-size-asian="10.5pt" style:font-size-complex="10.5pt"/>
    </style:style>
    <style:style style:name="ce231" style:family="table-cell" style:parent-style-name="Default">
      <style:table-cell-properties style:text-align-source="fix" style:repeat-content="false" style:vertical-align="top"/>
      <style:paragraph-properties fo:text-align="start" fo:margin-left="0cm"/>
      <style:text-properties fo:font-size="10pt" style:font-size-asian="10pt" style:font-size-complex="10pt"/>
    </style:style>
    <style:style style:name="ce232" style:family="table-cell" style:parent-style-name="Default">
      <style:table-cell-properties style:text-align-source="fix" style:repeat-content="false"/>
      <style:paragraph-properties fo:text-align="center" fo:margin-left="0cm"/>
      <style:map style:condition="cell-content()=0" style:apply-style-name="Default_20__28_user_29_" style:base-cell-address="Tabelle5.C115"/>
    </style:style>
    <style:style style:name="ce233" style:family="table-cell" style:parent-style-name="Default">
      <style:table-cell-properties style:text-align-source="fix" style:repeat-content="false"/>
      <style:paragraph-properties fo:text-align="center" fo:margin-left="0cm"/>
      <style:text-properties fo:font-size="10.5pt" style:font-size-asian="10.5pt" style:font-size-complex="10.5pt"/>
    </style:style>
    <style:style style:name="ce834" style:family="table-cell" style:parent-style-name="Default">
      <style:table-cell-properties style:text-align-source="fix" style:repeat-content="false"/>
      <style:paragraph-properties fo:text-align="center" fo:margin-left="0cm"/>
      <style:map style:condition="cell-content()=0" style:apply-style-name="Default_20__28_user_29_" style:base-cell-address="Tabelle5.C115"/>
    </style:style>
    <style:style style:name="ce235" style:family="table-cell" style:parent-style-name="Default">
      <style:table-cell-properties style:text-align-source="fix" style:repeat-content="false"/>
      <style:paragraph-properties fo:text-align="center" fo:margin-left="0cm"/>
      <style:text-properties style:font-size-asian="10pt" style:font-size-complex="10pt"/>
    </style:style>
    <style:style style:name="ce236" style:family="table-cell" style:parent-style-name="Default">
      <style:table-cell-properties style:text-align-source="fix" style:repeat-content="false"/>
      <style:paragraph-properties fo:text-align="center" fo:margin-left="0cm"/>
      <style:text-properties fo:font-size="20pt" style:font-size-asian="20pt" style:font-size-complex="20pt"/>
    </style:style>
    <style:style style:name="ce237" style:family="table-cell" style:parent-style-name="Default">
      <style:table-cell-properties style:text-align-source="fix" style:repeat-content="false" style:vertical-align="middle"/>
      <style:paragraph-properties fo:text-align="center" fo:margin-left="0cm"/>
      <style:text-properties fo:font-size="20pt" fo:font-weight="bold" style:font-size-asian="20pt" style:font-weight-asian="bold" style:font-size-complex="20pt" style:font-weight-complex="bold"/>
    </style:style>
    <style:style style:name="ce238" style:family="table-cell" style:parent-style-name="Default">
      <style:table-cell-properties style:vertical-align="middle"/>
      <style:text-properties fo:font-weight="bold" style:font-weight-asian="bold" style:font-weight-complex="bold"/>
    </style:style>
    <style:style style:name="ce239" style:family="table-cell" style:parent-style-name="Default">
      <style:table-cell-properties style:text-align-source="fix" style:repeat-content="false" style:vertical-align="middle"/>
      <style:paragraph-properties fo:text-align="center" fo:margin-left="0cm"/>
      <style:text-properties fo:font-size="20pt" fo:font-weight="bold" style:font-size-asian="20pt" style:font-weight-asian="normal" style:font-size-complex="20pt" style:font-weight-complex="normal"/>
    </style:style>
    <style:style style:name="ce240" style:family="table-cell" style:parent-style-name="Default">
      <style:table-cell-properties style:vertical-align="middle"/>
      <style:text-properties fo:font-size="20pt" fo:font-weight="bold" style:font-size-asian="20pt" style:font-weight-asian="bold" style:font-size-complex="20pt" style:font-weight-complex="bold"/>
    </style:style>
    <style:style style:name="ce241" style:family="table-cell" style:parent-style-name="Default">
      <style:table-cell-properties style:text-align-source="fix" style:repeat-content="false" style:vertical-align="top"/>
      <style:paragraph-properties fo:text-align="center" fo:margin-left="0cm"/>
      <style:text-properties fo:font-size="10.5pt" style:font-size-asian="10.5pt" style:font-size-complex="10.5pt"/>
      <style:map style:condition="cell-content()=0" style:apply-style-name="Default_20__28_user_29_" style:base-cell-address="Tabelle5.C115"/>
    </style:style>
    <style:style style:name="ce242" style:family="table-cell" style:parent-style-name="Default">
      <style:table-cell-properties style:text-align-source="fix" style:repeat-content="false"/>
      <style:paragraph-properties fo:text-align="center" fo:margin-left="0cm"/>
      <style:text-properties fo:font-size="10.5pt" style:font-size-asian="10.5pt" style:font-size-complex="10.5pt"/>
      <style:map style:condition="cell-content()=0" style:apply-style-name="Default_20__28_user_29_" style:base-cell-address="Tabelle5.C115"/>
    </style:style>
    <style:style style:name="ce243" style:family="table-cell" style:parent-style-name="Default">
      <style:table-cell-properties style:text-align-source="fix" style:repeat-content="false"/>
      <style:paragraph-properties fo:text-align="center" fo:margin-left="0cm"/>
      <style:text-properties fo:font-size="20pt" style:font-size-asian="20pt" style:font-size-complex="20pt"/>
      <style:map style:condition="cell-content()=0" style:apply-style-name="Default_20__28_user_29_" style:base-cell-address="Tabelle5.C115"/>
    </style:style>
    <style:style style:name="ce842" style:family="table-cell" style:parent-style-name="Default">
      <style:table-cell-properties style:text-align-source="fix" style:repeat-content="false"/>
      <style:paragraph-properties fo:text-align="center" fo:margin-left="0cm"/>
      <style:text-properties style:font-name="Wingdings" fo:font-size="20pt" style:font-name-asian="Wingdings1" style:font-size-asian="20pt" style:font-name-complex="Wingdings1" style:font-size-complex="20pt"/>
    </style:style>
    <style:style style:name="ce244" style:family="table-cell" style:parent-style-name="Default">
      <style:table-cell-properties style:text-align-source="fix" style:repeat-content="false"/>
      <style:paragraph-properties fo:text-align="center" fo:margin-left="0cm"/>
      <style:text-properties style:font-name="Comic Sans MS"/>
      <style:map style:condition="cell-content()=0" style:apply-style-name="Default_20__28_user_29_" style:base-cell-address="Tabelle5.C115"/>
    </style:style>
    <style:style style:name="ce847" style:family="table-cell" style:parent-style-name="Default">
      <style:table-cell-properties style:text-align-source="fix" style:repeat-content="false"/>
      <style:paragraph-properties fo:text-align="center" fo:margin-left="0cm"/>
      <style:map style:condition="cell-content()=0" style:apply-style-name="Default_20__28_user_29_" style:base-cell-address="Tabelle5.C65598"/>
      <style:map style:condition="cell-content()=0" style:apply-style-name="Default_20__28_user_29_" style:base-cell-address="Tabelle5.C65598"/>
    </style:style>
    <style:style style:name="ce246" style:family="table-cell" style:parent-style-name="Default">
      <style:table-cell-properties style:text-align-source="fix" style:repeat-content="false"/>
      <style:paragraph-properties fo:text-align="center" fo:margin-left="0cm"/>
      <style:text-properties style:font-name="Arial"/>
    </style:style>
    <style:style style:name="ce247" style:family="table-cell" style:parent-style-name="Default">
      <style:table-cell-properties style:text-align-source="fix" style:repeat-content="false" style:vertical-align="top"/>
      <style:paragraph-properties fo:text-align="center" fo:margin-left="0cm"/>
      <style:text-properties style:font-name="Arial"/>
    </style:style>
    <style:style style:name="ce248" style:family="table-cell" style:parent-style-name="Default">
      <style:table-cell-properties style:text-align-source="fix" style:repeat-content="false"/>
      <style:paragraph-properties fo:text-align="center" fo:margin-left="0cm"/>
      <style:text-properties fo:color="#ff0000" style:font-name="Arial" fo:font-size="10pt" style:font-size-asian="10pt" style:font-size-complex="10pt"/>
    </style:style>
    <style:style style:name="ce249" style:family="table-cell" style:parent-style-name="Default">
      <style:table-cell-properties style:text-align-source="fix" style:repeat-content="false"/>
      <style:paragraph-properties fo:text-align="center" fo:margin-left="0cm"/>
      <style:text-properties style:font-name="Arial" fo:font-size="10.5pt" style:font-size-asian="10.5pt" style:font-size-complex="10.5pt"/>
    </style:style>
    <style:style style:name="ce250" style:family="table-cell" style:parent-style-name="Default">
      <style:table-cell-properties style:text-align-source="fix" style:repeat-content="false"/>
      <style:paragraph-properties fo:text-align="start" fo:margin-left="0cm"/>
      <style:text-properties style:font-name="Arial" fo:font-size="10.5pt" style:font-size-asian="10.5pt" style:font-size-complex="10.5pt"/>
    </style:style>
    <style:style style:name="ce251" style:family="table-cell" style:parent-style-name="Default">
      <style:table-cell-properties style:text-align-source="fix" style:repeat-content="false" fo:wrap-option="wrap" fo:border="none" style:direction="ltr" fo:padding="0cm" style:vertical-align="middle"/>
      <style:paragraph-properties fo:text-align="center" fo:margin-left="0cm"/>
      <style:text-properties fo:font-size="20pt" fo:font-style="italic" fo:font-weight="normal" style:font-size-asian="20pt" style:font-style-asian="italic" style:font-weight-asian="normal" style:font-size-complex="20pt" style:font-style-complex="italic" style:font-weight-complex="normal"/>
    </style:style>
    <style:style style:name="ce252" style:family="table-cell" style:parent-style-name="Default">
      <style:table-cell-properties style:text-align-source="fix" style:repeat-content="false" fo:wrap-option="wrap" fo:border="none" style:direction="ltr" fo:padding="0cm" style:vertical-align="top"/>
      <style:paragraph-properties fo:text-align="center" fo:margin-left="0cm"/>
      <style:text-properties fo:font-size="20pt" fo:font-style="italic" fo:font-weight="normal" style:font-size-asian="20pt" style:font-style-asian="italic" style:font-weight-asian="normal" style:font-size-complex="20pt" style:font-style-complex="italic" style:font-weight-complex="normal"/>
    </style:style>
    <style:style style:name="ce253" style:family="table-cell" style:parent-style-name="Default">
      <style:table-cell-properties style:text-align-source="fix" style:repeat-content="false" style:vertical-align="top"/>
      <style:paragraph-properties fo:text-align="center" fo:margin-left="0cm"/>
      <style:text-properties style:font-name="Wingdings1" style:font-name-asian="Wingdings1" style:font-name-complex="Wingdings1"/>
    </style:style>
    <style:style style:name="ce254" style:family="table-cell" style:parent-style-name="Default">
      <style:table-cell-properties style:text-align-source="fix" style:repeat-content="false" fo:wrap-option="wrap" fo:border="none" style:direction="ltr" fo:padding="0cm" style:vertical-align="middle"/>
      <style:paragraph-properties fo:text-align="start" fo:margin-left="0cm"/>
      <style:text-properties fo:font-size="20pt" fo:font-style="italic" fo:font-weight="normal" style:font-size-asian="20pt" style:font-style-asian="italic" style:font-weight-asian="normal" style:font-size-complex="20pt" style:font-style-complex="italic" style:font-weight-complex="normal"/>
    </style:style>
    <style:style style:name="ce255" style:family="table-cell" style:parent-style-name="Unsichtbar">
      <style:table-cell-properties style:text-align-source="fix" style:repeat-content="false"/>
      <style:paragraph-properties fo:text-align="center" fo:margin-left="0cm"/>
      <style:text-properties style:font-name="Arial"/>
    </style:style>
    <style:style style:name="ce257" style:family="table-cell" style:parent-style-name="Eingabe">
      <style:table-cell-properties style:text-align-source="fix" style:repeat-content="false"/>
      <style:paragraph-properties fo:text-align="center" fo:margin-left="0cm"/>
      <style:map style:condition="is-true-formula(OR([.I12]=&quot;&quot;;[.I12]=&quot;&quot;))" style:apply-style-name="Result" style:base-cell-address="Tabelle5.F12"/>
    </style:style>
    <style:style style:name="ce258"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I13]=&quot;&quot;;[.$I13]=&quot;&quot;))" style:apply-style-name="Result" style:base-cell-address="Tabelle5.F13"/>
    </style:style>
    <style:style style:name="ce259" style:family="table-cell" style:parent-style-name="Unsichtbar">
      <style:table-cell-properties style:text-align-source="fix" style:repeat-content="false" style:vertical-align="top"/>
      <style:paragraph-properties fo:text-align="center" fo:margin-left="0cm"/>
      <style:text-properties style:font-name="Arial"/>
    </style:style>
    <style:style style:name="ce260" style:family="table-cell" style:parent-style-name="Eingabe">
      <style:table-cell-properties style:text-align-source="fix" style:repeat-content="false"/>
      <style:paragraph-properties fo:text-align="center" fo:margin-left="0cm"/>
      <style:map style:condition="is-true-formula(OR([.I20]=&quot;&quot;;[.I20]=&quot;&quot;))" style:apply-style-name="Result" style:base-cell-address="Tabelle5.F20"/>
    </style:style>
    <style:style style:name="ce261"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I21]=&quot;&quot;;[.$I21]=&quot;&quot;))" style:apply-style-name="Result" style:base-cell-address="Tabelle5.F21"/>
    </style:style>
    <style:style style:name="ce262" style:family="table-cell" style:parent-style-name="Eingabe">
      <style:table-cell-properties style:text-align-source="fix" style:repeat-content="false"/>
      <style:paragraph-properties fo:text-align="center" fo:margin-left="0cm"/>
      <style:map style:condition="is-true-formula(OR([.I23]=&quot;&quot;;[.I23]=&quot;&quot;))" style:apply-style-name="Result" style:base-cell-address="Tabelle5.F23"/>
    </style:style>
    <style:style style:name="ce26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I24]=&quot;&quot;;[.$I24]=&quot;&quot;))" style:apply-style-name="Result" style:base-cell-address="Tabelle5.F24"/>
    </style:style>
    <style:style style:name="ce264" style:family="table-cell" style:parent-style-name="Eingabe">
      <style:table-cell-properties style:text-align-source="fix" style:repeat-content="false"/>
      <style:paragraph-properties fo:text-align="center" fo:margin-left="0cm"/>
      <style:map style:condition="is-true-formula(OR([.I26]=&quot;&quot;;[.I26]=&quot;&quot;))" style:apply-style-name="Result" style:base-cell-address="Tabelle5.F26"/>
    </style:style>
    <style:style style:name="ce265"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I27]=&quot;&quot;;[.$I27]=&quot;&quot;))" style:apply-style-name="Result" style:base-cell-address="Tabelle5.F27"/>
    </style:style>
    <style:style style:name="ce266" style:family="table-cell" style:parent-style-name="Eingabe">
      <style:table-cell-properties style:text-align-source="fix" style:repeat-content="false"/>
      <style:paragraph-properties fo:text-align="center" fo:margin-left="0cm"/>
      <style:map style:condition="is-true-formula(OR([.I29]=&quot;&quot;;[.I29]=&quot;&quot;))" style:apply-style-name="Result" style:base-cell-address="Tabelle5.F29"/>
    </style:style>
    <style:style style:name="ce267"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I30]=&quot;&quot;;[.$I30]=&quot;&quot;))" style:apply-style-name="Result" style:base-cell-address="Tabelle5.F30"/>
    </style:style>
    <style:style style:name="ce268" style:family="table-cell" style:parent-style-name="Eingabe">
      <style:table-cell-properties style:text-align-source="fix" style:repeat-content="false"/>
      <style:paragraph-properties fo:text-align="center" fo:margin-left="0cm"/>
      <style:map style:condition="is-true-formula(OR([.I32]=&quot;&quot;;[.I32]=&quot;&quot;))" style:apply-style-name="Result" style:base-cell-address="Tabelle5.F32"/>
    </style:style>
    <style:style style:name="ce269"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I33]=&quot;&quot;;[.$I33]=&quot;&quot;))" style:apply-style-name="Result" style:base-cell-address="Tabelle5.F33"/>
    </style:style>
    <style:style style:name="ce270" style:family="table-cell" style:parent-style-name="Eingabe">
      <style:table-cell-properties style:text-align-source="fix" style:repeat-content="false"/>
      <style:paragraph-properties fo:text-align="center" fo:margin-left="0cm"/>
      <style:map style:condition="is-true-formula(OR([.I35]=&quot;&quot;;[.I35]=&quot;&quot;))" style:apply-style-name="Result" style:base-cell-address="Tabelle5.F35"/>
    </style:style>
    <style:style style:name="ce271"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I36]=&quot;&quot;;[.$I36]=&quot;&quot;))" style:apply-style-name="Result" style:base-cell-address="Tabelle5.F36"/>
    </style:style>
    <style:style style:name="ce272" style:family="table-cell" style:parent-style-name="Eingabe">
      <style:table-cell-properties style:text-align-source="fix" style:repeat-content="false"/>
      <style:paragraph-properties fo:text-align="center" fo:margin-left="0cm"/>
      <style:map style:condition="is-true-formula(OR([.$M44]=&quot;&quot;;[.$M44]=&quot;&quot;))" style:apply-style-name="Result" style:base-cell-address="Tabelle5.F44"/>
    </style:style>
    <style:style style:name="ce27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45]=&quot;&quot;;[.$M45]=&quot;&quot;))" style:apply-style-name="Result" style:base-cell-address="Tabelle5.F45"/>
    </style:style>
    <style:style style:name="ce875" style:family="table-cell" style:parent-style-name="Eingabe">
      <style:table-cell-properties style:text-align-source="fix" style:repeat-content="false"/>
      <style:paragraph-properties fo:text-align="center" fo:margin-left="0cm"/>
      <style:map style:condition="is-true-formula(OR([.$M51]=&quot;&quot;;[.$M51]=&quot;&quot;))" style:apply-style-name="Result" style:base-cell-address="Tabelle5.F51"/>
    </style:style>
    <style:style style:name="ce876"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52]=&quot;&quot;;[.$M52]=&quot;&quot;))" style:apply-style-name="Result" style:base-cell-address="Tabelle5.F52"/>
    </style:style>
    <style:style style:name="ce276" style:family="table-cell" style:parent-style-name="Eingabe">
      <style:table-cell-properties style:text-align-source="fix" style:repeat-content="false"/>
      <style:paragraph-properties fo:text-align="center" fo:margin-left="0cm"/>
      <style:map style:condition="is-true-formula(OR([.$M54]=&quot;&quot;;[.$M54]=&quot;&quot;))" style:apply-style-name="Result" style:base-cell-address="Tabelle5.F54"/>
    </style:style>
    <style:style style:name="ce277"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55]=&quot;&quot;;[.$M55]=&quot;&quot;))" style:apply-style-name="Result" style:base-cell-address="Tabelle5.F55"/>
    </style:style>
    <style:style style:name="ce879" style:family="table-cell" style:parent-style-name="Eingabe">
      <style:table-cell-properties style:text-align-source="fix" style:repeat-content="false"/>
      <style:paragraph-properties fo:text-align="center" fo:margin-left="0cm"/>
      <style:map style:condition="is-true-formula(OR([.$M57]=&quot;&quot;;[.$M57]=&quot;&quot;))" style:apply-style-name="Result" style:base-cell-address="Tabelle5.F57"/>
    </style:style>
    <style:style style:name="ce880"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58]=&quot;&quot;;[.$M58]=&quot;&quot;))" style:apply-style-name="Result" style:base-cell-address="Tabelle5.F58"/>
    </style:style>
    <style:style style:name="ce280" style:family="table-cell" style:parent-style-name="Eingabe">
      <style:table-cell-properties style:text-align-source="fix" style:repeat-content="false"/>
      <style:paragraph-properties fo:text-align="center" fo:margin-left="0cm"/>
      <style:map style:condition="is-true-formula(OR([.$M60]=&quot;&quot;;[.$M60]=&quot;&quot;))" style:apply-style-name="Result" style:base-cell-address="Tabelle5.F60"/>
    </style:style>
    <style:style style:name="ce281"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61]=&quot;&quot;;[.$M61]=&quot;&quot;))" style:apply-style-name="Result" style:base-cell-address="Tabelle5.F61"/>
    </style:style>
    <style:style style:name="ce282" style:family="table-cell" style:parent-style-name="Eingabe">
      <style:table-cell-properties style:text-align-source="fix" style:repeat-content="false"/>
      <style:paragraph-properties fo:text-align="center" fo:margin-left="0cm"/>
      <style:map style:condition="is-true-formula(OR([.$M66]=&quot;&quot;;[.$M66]=&quot;&quot;))" style:apply-style-name="Result" style:base-cell-address="Tabelle5.F66"/>
    </style:style>
    <style:style style:name="ce28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67]=&quot;&quot;;[.$M67]=&quot;&quot;))" style:apply-style-name="Result" style:base-cell-address="Tabelle5.F67"/>
    </style:style>
    <style:style style:name="ce284" style:family="table-cell" style:parent-style-name="Eingabe">
      <style:table-cell-properties style:text-align-source="fix" style:repeat-content="false"/>
      <style:paragraph-properties fo:text-align="center" fo:margin-left="0cm"/>
      <style:map style:condition="is-true-formula(OR([.$M71]=&quot;&quot;;[.$M71]=&quot;&quot;))" style:apply-style-name="Result" style:base-cell-address="Tabelle5.F71"/>
    </style:style>
    <style:style style:name="ce285"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72]=&quot;&quot;;[.$M72]=&quot;&quot;))" style:apply-style-name="Result" style:base-cell-address="Tabelle5.F72"/>
    </style:style>
    <style:style style:name="ce286" style:family="table-cell" style:parent-style-name="Eingabe">
      <style:table-cell-properties style:text-align-source="fix" style:repeat-content="false"/>
      <style:paragraph-properties fo:text-align="center" fo:margin-left="0cm"/>
      <style:map style:condition="is-true-formula(OR([.$M76]=&quot;&quot;;[.$M76]=&quot;&quot;))" style:apply-style-name="Result" style:base-cell-address="Tabelle5.F76"/>
    </style:style>
    <style:style style:name="ce287"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77]=&quot;&quot;;[.$M77]=&quot;&quot;))" style:apply-style-name="Result" style:base-cell-address="Tabelle5.F77"/>
    </style:style>
    <style:style style:name="ce288" style:family="table-cell" style:parent-style-name="Eingabe">
      <style:table-cell-properties style:text-align-source="fix" style:repeat-content="false"/>
      <style:paragraph-properties fo:text-align="center" fo:margin-left="0cm"/>
      <style:map style:condition="is-true-formula(OR([.$M79]=&quot;&quot;;[.$M79]=&quot;&quot;))" style:apply-style-name="Result" style:base-cell-address="Tabelle5.F79"/>
    </style:style>
    <style:style style:name="ce289"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80]=&quot;&quot;;[.$M80]=&quot;&quot;))" style:apply-style-name="Result" style:base-cell-address="Tabelle5.F80"/>
    </style:style>
    <style:style style:name="ce290" style:family="table-cell" style:parent-style-name="Eingabe">
      <style:table-cell-properties style:text-align-source="fix" style:repeat-content="false"/>
      <style:paragraph-properties fo:text-align="center" fo:margin-left="0cm"/>
      <style:map style:condition="is-true-formula(OR([.$M82]=&quot;&quot;;[.$M82]=&quot;&quot;))" style:apply-style-name="Result" style:base-cell-address="Tabelle5.F82"/>
    </style:style>
    <style:style style:name="ce291"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83]=&quot;&quot;;[.$M83]=&quot;&quot;))" style:apply-style-name="Result" style:base-cell-address="Tabelle5.F83"/>
    </style:style>
    <style:style style:name="ce890" style:family="table-cell" style:parent-style-name="Eingabe">
      <style:table-cell-properties style:text-align-source="fix" style:repeat-content="false"/>
      <style:paragraph-properties fo:text-align="center" fo:margin-left="0cm"/>
      <style:map style:condition="is-true-formula(OR([.$M92]=&quot;&quot;;[.$M92]=&quot;&quot;))" style:apply-style-name="Result" style:base-cell-address="Tabelle5.F92"/>
    </style:style>
    <style:style style:name="ce891"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93]=&quot;&quot;;[.$M93]=&quot;&quot;))" style:apply-style-name="Result" style:base-cell-address="Tabelle5.F93"/>
    </style:style>
    <style:style style:name="ce294" style:family="table-cell" style:parent-style-name="Eingabe">
      <style:table-cell-properties fo:background-color="#0000ff" style:text-align-source="fix" style:repeat-content="false"/>
      <style:paragraph-properties fo:text-align="center" fo:margin-left="0cm"/>
      <style:map style:condition="is-true-formula(OR([.$M99]=&quot;&quot;;[.$M99]=&quot;&quot;))" style:apply-style-name="Result" style:base-cell-address="Tabelle5.F99"/>
    </style:style>
    <style:style style:name="ce295"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cm"/>
      <style:map style:condition="is-true-formula(OR([.$M100]=&quot;&quot;;[.$M100]=&quot;&quot;))" style:apply-style-name="Result" style:base-cell-address="Tabelle5.F100"/>
    </style:style>
    <style:style style:name="ce296" style:family="table-cell" style:parent-style-name="Eingabe">
      <style:table-cell-properties fo:background-color="#0000ff" style:text-align-source="fix" style:repeat-content="false"/>
      <style:paragraph-properties fo:text-align="center" fo:margin-left="0cm"/>
      <style:map style:condition="is-true-formula(OR([.$M105]=&quot;&quot;;[.$M105]=&quot;&quot;))" style:apply-style-name="Result" style:base-cell-address="Tabelle5.F105"/>
    </style:style>
    <style:style style:name="ce297"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cm"/>
      <style:map style:condition="is-true-formula(OR([.$M106]=&quot;&quot;;[.$M106]=&quot;&quot;))" style:apply-style-name="Result" style:base-cell-address="Tabelle5.F106"/>
    </style:style>
    <style:style style:name="ce298" style:family="table-cell" style:parent-style-name="Eingabe">
      <style:table-cell-properties fo:background-color="#0000ff" style:text-align-source="fix" style:repeat-content="false"/>
      <style:paragraph-properties fo:text-align="center" fo:margin-left="0cm"/>
      <style:map style:condition="is-true-formula(OR([.$M111]=&quot;&quot;;[.$M111]=&quot;&quot;))" style:apply-style-name="Result" style:base-cell-address="Tabelle5.F111"/>
    </style:style>
    <style:style style:name="ce299"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cm"/>
      <style:map style:condition="is-true-formula(OR([.$M112]=&quot;&quot;;[.$M112]=&quot;&quot;))" style:apply-style-name="Result" style:base-cell-address="Tabelle5.F112"/>
    </style:style>
    <style:style style:name="ce300" style:family="table-cell" style:parent-style-name="Eingabe">
      <style:table-cell-properties fo:background-color="#0000ff" style:text-align-source="fix" style:repeat-content="false"/>
      <style:paragraph-properties fo:text-align="center" fo:margin-left="0cm"/>
      <style:map style:condition="is-true-formula(OR([.$M118]=&quot;&quot;;[.$M118]=&quot;&quot;))" style:apply-style-name="Result" style:base-cell-address="Tabelle5.F118"/>
    </style:style>
    <style:style style:name="ce301"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cm"/>
      <style:map style:condition="is-true-formula(OR([.$M119]=&quot;&quot;;[.$M119]=&quot;&quot;))" style:apply-style-name="Result" style:base-cell-address="Tabelle5.F119"/>
    </style:style>
    <style:style style:name="ce302" style:family="table-cell" style:parent-style-name="Eingabe">
      <style:table-cell-properties fo:background-color="#0000ff" style:text-align-source="fix" style:repeat-content="false"/>
      <style:paragraph-properties fo:text-align="center" fo:margin-left="0cm"/>
      <style:map style:condition="is-true-formula(OR([.$M125]=&quot;&quot;;[.$M125]=&quot;&quot;))" style:apply-style-name="Result" style:base-cell-address="Tabelle5.F125"/>
    </style:style>
    <style:style style:name="ce303" style:family="table-cell" style:parent-style-name="Eingabe">
      <style:table-cell-properties fo:border-bottom="none" style:text-align-source="fix" style:repeat-content="false" fo:border-left="none" fo:border-right="none" fo:border-top="2.49pt solid #000000" style:vertical-align="top"/>
      <style:paragraph-properties fo:text-align="center" fo:margin-left="0cm"/>
      <style:map style:condition="is-true-formula(OR([.$M126]=&quot;&quot;;[.$M126]=&quot;&quot;))" style:apply-style-name="Result" style:base-cell-address="Tabelle5.F126"/>
    </style:style>
    <style:style style:name="ce304" style:family="table-cell" style:parent-style-name="Eingabe">
      <style:table-cell-properties style:text-align-source="fix" style:repeat-content="false"/>
      <style:paragraph-properties fo:text-align="center" fo:margin-left="0cm"/>
      <style:map style:condition="is-true-formula(OR([.$M132]=&quot;&quot;;[.$M132]=&quot;&quot;))" style:apply-style-name="Result" style:base-cell-address="Tabelle5.F132"/>
    </style:style>
    <style:style style:name="ce305"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33]=&quot;&quot;;[.$M133]=&quot;&quot;))" style:apply-style-name="Result" style:base-cell-address="Tabelle5.F133"/>
    </style:style>
    <style:style style:name="ce306" style:family="table-cell" style:parent-style-name="Eingabe">
      <style:table-cell-properties style:text-align-source="fix" style:repeat-content="false"/>
      <style:paragraph-properties fo:text-align="center" fo:margin-left="0cm"/>
      <style:map style:condition="is-true-formula(OR([.$M137]=&quot;&quot;;[.$M137]=&quot;&quot;))" style:apply-style-name="Result" style:base-cell-address="Tabelle5.F137"/>
    </style:style>
    <style:style style:name="ce307"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38]=&quot;&quot;;[.$M138]=&quot;&quot;))" style:apply-style-name="Result" style:base-cell-address="Tabelle5.F138"/>
    </style:style>
    <style:style style:name="ce308" style:family="table-cell" style:parent-style-name="Eingabe">
      <style:table-cell-properties style:text-align-source="fix" style:repeat-content="false"/>
      <style:paragraph-properties fo:text-align="center" fo:margin-left="0cm"/>
      <style:map style:condition="is-true-formula(OR([.$M140]=&quot;&quot;;[.$M140]=&quot;&quot;))" style:apply-style-name="Result" style:base-cell-address="Tabelle5.F140"/>
    </style:style>
    <style:style style:name="ce309"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41]=&quot;&quot;;[.$M141]=&quot;&quot;))" style:apply-style-name="Result" style:base-cell-address="Tabelle5.F141"/>
    </style:style>
    <style:style style:name="ce310" style:family="table-cell" style:parent-style-name="Eingabe">
      <style:table-cell-properties style:text-align-source="fix" style:repeat-content="false"/>
      <style:paragraph-properties fo:text-align="center" fo:margin-left="0cm"/>
      <style:map style:condition="is-true-formula(OR([.$M145]=&quot;&quot;;[.$M145]=&quot;&quot;))" style:apply-style-name="Result" style:base-cell-address="Tabelle5.F145"/>
    </style:style>
    <style:style style:name="ce311"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46]=&quot;&quot;;[.$M146]=&quot;&quot;))" style:apply-style-name="Result" style:base-cell-address="Tabelle5.F146"/>
    </style:style>
    <style:style style:name="ce312" style:family="table-cell" style:parent-style-name="Eingabe">
      <style:table-cell-properties style:text-align-source="fix" style:repeat-content="false"/>
      <style:paragraph-properties fo:text-align="center" fo:margin-left="0cm"/>
      <style:map style:condition="is-true-formula(OR([.$M149]=&quot;&quot;;[.$M149]=&quot;&quot;))" style:apply-style-name="Result" style:base-cell-address="Tabelle5.F149"/>
    </style:style>
    <style:style style:name="ce31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50]=&quot;&quot;;[.$M150]=&quot;&quot;))" style:apply-style-name="Result" style:base-cell-address="Tabelle5.F150"/>
    </style:style>
    <style:style style:name="ce314" style:family="table-cell" style:parent-style-name="Eingabe">
      <style:table-cell-properties style:text-align-source="fix" style:repeat-content="false"/>
      <style:paragraph-properties fo:text-align="center" fo:margin-left="0cm"/>
      <style:map style:condition="is-true-formula(OR([.$M152]=&quot;&quot;;[.$M152]=&quot;&quot;))" style:apply-style-name="Result" style:base-cell-address="Tabelle5.F152"/>
    </style:style>
    <style:style style:name="ce315"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53]=&quot;&quot;;[.$M153]=&quot;&quot;))" style:apply-style-name="Result" style:base-cell-address="Tabelle5.F153"/>
    </style:style>
    <style:style style:name="ce316" style:family="table-cell" style:parent-style-name="Eingabe">
      <style:table-cell-properties style:text-align-source="fix" style:repeat-content="false"/>
      <style:paragraph-properties fo:text-align="center" fo:margin-left="0cm"/>
      <style:map style:condition="is-true-formula(OR([.$M155]=&quot;&quot;;[.$M155]=&quot;&quot;))" style:apply-style-name="Result" style:base-cell-address="Tabelle5.F155"/>
    </style:style>
    <style:style style:name="ce317"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56]=&quot;&quot;;[.$M156]=&quot;&quot;))" style:apply-style-name="Result" style:base-cell-address="Tabelle5.F156"/>
    </style:style>
    <style:style style:name="ce318" style:family="table-cell" style:parent-style-name="Eingabe">
      <style:table-cell-properties style:text-align-source="fix" style:repeat-content="false"/>
      <style:paragraph-properties fo:text-align="center" fo:margin-left="0cm"/>
      <style:map style:condition="is-true-formula(OR([.$M158]=&quot;&quot;;[.$M158]=&quot;&quot;))" style:apply-style-name="Result" style:base-cell-address="Tabelle5.F158"/>
    </style:style>
    <style:style style:name="ce319"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59]=&quot;&quot;;[.$M159]=&quot;&quot;))" style:apply-style-name="Result" style:base-cell-address="Tabelle5.F159"/>
    </style:style>
    <style:style style:name="ce320" style:family="table-cell" style:parent-style-name="Eingabe">
      <style:table-cell-properties style:text-align-source="fix" style:repeat-content="false"/>
      <style:paragraph-properties fo:text-align="center" fo:margin-left="0cm"/>
      <style:map style:condition="is-true-formula(OR([.$M161]=&quot;&quot;;[.$M161]=&quot;&quot;))" style:apply-style-name="Result" style:base-cell-address="Tabelle5.F161"/>
    </style:style>
    <style:style style:name="ce321"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62]=&quot;&quot;;[.$M162]=&quot;&quot;))" style:apply-style-name="Result" style:base-cell-address="Tabelle5.F162"/>
    </style:style>
    <style:style style:name="ce322" style:family="table-cell" style:parent-style-name="Eingabe">
      <style:table-cell-properties style:text-align-source="fix" style:repeat-content="false"/>
      <style:paragraph-properties fo:text-align="center" fo:margin-left="0cm"/>
      <style:map style:condition="is-true-formula(OR([.$M164]=&quot;&quot;;[.$M164]=&quot;&quot;))" style:apply-style-name="Result" style:base-cell-address="Tabelle5.F164"/>
    </style:style>
    <style:style style:name="ce32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65]=&quot;&quot;;[.$M165]=&quot;&quot;))" style:apply-style-name="Result" style:base-cell-address="Tabelle5.F165"/>
    </style:style>
    <style:style style:name="ce324" style:family="table-cell" style:parent-style-name="Eingabe">
      <style:table-cell-properties style:text-align-source="fix" style:repeat-content="false"/>
      <style:paragraph-properties fo:text-align="center" fo:margin-left="0cm"/>
      <style:map style:condition="is-true-formula(OR([.$M167]=&quot;&quot;;[.$M167]=&quot;&quot;))" style:apply-style-name="Result" style:base-cell-address="Tabelle5.F167"/>
    </style:style>
    <style:style style:name="ce325"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68]=&quot;&quot;;[.$M168]=&quot;&quot;))" style:apply-style-name="Result" style:base-cell-address="Tabelle5.F168"/>
    </style:style>
    <style:style style:name="ce326" style:family="table-cell" style:parent-style-name="Eingabe">
      <style:table-cell-properties style:text-align-source="fix" style:repeat-content="false"/>
      <style:paragraph-properties fo:text-align="center" fo:margin-left="0cm"/>
      <style:map style:condition="is-true-formula(OR([.$M170]=&quot;&quot;;[.$M170]=&quot;&quot;))" style:apply-style-name="Result" style:base-cell-address="Tabelle5.F170"/>
    </style:style>
    <style:style style:name="ce327"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71]=&quot;&quot;;[.$M171]=&quot;&quot;))" style:apply-style-name="Result" style:base-cell-address="Tabelle5.F171"/>
    </style:style>
    <style:style style:name="ce328" style:family="table-cell" style:parent-style-name="Eingabe">
      <style:table-cell-properties style:text-align-source="fix" style:repeat-content="false"/>
      <style:paragraph-properties fo:text-align="center" fo:margin-left="0cm"/>
      <style:map style:condition="is-true-formula(OR([.$M173]=&quot;&quot;;[.$M173]=&quot;&quot;))" style:apply-style-name="Result" style:base-cell-address="Tabelle5.F173"/>
    </style:style>
    <style:style style:name="ce329"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74]=&quot;&quot;;[.$M174]=&quot;&quot;))" style:apply-style-name="Result" style:base-cell-address="Tabelle5.F174"/>
    </style:style>
    <style:style style:name="ce330" style:family="table-cell" style:parent-style-name="Eingabe">
      <style:table-cell-properties style:text-align-source="fix" style:repeat-content="false"/>
      <style:paragraph-properties fo:text-align="center" fo:margin-left="0cm"/>
      <style:map style:condition="is-true-formula(OR([.$M176]=&quot;&quot;;[.$M176]=&quot;&quot;))" style:apply-style-name="Result" style:base-cell-address="Tabelle5.F176"/>
    </style:style>
    <style:style style:name="ce331"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77]=&quot;&quot;;[.$M177]=&quot;&quot;))" style:apply-style-name="Result" style:base-cell-address="Tabelle5.F177"/>
    </style:style>
    <style:style style:name="ce332" style:family="table-cell" style:parent-style-name="Eingabe">
      <style:table-cell-properties style:text-align-source="fix" style:repeat-content="false"/>
      <style:paragraph-properties fo:text-align="center" fo:margin-left="0cm"/>
      <style:map style:condition="is-true-formula(OR([.$M179]=&quot;&quot;;[.$M179]=&quot;&quot;))" style:apply-style-name="Result" style:base-cell-address="Tabelle5.F179"/>
    </style:style>
    <style:style style:name="ce33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80]=&quot;&quot;;[.$M180]=&quot;&quot;))" style:apply-style-name="Result" style:base-cell-address="Tabelle5.F180"/>
    </style:style>
    <style:style style:name="ce334" style:family="table-cell" style:parent-style-name="Default">
      <style:table-cell-properties style:text-align-source="fix" style:repeat-content="false"/>
      <style:paragraph-properties fo:text-align="start" fo:margin-left="0cm"/>
    </style:style>
    <style:style style:name="ce335" style:family="table-cell" style:parent-style-name="Default">
      <style:table-cell-properties fo:border-bottom="none" style:text-align-source="fix" style:repeat-content="false" fo:border-left="2.49pt solid #000000" fo:border-right="none" fo:border-top="none"/>
      <style:paragraph-properties fo:text-align="start" fo:margin-left="0cm"/>
      <style:text-properties fo:font-size="12pt" style:font-size-asian="12pt" style:font-size-complex="12pt"/>
    </style:style>
    <style:style style:name="ce336" style:family="table-cell" style:parent-style-name="Default">
      <style:table-cell-properties fo:border-bottom="2.49pt solid #000000" style:text-align-source="fix" style:repeat-content="false" fo:border-left="2.49pt solid #000000" fo:border-right="none" fo:border-top="none"/>
      <style:paragraph-properties fo:text-align="start" fo:margin-left="0c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5.G4"/>
    </style:style>
    <style:style style:name="ce337" style:family="table-cell" style:parent-style-name="Default">
      <style:table-cell-properties style:text-align-source="fix" style:repeat-content="false" style:vertical-align="middle"/>
      <style:paragraph-properties fo:text-align="center" fo:margin-left="0cm"/>
      <style:text-properties fo:font-size="14pt" fo:font-weight="bold" style:font-size-asian="10pt" style:font-weight-asian="normal" style:font-size-complex="10pt" style:font-weight-complex="normal"/>
    </style:style>
    <style:style style:name="ce338" style:family="table-cell" style:parent-style-name="Default">
      <style:table-cell-properties fo:border-bottom="2.49pt solid #000000" style:text-align-source="fix" style:repeat-content="false" fo:border-left="none" fo:border-right="none" fo:border-top="none"/>
      <style:paragraph-properties fo:text-align="center" fo:margin-left="0cm"/>
    </style:style>
    <style:style style:name="ce339" style:family="table-cell" style:parent-style-name="Eingabe">
      <style:table-cell-properties style:text-align-source="fix" style:repeat-content="false"/>
      <style:paragraph-properties fo:text-align="center" fo:margin-left="0cm"/>
      <style:map style:condition="is-true-formula(OR([.I12]=&quot;&quot;;[.I12]=&quot;&quot;))" style:apply-style-name="Result" style:base-cell-address="Tabelle5.H12"/>
    </style:style>
    <style:style style:name="ce938"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I13]=&quot;&quot;;[.I13]=&quot;&quot;))" style:apply-style-name="Result" style:base-cell-address="Tabelle5.H13"/>
    </style:style>
    <style:style style:name="ce939" style:family="table-cell" style:parent-style-name="Eingabe">
      <style:table-cell-properties style:text-align-source="fix" style:repeat-content="false"/>
      <style:paragraph-properties fo:text-align="center" fo:margin-left="0cm"/>
      <style:map style:condition="is-true-formula(OR([.I20]=&quot;&quot;;[.I20]=&quot;&quot;))" style:apply-style-name="Result" style:base-cell-address="Tabelle5.H20"/>
    </style:style>
    <style:style style:name="ce947"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I21]=&quot;&quot;;[.I21]=&quot;&quot;))" style:apply-style-name="Result" style:base-cell-address="Tabelle5.H21"/>
    </style:style>
    <style:style style:name="ce343" style:family="table-cell" style:parent-style-name="Eingabe">
      <style:table-cell-properties style:text-align-source="fix" style:repeat-content="false"/>
      <style:paragraph-properties fo:text-align="center" fo:margin-left="0cm"/>
      <style:map style:condition="is-true-formula(OR([.I23]=&quot;&quot;;[.I23]=&quot;&quot;))" style:apply-style-name="Result" style:base-cell-address="Tabelle5.H23"/>
    </style:style>
    <style:style style:name="ce344"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I24]=&quot;&quot;;[.I24]=&quot;&quot;))" style:apply-style-name="Result" style:base-cell-address="Tabelle5.H24"/>
    </style:style>
    <style:style style:name="ce345" style:family="table-cell" style:parent-style-name="Eingabe">
      <style:table-cell-properties style:text-align-source="fix" style:repeat-content="false"/>
      <style:paragraph-properties fo:text-align="center" fo:margin-left="0cm"/>
      <style:map style:condition="is-true-formula(OR([.I26]=&quot;&quot;;[.I26]=&quot;&quot;))" style:apply-style-name="Result" style:base-cell-address="Tabelle5.H26"/>
    </style:style>
    <style:style style:name="ce346"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I27]=&quot;&quot;;[.I27]=&quot;&quot;))" style:apply-style-name="Result" style:base-cell-address="Tabelle5.H27"/>
    </style:style>
    <style:style style:name="ce347" style:family="table-cell" style:parent-style-name="Eingabe">
      <style:table-cell-properties style:text-align-source="fix" style:repeat-content="false"/>
      <style:paragraph-properties fo:text-align="center" fo:margin-left="0cm"/>
      <style:map style:condition="is-true-formula(OR([.I29]=&quot;&quot;;[.I29]=&quot;&quot;))" style:apply-style-name="Result" style:base-cell-address="Tabelle5.H29"/>
    </style:style>
    <style:style style:name="ce348"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I30]=&quot;&quot;;[.I30]=&quot;&quot;))" style:apply-style-name="Result" style:base-cell-address="Tabelle5.H30"/>
    </style:style>
    <style:style style:name="ce349" style:family="table-cell" style:parent-style-name="Eingabe">
      <style:table-cell-properties style:text-align-source="fix" style:repeat-content="false"/>
      <style:paragraph-properties fo:text-align="center" fo:margin-left="0cm"/>
      <style:map style:condition="is-true-formula(OR([.I32]=&quot;&quot;;[.I32]=&quot;&quot;))" style:apply-style-name="Result" style:base-cell-address="Tabelle5.H32"/>
    </style:style>
    <style:style style:name="ce350"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I33]=&quot;&quot;;[.I33]=&quot;&quot;))" style:apply-style-name="Result" style:base-cell-address="Tabelle5.H33"/>
    </style:style>
    <style:style style:name="ce351" style:family="table-cell" style:parent-style-name="Eingabe">
      <style:table-cell-properties style:text-align-source="fix" style:repeat-content="false"/>
      <style:paragraph-properties fo:text-align="center" fo:margin-left="0cm"/>
      <style:map style:condition="is-true-formula(OR([.I35]=&quot;&quot;;[.I35]=&quot;&quot;))" style:apply-style-name="Result" style:base-cell-address="Tabelle5.H35"/>
    </style:style>
    <style:style style:name="ce352"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I36]=&quot;&quot;;[.I36]=&quot;&quot;))" style:apply-style-name="Result" style:base-cell-address="Tabelle5.H36"/>
    </style:style>
    <style:style style:name="ce353" style:family="table-cell" style:parent-style-name="Eingabe">
      <style:table-cell-properties style:text-align-source="fix" style:repeat-content="false"/>
      <style:paragraph-properties fo:text-align="center" fo:margin-left="0cm"/>
      <style:map style:condition="is-true-formula(OR([.$M44]=&quot;&quot;;[.$M44]=&quot;&quot;))" style:apply-style-name="Result" style:base-cell-address="Tabelle5.H44"/>
    </style:style>
    <style:style style:name="ce959" style:family="table-cell" style:parent-style-name="Eingabe">
      <style:table-cell-properties style:text-align-source="fix" style:repeat-content="false"/>
      <style:paragraph-properties fo:text-align="center" fo:margin-left="0cm"/>
      <style:map style:condition="is-true-formula(OR([.$M51]=&quot;&quot;;[.$M51]=&quot;&quot;))" style:apply-style-name="Result" style:base-cell-address="Tabelle5.H51"/>
    </style:style>
    <style:style style:name="ce355" style:family="table-cell" style:parent-style-name="Eingabe">
      <style:table-cell-properties style:text-align-source="fix" style:repeat-content="false"/>
      <style:paragraph-properties fo:text-align="center" fo:margin-left="0cm"/>
      <style:map style:condition="is-true-formula(OR([.$M54]=&quot;&quot;;[.$M54]=&quot;&quot;))" style:apply-style-name="Result" style:base-cell-address="Tabelle5.H54"/>
    </style:style>
    <style:style style:name="ce961" style:family="table-cell" style:parent-style-name="Eingabe">
      <style:table-cell-properties style:text-align-source="fix" style:repeat-content="false"/>
      <style:paragraph-properties fo:text-align="center" fo:margin-left="0cm"/>
      <style:map style:condition="is-true-formula(OR([.$M57]=&quot;&quot;;[.$M57]=&quot;&quot;))" style:apply-style-name="Result" style:base-cell-address="Tabelle5.H57"/>
    </style:style>
    <style:style style:name="ce357" style:family="table-cell" style:parent-style-name="Eingabe">
      <style:table-cell-properties style:text-align-source="fix" style:repeat-content="false"/>
      <style:paragraph-properties fo:text-align="center" fo:margin-left="0cm"/>
      <style:map style:condition="is-true-formula(OR([.$M60]=&quot;&quot;;[.$M60]=&quot;&quot;))" style:apply-style-name="Result" style:base-cell-address="Tabelle5.H60"/>
    </style:style>
    <style:style style:name="ce358" style:family="table-cell" style:parent-style-name="Eingabe">
      <style:table-cell-properties style:text-align-source="fix" style:repeat-content="false"/>
      <style:paragraph-properties fo:text-align="center" fo:margin-left="0cm"/>
      <style:map style:condition="is-true-formula(OR([.$M66]=&quot;&quot;;[.$M66]=&quot;&quot;))" style:apply-style-name="Result" style:base-cell-address="Tabelle5.H66"/>
    </style:style>
    <style:style style:name="ce359" style:family="table-cell" style:parent-style-name="Eingabe">
      <style:table-cell-properties style:text-align-source="fix" style:repeat-content="false"/>
      <style:paragraph-properties fo:text-align="center" fo:margin-left="0cm"/>
      <style:map style:condition="is-true-formula(OR([.$M71]=&quot;&quot;;[.$M71]=&quot;&quot;))" style:apply-style-name="Result" style:base-cell-address="Tabelle5.H71"/>
    </style:style>
    <style:style style:name="ce360" style:family="table-cell" style:parent-style-name="Eingabe">
      <style:table-cell-properties style:text-align-source="fix" style:repeat-content="false"/>
      <style:paragraph-properties fo:text-align="center" fo:margin-left="0cm"/>
      <style:map style:condition="is-true-formula(OR([.$M76]=&quot;&quot;;[.$M76]=&quot;&quot;))" style:apply-style-name="Result" style:base-cell-address="Tabelle5.H76"/>
    </style:style>
    <style:style style:name="ce361" style:family="table-cell" style:parent-style-name="Eingabe">
      <style:table-cell-properties style:text-align-source="fix" style:repeat-content="false"/>
      <style:paragraph-properties fo:text-align="center" fo:margin-left="0cm"/>
      <style:map style:condition="is-true-formula(OR([.$M79]=&quot;&quot;;[.$M79]=&quot;&quot;))" style:apply-style-name="Result" style:base-cell-address="Tabelle5.H79"/>
    </style:style>
    <style:style style:name="ce362" style:family="table-cell" style:parent-style-name="Eingabe">
      <style:table-cell-properties style:text-align-source="fix" style:repeat-content="false"/>
      <style:paragraph-properties fo:text-align="center" fo:margin-left="0cm"/>
      <style:map style:condition="is-true-formula(OR([.$M82]=&quot;&quot;;[.$M82]=&quot;&quot;))" style:apply-style-name="Result" style:base-cell-address="Tabelle5.H82"/>
    </style:style>
    <style:style style:name="ce363" style:family="table-cell" style:parent-style-name="Eingabe">
      <style:table-cell-properties style:text-align-source="fix" style:repeat-content="false"/>
      <style:paragraph-properties fo:text-align="center" fo:margin-left="0cm"/>
      <style:map style:condition="is-true-formula(OR([.$M92]=&quot;&quot;;[.$M92]=&quot;&quot;))" style:apply-style-name="Result" style:base-cell-address="Tabelle5.H92"/>
    </style:style>
    <style:style style:name="ce364" style:family="table-cell" style:parent-style-name="Eingabe">
      <style:table-cell-properties fo:background-color="#ff0000" style:text-align-source="fix" style:repeat-content="false"/>
      <style:paragraph-properties fo:text-align="center" fo:margin-left="0cm"/>
      <style:map style:condition="is-true-formula(OR([.$M99]=&quot;&quot;;[.$M99]=&quot;&quot;))" style:apply-style-name="Result" style:base-cell-address="Tabelle5.H99"/>
    </style:style>
    <style:style style:name="ce365"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cm"/>
      <style:map style:condition="is-true-formula(OR([.$M100]=&quot;&quot;;[.$M100]=&quot;&quot;))" style:apply-style-name="Result" style:base-cell-address="Tabelle5.H100"/>
    </style:style>
    <style:style style:name="ce366" style:family="table-cell" style:parent-style-name="Eingabe">
      <style:table-cell-properties fo:background-color="#ff0000" style:text-align-source="fix" style:repeat-content="false"/>
      <style:paragraph-properties fo:text-align="center" fo:margin-left="0cm"/>
      <style:map style:condition="is-true-formula(OR([.$M105]=&quot;&quot;;[.$M105]=&quot;&quot;))" style:apply-style-name="Result" style:base-cell-address="Tabelle5.H105"/>
    </style:style>
    <style:style style:name="ce367"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cm"/>
      <style:map style:condition="is-true-formula(OR([.$M106]=&quot;&quot;;[.$M106]=&quot;&quot;))" style:apply-style-name="Result" style:base-cell-address="Tabelle5.H106"/>
    </style:style>
    <style:style style:name="ce368" style:family="table-cell" style:parent-style-name="Eingabe">
      <style:table-cell-properties fo:background-color="#ff0000" style:text-align-source="fix" style:repeat-content="false"/>
      <style:paragraph-properties fo:text-align="center" fo:margin-left="0cm"/>
      <style:map style:condition="is-true-formula(OR([.$M111]=&quot;&quot;;[.$M111]=&quot;&quot;))" style:apply-style-name="Result" style:base-cell-address="Tabelle5.H111"/>
    </style:style>
    <style:style style:name="ce369"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cm"/>
      <style:map style:condition="is-true-formula(OR([.$M112]=&quot;&quot;;[.$M112]=&quot;&quot;))" style:apply-style-name="Result" style:base-cell-address="Tabelle5.H112"/>
    </style:style>
    <style:style style:name="ce370" style:family="table-cell" style:parent-style-name="Eingabe">
      <style:table-cell-properties fo:background-color="#ff0000" style:text-align-source="fix" style:repeat-content="false"/>
      <style:paragraph-properties fo:text-align="center" fo:margin-left="0cm"/>
      <style:map style:condition="is-true-formula(OR([.$M118]=&quot;&quot;;[.$M118]=&quot;&quot;))" style:apply-style-name="Result" style:base-cell-address="Tabelle5.H118"/>
    </style:style>
    <style:style style:name="ce371"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cm"/>
      <style:map style:condition="is-true-formula(OR([.$M119]=&quot;&quot;;[.$M119]=&quot;&quot;))" style:apply-style-name="Result" style:base-cell-address="Tabelle5.H119"/>
    </style:style>
    <style:style style:name="ce372" style:family="table-cell" style:parent-style-name="Eingabe">
      <style:table-cell-properties fo:background-color="#ff0000" style:text-align-source="fix" style:repeat-content="false"/>
      <style:paragraph-properties fo:text-align="center" fo:margin-left="0cm"/>
      <style:map style:condition="is-true-formula(OR([.$M125]=&quot;&quot;;[.$M125]=&quot;&quot;))" style:apply-style-name="Result" style:base-cell-address="Tabelle5.H125"/>
    </style:style>
    <style:style style:name="ce373" style:family="table-cell" style:parent-style-name="Eingabe">
      <style:table-cell-properties fo:border-bottom="none" style:text-align-source="fix" style:repeat-content="false" fo:border-left="none" fo:border-right="none" fo:border-top="2.49pt solid #000000" style:vertical-align="top"/>
      <style:paragraph-properties fo:text-align="center" fo:margin-left="0cm"/>
      <style:map style:condition="is-true-formula(OR([.$M126]=&quot;&quot;;[.$M126]=&quot;&quot;))" style:apply-style-name="Result" style:base-cell-address="Tabelle5.H126"/>
    </style:style>
    <style:style style:name="ce374" style:family="table-cell" style:parent-style-name="Eingabe">
      <style:table-cell-properties style:text-align-source="fix" style:repeat-content="false"/>
      <style:paragraph-properties fo:text-align="center" fo:margin-left="0cm"/>
      <style:map style:condition="is-true-formula(OR([.$M132]=&quot;&quot;;[.$M132]=&quot;&quot;))" style:apply-style-name="Result" style:base-cell-address="Tabelle5.H132"/>
    </style:style>
    <style:style style:name="ce375" style:family="table-cell" style:parent-style-name="Eingabe">
      <style:table-cell-properties style:text-align-source="fix" style:repeat-content="false"/>
      <style:paragraph-properties fo:text-align="center" fo:margin-left="0cm"/>
      <style:map style:condition="is-true-formula(OR([.$M137]=&quot;&quot;;[.$M137]=&quot;&quot;))" style:apply-style-name="Result" style:base-cell-address="Tabelle5.H137"/>
    </style:style>
    <style:style style:name="ce376" style:family="table-cell" style:parent-style-name="Eingabe">
      <style:table-cell-properties style:text-align-source="fix" style:repeat-content="false"/>
      <style:paragraph-properties fo:text-align="center" fo:margin-left="0cm"/>
      <style:map style:condition="is-true-formula(OR([.$M140]=&quot;&quot;;[.$M140]=&quot;&quot;))" style:apply-style-name="Result" style:base-cell-address="Tabelle5.H140"/>
    </style:style>
    <style:style style:name="ce377" style:family="table-cell" style:parent-style-name="Eingabe">
      <style:table-cell-properties style:text-align-source="fix" style:repeat-content="false"/>
      <style:paragraph-properties fo:text-align="center" fo:margin-left="0cm"/>
      <style:map style:condition="is-true-formula(OR([.$M145]=&quot;&quot;;[.$M145]=&quot;&quot;))" style:apply-style-name="Result" style:base-cell-address="Tabelle5.H145"/>
    </style:style>
    <style:style style:name="ce378" style:family="table-cell" style:parent-style-name="Eingabe">
      <style:table-cell-properties style:text-align-source="fix" style:repeat-content="false"/>
      <style:paragraph-properties fo:text-align="center" fo:margin-left="0cm"/>
      <style:map style:condition="is-true-formula(OR([.$M149]=&quot;&quot;;[.$M149]=&quot;&quot;))" style:apply-style-name="Result" style:base-cell-address="Tabelle5.H149"/>
    </style:style>
    <style:style style:name="ce379" style:family="table-cell" style:parent-style-name="Eingabe">
      <style:table-cell-properties style:text-align-source="fix" style:repeat-content="false"/>
      <style:paragraph-properties fo:text-align="center" fo:margin-left="0cm"/>
      <style:map style:condition="is-true-formula(OR([.$M152]=&quot;&quot;;[.$M152]=&quot;&quot;))" style:apply-style-name="Result" style:base-cell-address="Tabelle5.H152"/>
    </style:style>
    <style:style style:name="ce380" style:family="table-cell" style:parent-style-name="Eingabe">
      <style:table-cell-properties style:text-align-source="fix" style:repeat-content="false"/>
      <style:paragraph-properties fo:text-align="center" fo:margin-left="0cm"/>
      <style:map style:condition="is-true-formula(OR([.$M155]=&quot;&quot;;[.$M155]=&quot;&quot;))" style:apply-style-name="Result" style:base-cell-address="Tabelle5.H155"/>
    </style:style>
    <style:style style:name="ce381" style:family="table-cell" style:parent-style-name="Eingabe">
      <style:table-cell-properties style:text-align-source="fix" style:repeat-content="false"/>
      <style:paragraph-properties fo:text-align="center" fo:margin-left="0cm"/>
      <style:map style:condition="is-true-formula(OR([.$M158]=&quot;&quot;;[.$M158]=&quot;&quot;))" style:apply-style-name="Result" style:base-cell-address="Tabelle5.H158"/>
    </style:style>
    <style:style style:name="ce382" style:family="table-cell" style:parent-style-name="Eingabe">
      <style:table-cell-properties style:text-align-source="fix" style:repeat-content="false"/>
      <style:paragraph-properties fo:text-align="center" fo:margin-left="0cm"/>
      <style:map style:condition="is-true-formula(OR([.$M161]=&quot;&quot;;[.$M161]=&quot;&quot;))" style:apply-style-name="Result" style:base-cell-address="Tabelle5.H161"/>
    </style:style>
    <style:style style:name="ce383" style:family="table-cell" style:parent-style-name="Eingabe">
      <style:table-cell-properties style:text-align-source="fix" style:repeat-content="false"/>
      <style:paragraph-properties fo:text-align="center" fo:margin-left="0cm"/>
      <style:map style:condition="is-true-formula(OR([.$M164]=&quot;&quot;;[.$M164]=&quot;&quot;))" style:apply-style-name="Result" style:base-cell-address="Tabelle5.H164"/>
    </style:style>
    <style:style style:name="ce384" style:family="table-cell" style:parent-style-name="Eingabe">
      <style:table-cell-properties style:text-align-source="fix" style:repeat-content="false"/>
      <style:paragraph-properties fo:text-align="center" fo:margin-left="0cm"/>
      <style:map style:condition="is-true-formula(OR([.$M167]=&quot;&quot;;[.$M167]=&quot;&quot;))" style:apply-style-name="Result" style:base-cell-address="Tabelle5.H167"/>
    </style:style>
    <style:style style:name="ce385" style:family="table-cell" style:parent-style-name="Eingabe">
      <style:table-cell-properties style:text-align-source="fix" style:repeat-content="false"/>
      <style:paragraph-properties fo:text-align="center" fo:margin-left="0cm"/>
      <style:map style:condition="is-true-formula(OR([.$M170]=&quot;&quot;;[.$M170]=&quot;&quot;))" style:apply-style-name="Result" style:base-cell-address="Tabelle5.H170"/>
    </style:style>
    <style:style style:name="ce386" style:family="table-cell" style:parent-style-name="Eingabe">
      <style:table-cell-properties style:text-align-source="fix" style:repeat-content="false"/>
      <style:paragraph-properties fo:text-align="center" fo:margin-left="0cm"/>
      <style:map style:condition="is-true-formula(OR([.$M173]=&quot;&quot;;[.$M173]=&quot;&quot;))" style:apply-style-name="Result" style:base-cell-address="Tabelle5.H173"/>
    </style:style>
    <style:style style:name="ce387" style:family="table-cell" style:parent-style-name="Eingabe">
      <style:table-cell-properties style:text-align-source="fix" style:repeat-content="false"/>
      <style:paragraph-properties fo:text-align="center" fo:margin-left="0cm"/>
      <style:map style:condition="is-true-formula(OR([.$M176]=&quot;&quot;;[.$M176]=&quot;&quot;))" style:apply-style-name="Result" style:base-cell-address="Tabelle5.H176"/>
    </style:style>
    <style:style style:name="ce388" style:family="table-cell" style:parent-style-name="Eingabe">
      <style:table-cell-properties style:text-align-source="fix" style:repeat-content="false"/>
      <style:paragraph-properties fo:text-align="center" fo:margin-left="0cm"/>
      <style:map style:condition="is-true-formula(OR([.$M179]=&quot;&quot;;[.$M179]=&quot;&quot;))" style:apply-style-name="Result" style:base-cell-address="Tabelle5.H179"/>
    </style:style>
    <style:style style:name="ce987" style:family="table-cell" style:parent-style-name="Default">
      <style:table-cell-properties fo:border-bottom="none" style:text-align-source="fix" style:repeat-content="false" fo:border-left="none" fo:border-right="none" fo:border-top="2.49pt solid #000000"/>
      <style:paragraph-properties fo:text-align="center" fo:margin-left="0cm"/>
      <style:text-properties style:font-name="Arial" fo:font-size="14pt"/>
    </style:style>
    <style:style style:name="ce389" style:family="table-cell" style:parent-style-name="Default">
      <style:table-cell-properties style:text-align-source="fix" style:repeat-content="false"/>
      <style:paragraph-properties fo:text-align="center" fo:margin-left="0cm"/>
      <style:text-properties style:font-name="Arial" fo:font-size="14pt" fo:font-weight="bold"/>
    </style:style>
    <style:style style:name="ce390" style:family="table-cell" style:parent-style-name="Default">
      <style:table-cell-properties fo:border-bottom="2.49pt solid #000000" style:text-align-source="fix" style:repeat-content="false" fo:border-left="none" fo:border-right="none" fo:border-top="none"/>
      <style:paragraph-properties fo:text-align="center" fo:margin-left="0cm"/>
      <style:text-properties style:font-name="Arial" fo:font-size="14pt"/>
    </style:style>
    <style:style style:name="ce990" style:family="table-cell" style:parent-style-name="Default">
      <style:table-cell-properties style:vertical-align="automatic"/>
      <style:text-properties fo:font-size="10.5pt" style:font-size-asian="10.5pt" style:font-size-complex="10.5pt"/>
    </style:style>
    <style:style style:name="ce991" style:family="table-cell" style:parent-style-name="Default">
      <style:table-cell-properties style:text-align-source="fix" style:repeat-content="false" style:vertical-align="top"/>
      <style:paragraph-properties fo:text-align="start" fo:margin-left="0cm"/>
      <style:text-properties fo:font-size="10.5pt" style:font-size-asian="10.5pt" style:font-size-complex="10.5pt"/>
    </style:style>
    <style:style style:name="ce392" style:family="table-cell" style:parent-style-name="Eingabe">
      <style:table-cell-properties style:text-align-source="fix" style:repeat-content="false"/>
      <style:paragraph-properties fo:text-align="center" fo:margin-left="0cm"/>
      <style:map style:condition="is-true-formula(OR([.$M44]=&quot;&quot;;[.$M44]=&quot;&quot;))" style:apply-style-name="Result" style:base-cell-address="Tabelle5.J44"/>
    </style:style>
    <style:style style:name="ce39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45]=&quot;&quot;;[.$M45]=&quot;&quot;))" style:apply-style-name="Result" style:base-cell-address="Tabelle5.J45"/>
    </style:style>
    <style:style style:name="ce394" style:family="table-cell" style:parent-style-name="Eingabe">
      <style:table-cell-properties style:text-align-source="fix" style:repeat-content="false"/>
      <style:paragraph-properties fo:text-align="center" fo:margin-left="0cm"/>
      <style:map style:condition="is-true-formula(OR([.$M51]=&quot;&quot;;[.$M51]=&quot;&quot;))" style:apply-style-name="Result" style:base-cell-address="Tabelle5.J51"/>
    </style:style>
    <style:style style:name="ce1005"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52]=&quot;&quot;;[.$M52]=&quot;&quot;))" style:apply-style-name="Result" style:base-cell-address="Tabelle5.J52"/>
    </style:style>
    <style:style style:name="ce1006" style:family="table-cell" style:parent-style-name="Eingabe">
      <style:table-cell-properties style:text-align-source="fix" style:repeat-content="false"/>
      <style:paragraph-properties fo:text-align="center" fo:margin-left="0cm"/>
      <style:map style:condition="is-true-formula(OR([.$M54]=&quot;&quot;;[.$M54]=&quot;&quot;))" style:apply-style-name="Result" style:base-cell-address="Tabelle5.J54"/>
    </style:style>
    <style:style style:name="ce397"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55]=&quot;&quot;;[.$M55]=&quot;&quot;))" style:apply-style-name="Result" style:base-cell-address="Tabelle5.J55"/>
    </style:style>
    <style:style style:name="ce398" style:family="table-cell" style:parent-style-name="Eingabe">
      <style:table-cell-properties style:text-align-source="fix" style:repeat-content="false"/>
      <style:paragraph-properties fo:text-align="center" fo:margin-left="0cm"/>
      <style:map style:condition="is-true-formula(OR([.$M57]=&quot;&quot;;[.$M57]=&quot;&quot;))" style:apply-style-name="Result" style:base-cell-address="Tabelle5.J57"/>
    </style:style>
    <style:style style:name="ce1009"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58]=&quot;&quot;;[.$M58]=&quot;&quot;))" style:apply-style-name="Result" style:base-cell-address="Tabelle5.J58"/>
    </style:style>
    <style:style style:name="ce1010" style:family="table-cell" style:parent-style-name="Eingabe">
      <style:table-cell-properties style:text-align-source="fix" style:repeat-content="false"/>
      <style:paragraph-properties fo:text-align="center" fo:margin-left="0cm"/>
      <style:map style:condition="is-true-formula(OR([.$M60]=&quot;&quot;;[.$M60]=&quot;&quot;))" style:apply-style-name="Result" style:base-cell-address="Tabelle5.J60"/>
    </style:style>
    <style:style style:name="ce401"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61]=&quot;&quot;;[.$M61]=&quot;&quot;))" style:apply-style-name="Result" style:base-cell-address="Tabelle5.J61"/>
    </style:style>
    <style:style style:name="ce402" style:family="table-cell" style:parent-style-name="Eingabe">
      <style:table-cell-properties style:text-align-source="fix" style:repeat-content="false"/>
      <style:paragraph-properties fo:text-align="center" fo:margin-left="0cm"/>
      <style:map style:condition="is-true-formula(OR([.$M92]=&quot;&quot;;[.$M92]=&quot;&quot;))" style:apply-style-name="Result" style:base-cell-address="Tabelle5.J92"/>
    </style:style>
    <style:style style:name="ce40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93]=&quot;&quot;;[.$M93]=&quot;&quot;))" style:apply-style-name="Result" style:base-cell-address="Tabelle5.J93"/>
    </style:style>
    <style:style style:name="ce404" style:family="table-cell" style:parent-style-name="Eingabe">
      <style:table-cell-properties fo:background-color="#5e11a6" style:text-align-source="fix" style:repeat-content="false"/>
      <style:paragraph-properties fo:text-align="center" fo:margin-left="0cm"/>
      <style:map style:condition="is-true-formula(OR([.$M99]=&quot;&quot;;[.$M99]=&quot;&quot;))" style:apply-style-name="Result" style:base-cell-address="Tabelle5.J99"/>
    </style:style>
    <style:style style:name="ce405"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cm"/>
      <style:map style:condition="is-true-formula(OR([.$M100]=&quot;&quot;;[.$M100]=&quot;&quot;))" style:apply-style-name="Result" style:base-cell-address="Tabelle5.J100"/>
    </style:style>
    <style:style style:name="ce406" style:family="table-cell" style:parent-style-name="Eingabe">
      <style:table-cell-properties fo:background-color="#5e11a6" style:text-align-source="fix" style:repeat-content="false"/>
      <style:paragraph-properties fo:text-align="center" fo:margin-left="0cm"/>
      <style:map style:condition="is-true-formula(OR([.$M105]=&quot;&quot;;[.$M105]=&quot;&quot;))" style:apply-style-name="Result" style:base-cell-address="Tabelle5.J105"/>
    </style:style>
    <style:style style:name="ce407"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cm"/>
      <style:map style:condition="is-true-formula(OR([.$M106]=&quot;&quot;;[.$M106]=&quot;&quot;))" style:apply-style-name="Result" style:base-cell-address="Tabelle5.J106"/>
    </style:style>
    <style:style style:name="ce408" style:family="table-cell" style:parent-style-name="Eingabe">
      <style:table-cell-properties fo:background-color="#5e11a6" style:text-align-source="fix" style:repeat-content="false"/>
      <style:paragraph-properties fo:text-align="center" fo:margin-left="0cm"/>
      <style:map style:condition="is-true-formula(OR([.$M111]=&quot;&quot;;[.$M111]=&quot;&quot;))" style:apply-style-name="Result" style:base-cell-address="Tabelle5.J111"/>
    </style:style>
    <style:style style:name="ce409"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cm"/>
      <style:map style:condition="is-true-formula(OR([.$M112]=&quot;&quot;;[.$M112]=&quot;&quot;))" style:apply-style-name="Result" style:base-cell-address="Tabelle5.J112"/>
    </style:style>
    <style:style style:name="ce410" style:family="table-cell" style:parent-style-name="Eingabe">
      <style:table-cell-properties fo:background-color="#5e11a6" style:text-align-source="fix" style:repeat-content="false"/>
      <style:paragraph-properties fo:text-align="center" fo:margin-left="0cm"/>
      <style:map style:condition="is-true-formula(OR([.$M118]=&quot;&quot;;[.$M118]=&quot;&quot;))" style:apply-style-name="Result" style:base-cell-address="Tabelle5.J118"/>
    </style:style>
    <style:style style:name="ce411" style:family="table-cell" style:parent-style-name="Eingabe">
      <style:table-cell-properties fo:border-bottom="none" fo:background-color="#00ff00" style:text-align-source="fix" style:repeat-content="false" fo:border-left="none" fo:border-right="none" fo:border-top="2.49pt solid #000000"/>
      <style:paragraph-properties fo:text-align="center" fo:margin-left="0cm"/>
      <style:map style:condition="is-true-formula(OR([.$M119]=&quot;&quot;;[.$M119]=&quot;&quot;))" style:apply-style-name="Result" style:base-cell-address="Tabelle5.J119"/>
    </style:style>
    <style:style style:name="ce412" style:family="table-cell" style:parent-style-name="Eingabe">
      <style:table-cell-properties fo:background-color="#5e11a6" style:text-align-source="fix" style:repeat-content="false"/>
      <style:paragraph-properties fo:text-align="center" fo:margin-left="0cm"/>
      <style:map style:condition="is-true-formula(OR([.$M125]=&quot;&quot;;[.$M125]=&quot;&quot;))" style:apply-style-name="Result" style:base-cell-address="Tabelle5.J125"/>
    </style:style>
    <style:style style:name="ce413" style:family="table-cell" style:parent-style-name="Eingabe">
      <style:table-cell-properties fo:border-bottom="none" style:text-align-source="fix" style:repeat-content="false" fo:border-left="none" fo:border-right="none" fo:border-top="2.49pt solid #000000" style:vertical-align="top"/>
      <style:paragraph-properties fo:text-align="center" fo:margin-left="0cm"/>
      <style:map style:condition="is-true-formula(OR([.$M126]=&quot;&quot;;[.$M126]=&quot;&quot;))" style:apply-style-name="Result" style:base-cell-address="Tabelle5.J126"/>
    </style:style>
    <style:style style:name="ce414" style:family="table-cell" style:parent-style-name="Eingabe">
      <style:table-cell-properties style:text-align-source="fix" style:repeat-content="false"/>
      <style:paragraph-properties fo:text-align="center" fo:margin-left="0cm"/>
      <style:map style:condition="is-true-formula(OR([.$M132]=&quot;&quot;;[.$M132]=&quot;&quot;))" style:apply-style-name="Result" style:base-cell-address="Tabelle5.J132"/>
    </style:style>
    <style:style style:name="ce415"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33]=&quot;&quot;;[.$M133]=&quot;&quot;))" style:apply-style-name="Result" style:base-cell-address="Tabelle5.J133"/>
    </style:style>
    <style:style style:name="ce416" style:family="table-cell" style:parent-style-name="Eingabe">
      <style:table-cell-properties style:text-align-source="fix" style:repeat-content="false"/>
      <style:paragraph-properties fo:text-align="center" fo:margin-left="0cm"/>
      <style:map style:condition="is-true-formula(OR([.$M137]=&quot;&quot;;[.$M137]=&quot;&quot;))" style:apply-style-name="Result" style:base-cell-address="Tabelle5.J137"/>
    </style:style>
    <style:style style:name="ce417"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38]=&quot;&quot;;[.$M138]=&quot;&quot;))" style:apply-style-name="Result" style:base-cell-address="Tabelle5.J138"/>
    </style:style>
    <style:style style:name="ce418" style:family="table-cell" style:parent-style-name="Eingabe">
      <style:table-cell-properties style:text-align-source="fix" style:repeat-content="false"/>
      <style:paragraph-properties fo:text-align="center" fo:margin-left="0cm"/>
      <style:map style:condition="is-true-formula(OR([.$M140]=&quot;&quot;;[.$M140]=&quot;&quot;))" style:apply-style-name="Result" style:base-cell-address="Tabelle5.J140"/>
    </style:style>
    <style:style style:name="ce419"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41]=&quot;&quot;;[.$M141]=&quot;&quot;))" style:apply-style-name="Result" style:base-cell-address="Tabelle5.J141"/>
    </style:style>
    <style:style style:name="ce420" style:family="table-cell" style:parent-style-name="Eingabe">
      <style:table-cell-properties style:text-align-source="fix" style:repeat-content="false"/>
      <style:paragraph-properties fo:text-align="center" fo:margin-left="0cm"/>
      <style:map style:condition="is-true-formula(OR([.$M145]=&quot;&quot;;[.$M145]=&quot;&quot;))" style:apply-style-name="Result" style:base-cell-address="Tabelle5.J145"/>
    </style:style>
    <style:style style:name="ce421"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46]=&quot;&quot;;[.$M146]=&quot;&quot;))" style:apply-style-name="Result" style:base-cell-address="Tabelle5.J146"/>
    </style:style>
    <style:style style:name="ce422" style:family="table-cell" style:parent-style-name="Eingabe">
      <style:table-cell-properties style:text-align-source="fix" style:repeat-content="false"/>
      <style:paragraph-properties fo:text-align="center" fo:margin-left="0cm"/>
      <style:map style:condition="is-true-formula(OR([.$M149]=&quot;&quot;;[.$M149]=&quot;&quot;))" style:apply-style-name="Result" style:base-cell-address="Tabelle5.J149"/>
    </style:style>
    <style:style style:name="ce42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50]=&quot;&quot;;[.$M150]=&quot;&quot;))" style:apply-style-name="Result" style:base-cell-address="Tabelle5.J150"/>
    </style:style>
    <style:style style:name="ce424" style:family="table-cell" style:parent-style-name="Eingabe">
      <style:table-cell-properties style:text-align-source="fix" style:repeat-content="false"/>
      <style:paragraph-properties fo:text-align="center" fo:margin-left="0cm"/>
      <style:map style:condition="is-true-formula(OR([.$M152]=&quot;&quot;;[.$M152]=&quot;&quot;))" style:apply-style-name="Result" style:base-cell-address="Tabelle5.J152"/>
    </style:style>
    <style:style style:name="ce425"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53]=&quot;&quot;;[.$M153]=&quot;&quot;))" style:apply-style-name="Result" style:base-cell-address="Tabelle5.J153"/>
    </style:style>
    <style:style style:name="ce426" style:family="table-cell" style:parent-style-name="Eingabe">
      <style:table-cell-properties style:text-align-source="fix" style:repeat-content="false"/>
      <style:paragraph-properties fo:text-align="center" fo:margin-left="0cm"/>
      <style:map style:condition="is-true-formula(OR([.$M155]=&quot;&quot;;[.$M155]=&quot;&quot;))" style:apply-style-name="Result" style:base-cell-address="Tabelle5.J155"/>
    </style:style>
    <style:style style:name="ce427"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56]=&quot;&quot;;[.$M156]=&quot;&quot;))" style:apply-style-name="Result" style:base-cell-address="Tabelle5.J156"/>
    </style:style>
    <style:style style:name="ce428" style:family="table-cell" style:parent-style-name="Eingabe">
      <style:table-cell-properties style:text-align-source="fix" style:repeat-content="false"/>
      <style:paragraph-properties fo:text-align="center" fo:margin-left="0cm"/>
      <style:map style:condition="is-true-formula(OR([.$M158]=&quot;&quot;;[.$M158]=&quot;&quot;))" style:apply-style-name="Result" style:base-cell-address="Tabelle5.J158"/>
    </style:style>
    <style:style style:name="ce429"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59]=&quot;&quot;;[.$M159]=&quot;&quot;))" style:apply-style-name="Result" style:base-cell-address="Tabelle5.J159"/>
    </style:style>
    <style:style style:name="ce430" style:family="table-cell" style:parent-style-name="Eingabe">
      <style:table-cell-properties style:text-align-source="fix" style:repeat-content="false"/>
      <style:paragraph-properties fo:text-align="center" fo:margin-left="0cm"/>
      <style:map style:condition="is-true-formula(OR([.$M161]=&quot;&quot;;[.$M161]=&quot;&quot;))" style:apply-style-name="Result" style:base-cell-address="Tabelle5.J161"/>
    </style:style>
    <style:style style:name="ce431"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62]=&quot;&quot;;[.$M162]=&quot;&quot;))" style:apply-style-name="Result" style:base-cell-address="Tabelle5.J162"/>
    </style:style>
    <style:style style:name="ce432" style:family="table-cell" style:parent-style-name="Eingabe">
      <style:table-cell-properties style:text-align-source="fix" style:repeat-content="false"/>
      <style:paragraph-properties fo:text-align="center" fo:margin-left="0cm"/>
      <style:map style:condition="is-true-formula(OR([.$M164]=&quot;&quot;;[.$M164]=&quot;&quot;))" style:apply-style-name="Result" style:base-cell-address="Tabelle5.J164"/>
    </style:style>
    <style:style style:name="ce43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65]=&quot;&quot;;[.$M165]=&quot;&quot;))" style:apply-style-name="Result" style:base-cell-address="Tabelle5.J165"/>
    </style:style>
    <style:style style:name="ce434" style:family="table-cell" style:parent-style-name="Eingabe">
      <style:table-cell-properties style:text-align-source="fix" style:repeat-content="false"/>
      <style:paragraph-properties fo:text-align="center" fo:margin-left="0cm"/>
      <style:map style:condition="is-true-formula(OR([.$M167]=&quot;&quot;;[.$M167]=&quot;&quot;))" style:apply-style-name="Result" style:base-cell-address="Tabelle5.J167"/>
    </style:style>
    <style:style style:name="ce435"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68]=&quot;&quot;;[.$M168]=&quot;&quot;))" style:apply-style-name="Result" style:base-cell-address="Tabelle5.J168"/>
    </style:style>
    <style:style style:name="ce436" style:family="table-cell" style:parent-style-name="Eingabe">
      <style:table-cell-properties style:text-align-source="fix" style:repeat-content="false"/>
      <style:paragraph-properties fo:text-align="center" fo:margin-left="0cm"/>
      <style:map style:condition="is-true-formula(OR([.$M170]=&quot;&quot;;[.$M170]=&quot;&quot;))" style:apply-style-name="Result" style:base-cell-address="Tabelle5.J170"/>
    </style:style>
    <style:style style:name="ce437"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71]=&quot;&quot;;[.$M171]=&quot;&quot;))" style:apply-style-name="Result" style:base-cell-address="Tabelle5.J171"/>
    </style:style>
    <style:style style:name="ce438" style:family="table-cell" style:parent-style-name="Eingabe">
      <style:table-cell-properties style:text-align-source="fix" style:repeat-content="false"/>
      <style:paragraph-properties fo:text-align="center" fo:margin-left="0cm"/>
      <style:map style:condition="is-true-formula(OR([.$M173]=&quot;&quot;;[.$M173]=&quot;&quot;))" style:apply-style-name="Result" style:base-cell-address="Tabelle5.J173"/>
    </style:style>
    <style:style style:name="ce439"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74]=&quot;&quot;;[.$M174]=&quot;&quot;))" style:apply-style-name="Result" style:base-cell-address="Tabelle5.J174"/>
    </style:style>
    <style:style style:name="ce440" style:family="table-cell" style:parent-style-name="Eingabe">
      <style:table-cell-properties style:text-align-source="fix" style:repeat-content="false"/>
      <style:paragraph-properties fo:text-align="center" fo:margin-left="0cm"/>
      <style:map style:condition="is-true-formula(OR([.$M176]=&quot;&quot;;[.$M176]=&quot;&quot;))" style:apply-style-name="Result" style:base-cell-address="Tabelle5.J176"/>
    </style:style>
    <style:style style:name="ce441"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77]=&quot;&quot;;[.$M177]=&quot;&quot;))" style:apply-style-name="Result" style:base-cell-address="Tabelle5.J177"/>
    </style:style>
    <style:style style:name="ce442" style:family="table-cell" style:parent-style-name="Eingabe">
      <style:table-cell-properties style:text-align-source="fix" style:repeat-content="false"/>
      <style:paragraph-properties fo:text-align="center" fo:margin-left="0cm"/>
      <style:map style:condition="is-true-formula(OR([.$M179]=&quot;&quot;;[.$M179]=&quot;&quot;))" style:apply-style-name="Result" style:base-cell-address="Tabelle5.J179"/>
    </style:style>
    <style:style style:name="ce44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180]=&quot;&quot;;[.$M180]=&quot;&quot;))" style:apply-style-name="Result" style:base-cell-address="Tabelle5.J180"/>
    </style:style>
    <style:style style:name="ce444" style:family="table-cell" style:parent-style-name="Eingabe">
      <style:table-cell-properties style:text-align-source="fix" style:repeat-content="false"/>
      <style:paragraph-properties fo:text-align="center" fo:margin-left="0cm"/>
      <style:map style:condition="is-true-formula(OR([.$M66]=&quot;&quot;;[.$M66]=&quot;&quot;))" style:apply-style-name="Result" style:base-cell-address="Tabelle5.K66"/>
    </style:style>
    <style:style style:name="ce445"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67]=&quot;&quot;;[.$M67]=&quot;&quot;))" style:apply-style-name="Result" style:base-cell-address="Tabelle5.K67"/>
    </style:style>
    <style:style style:name="ce446" style:family="table-cell" style:parent-style-name="Eingabe">
      <style:table-cell-properties style:text-align-source="fix" style:repeat-content="false"/>
      <style:paragraph-properties fo:text-align="center" fo:margin-left="0cm"/>
      <style:map style:condition="is-true-formula(OR([.$M71]=&quot;&quot;;[.$M71]=&quot;&quot;))" style:apply-style-name="Result" style:base-cell-address="Tabelle5.K71"/>
    </style:style>
    <style:style style:name="ce447"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72]=&quot;&quot;;[.$M72]=&quot;&quot;))" style:apply-style-name="Result" style:base-cell-address="Tabelle5.K72"/>
    </style:style>
    <style:style style:name="ce448" style:family="table-cell" style:parent-style-name="Eingabe">
      <style:table-cell-properties style:text-align-source="fix" style:repeat-content="false"/>
      <style:paragraph-properties fo:text-align="center" fo:margin-left="0cm"/>
      <style:map style:condition="is-true-formula(OR([.$M76]=&quot;&quot;;[.$M76]=&quot;&quot;))" style:apply-style-name="Result" style:base-cell-address="Tabelle5.K76"/>
    </style:style>
    <style:style style:name="ce449"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77]=&quot;&quot;;[.$M77]=&quot;&quot;))" style:apply-style-name="Result" style:base-cell-address="Tabelle5.K77"/>
    </style:style>
    <style:style style:name="ce450" style:family="table-cell" style:parent-style-name="Eingabe">
      <style:table-cell-properties style:text-align-source="fix" style:repeat-content="false"/>
      <style:paragraph-properties fo:text-align="center" fo:margin-left="0cm"/>
      <style:map style:condition="is-true-formula(OR([.$M79]=&quot;&quot;;[.$M79]=&quot;&quot;))" style:apply-style-name="Result" style:base-cell-address="Tabelle5.K79"/>
    </style:style>
    <style:style style:name="ce451"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80]=&quot;&quot;;[.$M80]=&quot;&quot;))" style:apply-style-name="Result" style:base-cell-address="Tabelle5.K80"/>
    </style:style>
    <style:style style:name="ce452" style:family="table-cell" style:parent-style-name="Eingabe">
      <style:table-cell-properties style:text-align-source="fix" style:repeat-content="false"/>
      <style:paragraph-properties fo:text-align="center" fo:margin-left="0cm"/>
      <style:map style:condition="is-true-formula(OR([.$M82]=&quot;&quot;;[.$M82]=&quot;&quot;))" style:apply-style-name="Result" style:base-cell-address="Tabelle5.K82"/>
    </style:style>
    <style:style style:name="ce45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83]=&quot;&quot;;[.$M83]=&quot;&quot;))" style:apply-style-name="Result" style:base-cell-address="Tabelle5.K83"/>
    </style:style>
    <style:style style:name="ce1054" style:family="table-cell" style:parent-style-name="Default">
      <style:table-cell-properties fo:border-bottom="none" fo:border-left="none" fo:border-right="none" fo:border-top="2.49pt solid #000000"/>
    </style:style>
    <style:style style:name="ce454" style:family="table-cell" style:parent-style-name="Default">
      <style:table-cell-properties style:text-align-source="fix" style:repeat-content="false"/>
      <style:paragraph-properties fo:text-align="center" fo:margin-left="0cm"/>
      <style:text-properties style:font-name="Wingdings" fo:font-size="16pt"/>
    </style:style>
    <style:style style:name="ce455" style:family="table-cell" style:parent-style-name="Default">
      <style:table-cell-properties style:text-align-source="fix" style:repeat-content="false" style:vertical-align="top"/>
      <style:paragraph-properties fo:text-align="center" fo:margin-left="0cm"/>
      <style:text-properties style:font-name="Wingdings" fo:font-size="16pt"/>
    </style:style>
    <style:style style:name="ce456" style:family="table-cell" style:parent-style-name="Eingabe">
      <style:table-cell-properties style:text-align-source="fix" style:repeat-content="false"/>
      <style:paragraph-properties fo:text-align="center" fo:margin-left="0cm"/>
      <style:map style:condition="is-true-formula(OR([.$M44]=&quot;&quot;;[.$M44]=&quot;&quot;))" style:apply-style-name="Result" style:base-cell-address="Tabelle5.L44"/>
    </style:style>
    <style:style style:name="ce457"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45]=&quot;&quot;;[.$M45]=&quot;&quot;))" style:apply-style-name="Result" style:base-cell-address="Tabelle5.L45"/>
    </style:style>
    <style:style style:name="ce1070" style:family="table-cell" style:parent-style-name="Eingabe">
      <style:table-cell-properties style:text-align-source="fix" style:repeat-content="false"/>
      <style:paragraph-properties fo:text-align="center" fo:margin-left="0cm"/>
      <style:map style:condition="is-true-formula(OR([.$M51]=&quot;&quot;;[.$M51]=&quot;&quot;))" style:apply-style-name="Result" style:base-cell-address="Tabelle5.L51"/>
    </style:style>
    <style:style style:name="ce459"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52]=&quot;&quot;;[.$M52]=&quot;&quot;))" style:apply-style-name="Result" style:base-cell-address="Tabelle5.L52"/>
    </style:style>
    <style:style style:name="ce460" style:family="table-cell" style:parent-style-name="Eingabe">
      <style:table-cell-properties style:text-align-source="fix" style:repeat-content="false"/>
      <style:paragraph-properties fo:text-align="center" fo:margin-left="0cm"/>
      <style:map style:condition="is-true-formula(OR([.$M54]=&quot;&quot;;[.$M54]=&quot;&quot;))" style:apply-style-name="Result" style:base-cell-address="Tabelle5.L54"/>
    </style:style>
    <style:style style:name="ce107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55]=&quot;&quot;;[.$M55]=&quot;&quot;))" style:apply-style-name="Result" style:base-cell-address="Tabelle5.L55"/>
    </style:style>
    <style:style style:name="ce1074" style:family="table-cell" style:parent-style-name="Eingabe">
      <style:table-cell-properties style:text-align-source="fix" style:repeat-content="false"/>
      <style:paragraph-properties fo:text-align="center" fo:margin-left="0cm"/>
      <style:map style:condition="is-true-formula(OR([.$M57]=&quot;&quot;;[.$M57]=&quot;&quot;))" style:apply-style-name="Result" style:base-cell-address="Tabelle5.L57"/>
    </style:style>
    <style:style style:name="ce46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58]=&quot;&quot;;[.$M58]=&quot;&quot;))" style:apply-style-name="Result" style:base-cell-address="Tabelle5.L58"/>
    </style:style>
    <style:style style:name="ce464" style:family="table-cell" style:parent-style-name="Eingabe">
      <style:table-cell-properties style:text-align-source="fix" style:repeat-content="false"/>
      <style:paragraph-properties fo:text-align="center" fo:margin-left="0cm"/>
      <style:map style:condition="is-true-formula(OR([.$M60]=&quot;&quot;;[.$M60]=&quot;&quot;))" style:apply-style-name="Result" style:base-cell-address="Tabelle5.L60"/>
    </style:style>
    <style:style style:name="ce1077"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M61]=&quot;&quot;;[.$M61]=&quot;&quot;))" style:apply-style-name="Result" style:base-cell-address="Tabelle5.L61"/>
    </style:style>
    <style:style style:name="ce466" style:family="table-cell" style:parent-style-name="Default">
      <style:table-cell-properties fo:border-bottom="none" style:text-align-source="fix" style:repeat-content="false" fo:border-left="none" fo:border-right="2.49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5.G4"/>
    </style:style>
    <style:style style:name="ce467" style:family="table-cell" style:parent-style-name="Default">
      <style:table-cell-properties fo:border-bottom="2.49pt solid #000000" style:text-align-source="fix" style:repeat-content="false" fo:border-left="none" fo:border-right="2.49pt solid #000000" fo:border-top="none"/>
      <style:paragraph-properties fo:text-align="start" fo:margin-left="0c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map style:condition="is-true-formula([.I5]=&quot;Richtig&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5.G4"/>
    </style:style>
    <style:style style:name="ce468" style:family="table-cell" style:parent-style-name="Unsichtbar">
      <style:table-cell-properties style:vertical-align="top"/>
    </style:style>
    <style:style style:name="ce469" style:family="table-cell" style:parent-style-name="Unsichtbar">
      <style:text-properties style:font-name="Wingdings"/>
    </style:style>
    <style:style style:name="ce470" style:family="table-cell" style:parent-style-name="Unsichtbar">
      <style:text-properties fo:font-weight="bold" style:font-weight-asian="bold" style:font-weight-complex="bold"/>
    </style:style>
    <style:style style:name="ce256" style:family="table-cell" style:parent-style-name="Unsichtbar">
      <style:table-cell-properties style:text-align-source="fix" style:repeat-content="false"/>
      <style:paragraph-properties fo:text-align="center" fo:margin-left="0cm"/>
      <style:text-properties style:font-name="Arial" fo:font-weight="bold"/>
    </style:style>
    <style:style style:name="ce471" style:family="table-cell" style:parent-style-name="Default">
      <style:table-cell-properties style:text-align-source="fix" style:repeat-content="false" style:vertical-align="top"/>
      <style:paragraph-properties fo:text-align="center" fo:margin-left="0cm"/>
      <style:text-properties style:font-name="Arial" fo:font-size="14pt"/>
    </style:style>
    <style:style style:name="ce472" style:family="table-cell" style:parent-style-name="Unsichtbar">
      <style:table-cell-properties style:vertical-align="top"/>
      <style:text-properties style:font-name="Arial"/>
    </style:style>
    <style:style style:name="ce473" style:family="table-cell" style:parent-style-name="Unsichtbar">
      <style:table-cell-properties style:text-align-source="fix" style:repeat-content="false" fo:border="none" style:vertical-align="top"/>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474" style:family="table-cell" style:parent-style-name="Unsichtbar">
      <style:table-cell-properties style:text-align-source="fix" style:repeat-content="false" fo:border="none"/>
      <style:paragraph-properties fo:text-align="center"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475" style:family="table-cell" style:parent-style-name="Default">
      <style:table-cell-properties style:vertical-align="top"/>
      <style:text-properties style:font-name="Arial" fo:font-size="14pt"/>
    </style:style>
    <style:style style:name="ce476" style:family="table-cell" style:parent-style-name="Default">
      <style:table-cell-properties style:text-align-source="fix" style:repeat-content="false"/>
      <style:paragraph-properties fo:text-align="start" fo:margin-left="0cm"/>
      <style:text-properties style:font-name="Arial" fo:font-size="14pt" fo:font-weight="bold" style:font-size-asian="14pt" style:font-size-complex="14pt"/>
    </style:style>
    <style:style style:name="ce1081" style:family="table-cell" style:parent-style-name="Default">
      <style:table-cell-properties style:text-align-source="fix" style:repeat-content="false" fo:wrap-option="wrap" style:vertical-align="middle"/>
      <style:paragraph-properties fo:text-align="center" fo:margin-left="0cm"/>
      <style:text-properties fo:font-size="12pt" fo:font-weight="normal" style:font-size-asian="12pt" style:font-weight-asian="normal" style:font-size-complex="12pt" style:font-weight-complex="normal"/>
      <style:map style:condition="is-true-formula(OR(ISBLANK([$Deckblatt.$C$5]);ISBLANK([$Deckblatt.$C$6])))" style:apply-style-name="ROT" style:base-cell-address="Tabelle6.B3"/>
    </style:style>
    <style:style style:name="ce1079" style:family="table-cell" style:parent-style-name="Default">
      <style:text-properties style:font-name="Arial" fo:font-size="12pt" style:font-size-asian="12pt" style:font-size-complex="12pt"/>
    </style:style>
    <style:style style:name="ce479" style:family="table-cell" style:parent-style-name="Default">
      <style:table-cell-properties style:text-align-source="fix" style:repeat-content="false" fo:wrap-option="wrap"/>
      <style:paragraph-properties fo:text-align="center" fo:margin-left="0cm"/>
      <style:text-properties fo:font-size="12pt" style:font-size-asian="12pt" style:font-size-complex="12pt"/>
    </style:style>
    <style:style style:name="ce480" style:family="table-cell" style:parent-style-name="Default">
      <style:table-cell-properties style:text-align-source="fix" style:repeat-content="false" style:vertical-align="middle"/>
      <style:paragraph-properties fo:text-align="end" fo:margin-left="0cm"/>
      <style:text-properties fo:font-size="16pt" style:font-size-asian="16pt" style:font-size-complex="16pt"/>
    </style:style>
    <style:style style:name="ce1098" style:family="table-cell" style:parent-style-name="Default">
      <style:text-properties fo:font-size="16pt" style:font-size-asian="16pt" style:font-size-complex="16pt"/>
    </style:style>
    <style:style style:name="ce482" style:family="table-cell" style:parent-style-name="Default">
      <style:table-cell-properties style:text-align-source="fix" style:repeat-content="false"/>
      <style:paragraph-properties fo:text-align="end" fo:margin-left="0cm"/>
      <style:text-properties style:font-name="Arial" fo:font-size="16pt" style:font-size-asian="16pt" style:font-size-complex="16pt"/>
    </style:style>
    <style:style style:name="ce1087" style:family="table-cell" style:parent-style-name="Unsichtbar">
      <style:map style:condition="is-true-formula(OR([.G3]=&quot;&quot;;[.G3]=&quot;&quot;))" style:apply-style-name="Default_20__28_user_29_" style:base-cell-address="Tabelle6.C3"/>
    </style:style>
    <style:style style:name="ce1088" style:family="table-cell" style:parent-style-name="Unsichtbar">
      <style:map style:condition="is-true-formula(OR([.G4]=&quot;&quot;;[.G4]=&quot;&quot;))" style:apply-style-name="Default_20__28_user_29_" style:base-cell-address="Tabelle6.C4"/>
    </style:style>
    <style:style style:name="ce483" style:family="table-cell" style:parent-style-name="Unsichtbar">
      <style:map style:condition="is-true-formula(OR([.G4]=&quot;&quot;;[.G4]=&quot;&quot;))" style:apply-style-name="Default_20__28_user_29_" style:base-cell-address="Tabelle6.C4"/>
    </style:style>
    <style:style style:name="ce484" style:family="table-cell" style:parent-style-name="Unsichtbar">
      <style:text-properties fo:font-size="12pt" style:font-size-asian="12pt" style:font-size-complex="12pt"/>
      <style:map style:condition="is-true-formula(OR([.G4]=&quot;&quot;;[.G4]=&quot;&quot;))" style:apply-style-name="Default_20__28_user_29_" style:base-cell-address="Tabelle6.C4"/>
    </style:style>
    <style:style style:name="ce485"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9]=&quot;&quot;;[.G9]=&quot;&quot;))" style:apply-style-name="Default_20__28_user_29_" style:base-cell-address="Tabelle6.C9"/>
    </style:style>
    <style:style style:name="ce486" style:family="table-cell" style:parent-style-name="Unsichtbar">
      <style:map style:condition="is-true-formula(OR([.G15]=&quot;&quot;;[.G15]=&quot;&quot;))" style:apply-style-name="Default_20__28_user_29_" style:base-cell-address="Tabelle6.C15"/>
    </style:style>
    <style:style style:name="ce487"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15]=&quot;&quot;;[.G15]=&quot;&quot;))" style:apply-style-name="Default_20__28_user_29_" style:base-cell-address="Tabelle6.C15"/>
    </style:style>
    <style:style style:name="ce488" style:family="table-cell" style:parent-style-name="Unsichtbar">
      <style:map style:condition="is-true-formula(OR([.G18]=&quot;&quot;;[.G18]=&quot;&quot;))" style:apply-style-name="Default_20__28_user_29_" style:base-cell-address="Tabelle6.C18"/>
    </style:style>
    <style:style style:name="ce489"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4]=&quot;&quot;;[.G4]=&quot;&quot;))" style:apply-style-name="Default_20__28_user_29_" style:base-cell-address="Tabelle6.C4"/>
    </style:style>
    <style:style style:name="ce490" style:family="table-cell" style:parent-style-name="Unsichtbar">
      <style:map style:condition="is-true-formula(OR([.G4]=&quot;&quot;;[.G4]=&quot;&quot;))" style:apply-style-name="Default_20__28_user_29_" style:base-cell-address="Tabelle6.C4"/>
    </style:style>
    <style:style style:name="ce491" style:family="table-cell" style:parent-style-name="Unsichtbar">
      <style:map style:condition="is-true-formula(OR([.G21]=&quot;&quot;;[.G21]=&quot;&quot;))" style:apply-style-name="Default_20__28_user_29_" style:base-cell-address="Tabelle6.C21"/>
    </style:style>
    <style:style style:name="ce492"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21]=&quot;&quot;;[.G21]=&quot;&quot;))" style:apply-style-name="Default_20__28_user_29_" style:base-cell-address="Tabelle6.C21"/>
    </style:style>
    <style:style style:name="ce493" style:family="table-cell" style:parent-style-name="Unsichtbar">
      <style:map style:condition="is-true-formula(OR([.G23]=&quot;&quot;;[.G23]=&quot;&quot;))" style:apply-style-name="Default_20__28_user_29_" style:base-cell-address="Tabelle6.C23"/>
    </style:style>
    <style:style style:name="ce494" style:family="table-cell" style:parent-style-name="Unsichtbar">
      <style:map style:condition="is-true-formula(OR([.G24]=&quot;&quot;;[.G24]=&quot;&quot;))" style:apply-style-name="Default_20__28_user_29_" style:base-cell-address="Tabelle6.C24"/>
    </style:style>
    <style:style style:name="ce495"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4]=&quot;&quot;;[.G4]=&quot;&quot;))" style:apply-style-name="Default_20__28_user_29_" style:base-cell-address="Tabelle6.C4"/>
    </style:style>
    <style:style style:name="ce496" style:family="table-cell" style:parent-style-name="Unsichtbar">
      <style:map style:condition="is-true-formula(OR([.G4]=&quot;&quot;;[.G4]=&quot;&quot;))" style:apply-style-name="Default_20__28_user_29_" style:base-cell-address="Tabelle6.C4"/>
    </style:style>
    <style:style style:name="ce497" style:family="table-cell" style:parent-style-name="Unsichtbar">
      <style:map style:condition="is-true-formula(OR([.G27]=&quot;&quot;;[.G27]=&quot;&quot;))" style:apply-style-name="Default_20__28_user_29_" style:base-cell-address="Tabelle6.C27"/>
    </style:style>
    <style:style style:name="ce498"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27]=&quot;&quot;;[.G27]=&quot;&quot;))" style:apply-style-name="Default_20__28_user_29_" style:base-cell-address="Tabelle6.C27"/>
    </style:style>
    <style:style style:name="ce499" style:family="table-cell" style:parent-style-name="Unsichtbar">
      <style:map style:condition="is-true-formula(OR([.G29]=&quot;&quot;;[.G29]=&quot;&quot;))" style:apply-style-name="Default_20__28_user_29_" style:base-cell-address="Tabelle6.C29"/>
    </style:style>
    <style:style style:name="ce500" style:family="table-cell" style:parent-style-name="Unsichtbar">
      <style:map style:condition="is-true-formula(OR([.G30]=&quot;&quot;;[.G30]=&quot;&quot;))" style:apply-style-name="Default_20__28_user_29_" style:base-cell-address="Tabelle6.C30"/>
    </style:style>
    <style:style style:name="ce501"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4]=&quot;&quot;;[.G4]=&quot;&quot;))" style:apply-style-name="Default_20__28_user_29_" style:base-cell-address="Tabelle6.C4"/>
    </style:style>
    <style:style style:name="ce502" style:family="table-cell" style:parent-style-name="Unsichtbar">
      <style:map style:condition="is-true-formula(OR([.G4]=&quot;&quot;;[.G4]=&quot;&quot;))" style:apply-style-name="Default_20__28_user_29_" style:base-cell-address="Tabelle6.C4"/>
    </style:style>
    <style:style style:name="ce503" style:family="table-cell" style:parent-style-name="Unsichtbar">
      <style:map style:condition="is-true-formula(OR([.G33]=&quot;&quot;;[.G33]=&quot;&quot;))" style:apply-style-name="Default_20__28_user_29_" style:base-cell-address="Tabelle6.C33"/>
    </style:style>
    <style:style style:name="ce504"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33]=&quot;&quot;;[.G33]=&quot;&quot;))" style:apply-style-name="Default_20__28_user_29_" style:base-cell-address="Tabelle6.C33"/>
    </style:style>
    <style:style style:name="ce505" style:family="table-cell" style:parent-style-name="Unsichtbar">
      <style:map style:condition="is-true-formula(OR([.G35]=&quot;&quot;;[.G35]=&quot;&quot;))" style:apply-style-name="Default_20__28_user_29_" style:base-cell-address="Tabelle6.C35"/>
    </style:style>
    <style:style style:name="ce506" style:family="table-cell" style:parent-style-name="Unsichtbar">
      <style:map style:condition="is-true-formula(OR([.G36]=&quot;&quot;;[.G36]=&quot;&quot;))" style:apply-style-name="Default_20__28_user_29_" style:base-cell-address="Tabelle6.C36"/>
    </style:style>
    <style:style style:name="ce507"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4]=&quot;&quot;;[.G4]=&quot;&quot;))" style:apply-style-name="Default_20__28_user_29_" style:base-cell-address="Tabelle6.C4"/>
    </style:style>
    <style:style style:name="ce508" style:family="table-cell" style:parent-style-name="Unsichtbar">
      <style:map style:condition="is-true-formula(OR([.G4]=&quot;&quot;;[.G4]=&quot;&quot;))" style:apply-style-name="Default_20__28_user_29_" style:base-cell-address="Tabelle6.C4"/>
    </style:style>
    <style:style style:name="ce509" style:family="table-cell" style:parent-style-name="Unsichtbar">
      <style:map style:condition="is-true-formula(OR([.G39]=&quot;&quot;;[.G39]=&quot;&quot;))" style:apply-style-name="Default_20__28_user_29_" style:base-cell-address="Tabelle6.C39"/>
    </style:style>
    <style:style style:name="ce510"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39]=&quot;&quot;;[.G39]=&quot;&quot;))" style:apply-style-name="Default_20__28_user_29_" style:base-cell-address="Tabelle6.C39"/>
    </style:style>
    <style:style style:name="ce511" style:family="table-cell" style:parent-style-name="Unsichtbar">
      <style:map style:condition="is-true-formula(OR([.G41]=&quot;&quot;;[.G41]=&quot;&quot;))" style:apply-style-name="Default_20__28_user_29_" style:base-cell-address="Tabelle6.C41"/>
    </style:style>
    <style:style style:name="ce512" style:family="table-cell" style:parent-style-name="Unsichtbar">
      <style:map style:condition="is-true-formula(OR([.G42]=&quot;&quot;;[.G42]=&quot;&quot;))" style:apply-style-name="Default_20__28_user_29_" style:base-cell-address="Tabelle6.C42"/>
    </style:style>
    <style:style style:name="ce513"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4]=&quot;&quot;;[.G4]=&quot;&quot;))" style:apply-style-name="Default_20__28_user_29_" style:base-cell-address="Tabelle6.C4"/>
    </style:style>
    <style:style style:name="ce514" style:family="table-cell" style:parent-style-name="Unsichtbar">
      <style:map style:condition="is-true-formula(OR([.G4]=&quot;&quot;;[.G4]=&quot;&quot;))" style:apply-style-name="Default_20__28_user_29_" style:base-cell-address="Tabelle6.C4"/>
    </style:style>
    <style:style style:name="ce515" style:family="table-cell" style:parent-style-name="Unsichtbar">
      <style:map style:condition="is-true-formula(OR([.G45]=&quot;&quot;;[.G45]=&quot;&quot;))" style:apply-style-name="Default_20__28_user_29_" style:base-cell-address="Tabelle6.C45"/>
    </style:style>
    <style:style style:name="ce516"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45]=&quot;&quot;;[.G45]=&quot;&quot;))" style:apply-style-name="Default_20__28_user_29_" style:base-cell-address="Tabelle6.C45"/>
    </style:style>
    <style:style style:name="ce517" style:family="table-cell" style:parent-style-name="Unsichtbar">
      <style:map style:condition="is-true-formula(OR([.G47]=&quot;&quot;;[.G47]=&quot;&quot;))" style:apply-style-name="Default_20__28_user_29_" style:base-cell-address="Tabelle6.C47"/>
    </style:style>
    <style:style style:name="ce518" style:family="table-cell" style:parent-style-name="Unsichtbar">
      <style:map style:condition="is-true-formula(OR([.G48]=&quot;&quot;;[.G48]=&quot;&quot;))" style:apply-style-name="Default_20__28_user_29_" style:base-cell-address="Tabelle6.C48"/>
    </style:style>
    <style:style style:name="ce519"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4]=&quot;&quot;;[.G4]=&quot;&quot;))" style:apply-style-name="Default_20__28_user_29_" style:base-cell-address="Tabelle6.C4"/>
    </style:style>
    <style:style style:name="ce520" style:family="table-cell" style:parent-style-name="Unsichtbar">
      <style:map style:condition="is-true-formula(OR([.G4]=&quot;&quot;;[.G4]=&quot;&quot;))" style:apply-style-name="Default_20__28_user_29_" style:base-cell-address="Tabelle6.C4"/>
    </style:style>
    <style:style style:name="ce521" style:family="table-cell" style:parent-style-name="Unsichtbar">
      <style:map style:condition="is-true-formula(OR([.G51]=&quot;&quot;;[.G51]=&quot;&quot;))" style:apply-style-name="Default_20__28_user_29_" style:base-cell-address="Tabelle6.C51"/>
    </style:style>
    <style:style style:name="ce522"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51]=&quot;&quot;;[.G51]=&quot;&quot;))" style:apply-style-name="Default_20__28_user_29_" style:base-cell-address="Tabelle6.C51"/>
    </style:style>
    <style:style style:name="ce523" style:family="table-cell" style:parent-style-name="Unsichtbar">
      <style:map style:condition="is-true-formula(OR([.G53]=&quot;&quot;;[.G53]=&quot;&quot;))" style:apply-style-name="Default_20__28_user_29_" style:base-cell-address="Tabelle6.C53"/>
    </style:style>
    <style:style style:name="ce524" style:family="table-cell" style:parent-style-name="Unsichtbar">
      <style:map style:condition="is-true-formula(OR([.G54]=&quot;&quot;;[.G54]=&quot;&quot;))" style:apply-style-name="Default_20__28_user_29_" style:base-cell-address="Tabelle6.C54"/>
    </style:style>
    <style:style style:name="ce525"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4]=&quot;&quot;;[.G4]=&quot;&quot;))" style:apply-style-name="Default_20__28_user_29_" style:base-cell-address="Tabelle6.C4"/>
    </style:style>
    <style:style style:name="ce526" style:family="table-cell" style:parent-style-name="Unsichtbar">
      <style:map style:condition="is-true-formula(OR([.G4]=&quot;&quot;;[.G4]=&quot;&quot;))" style:apply-style-name="Default_20__28_user_29_" style:base-cell-address="Tabelle6.C4"/>
    </style:style>
    <style:style style:name="ce527" style:family="table-cell" style:parent-style-name="Unsichtbar">
      <style:map style:condition="is-true-formula(OR([.G57]=&quot;&quot;;[.G57]=&quot;&quot;))" style:apply-style-name="Default_20__28_user_29_" style:base-cell-address="Tabelle6.C57"/>
    </style:style>
    <style:style style:name="ce528"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57]=&quot;&quot;;[.G57]=&quot;&quot;))" style:apply-style-name="Default_20__28_user_29_" style:base-cell-address="Tabelle6.C57"/>
    </style:style>
    <style:style style:name="ce529" style:family="table-cell" style:parent-style-name="Unsichtbar">
      <style:map style:condition="is-true-formula(OR([.G59]=&quot;&quot;;[.G59]=&quot;&quot;))" style:apply-style-name="Default_20__28_user_29_" style:base-cell-address="Tabelle6.C59"/>
    </style:style>
    <style:style style:name="ce530" style:family="table-cell" style:parent-style-name="Unsichtbar">
      <style:map style:condition="is-true-formula(OR([.G60]=&quot;&quot;;[.G60]=&quot;&quot;))" style:apply-style-name="Default_20__28_user_29_" style:base-cell-address="Tabelle6.C60"/>
    </style:style>
    <style:style style:name="ce531"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4]=&quot;&quot;;[.G4]=&quot;&quot;))" style:apply-style-name="Default_20__28_user_29_" style:base-cell-address="Tabelle6.C4"/>
    </style:style>
    <style:style style:name="ce532" style:family="table-cell" style:parent-style-name="Unsichtbar">
      <style:map style:condition="is-true-formula(OR([.G4]=&quot;&quot;;[.G4]=&quot;&quot;))" style:apply-style-name="Default_20__28_user_29_" style:base-cell-address="Tabelle6.C4"/>
    </style:style>
    <style:style style:name="ce533" style:family="table-cell" style:parent-style-name="Unsichtbar">
      <style:map style:condition="is-true-formula(OR([.G63]=&quot;&quot;;[.G63]=&quot;&quot;))" style:apply-style-name="Default_20__28_user_29_" style:base-cell-address="Tabelle6.C63"/>
    </style:style>
    <style:style style:name="ce534"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map style:condition="is-true-formula(OR([.G63]=&quot;&quot;;[.G63]=&quot;&quot;))" style:apply-style-name="Default_20__28_user_29_" style:base-cell-address="Tabelle6.C63"/>
    </style:style>
    <style:style style:name="ce535" style:family="table-cell" style:parent-style-name="Unsichtbar">
      <style:map style:condition="is-true-formula(OR([.G65]=&quot;&quot;;[.G65]=&quot;&quot;))" style:apply-style-name="Default_20__28_user_29_" style:base-cell-address="Tabelle6.C65"/>
    </style:style>
    <style:style style:name="ce536" style:family="table-cell" style:parent-style-name="Unsichtbar">
      <style:map style:condition="is-true-formula(OR([.E75]=&quot;&quot;;[.E75]=&quot;&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6.C75"/>
    </style:style>
    <style:style style:name="ce537" style:family="table-cell" style:parent-style-name="Unsichtbar">
      <style:text-properties style:font-size-asian="20pt" style:font-size-complex="20pt"/>
      <style:map style:condition="is-true-formula(OR([.E75]=&quot;&quot;;[.E75]=&quot;&quot;))" style: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tyle:base-cell-address="Tabelle6.C75"/>
    </style:style>
    <style:style style:name="ce1139" style:family="table-cell" style:parent-style-name="Unsichtbar">
      <style:table-cell-properties style:text-align-source="fix" style:repeat-content="false" style:vertical-align="middle"/>
      <style:paragraph-properties fo:text-align="start" fo:margin-left="0cm"/>
      <style:text-properties style:font-name="Wingdings" style:font-name-asian="Wingdings1" style:font-size-asian="20pt" style:font-name-complex="Wingdings1" style:font-size-complex="20pt"/>
    </style:style>
    <style:style style:name="ce539" style:family="table-cell" style:parent-style-name="Default">
      <style:table-cell-properties style:text-align-source="fix" style:repeat-content="false"/>
      <style:paragraph-properties fo:text-align="center" fo:margin-left="0cm"/>
      <style:text-properties fo:font-size="12pt" style:font-size-asian="12pt" style:font-size-complex="12pt"/>
    </style:style>
    <style:style style:name="ce1163" style:family="table-cell" style:parent-style-name="Eingabe">
      <style:table-cell-properties style:text-align-source="fix" style:repeat-content="false"/>
      <style:paragraph-properties fo:text-align="center" fo:margin-left="0cm"/>
      <style:map style:condition="is-true-formula(OR([.E9]=&quot;&quot;;[.E9]=&quot;&quot;))" style:apply-style-name="Result" style:base-cell-address="Tabelle6.D8"/>
    </style:style>
    <style:style style:name="ce1164"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9]=&quot;&quot;;[.E9]=&quot;&quot;))" style:apply-style-name="Result" style:base-cell-address="Tabelle6.D9"/>
    </style:style>
    <style:style style:name="ce1165" style:family="table-cell" style:parent-style-name="Eingabe">
      <style:table-cell-properties style:text-align-source="fix" style:repeat-content="false"/>
      <style:paragraph-properties fo:text-align="center" fo:margin-left="0cm"/>
      <style:map style:condition="is-true-formula(OR([.E16]=&quot;&quot;;[.E16]=&quot;&quot;))" style:apply-style-name="Result" style:base-cell-address="Tabelle6.D15"/>
    </style:style>
    <style:style style:name="ce1166"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16]=&quot;&quot;;[.E16]=&quot;&quot;))" style:apply-style-name="Result" style:base-cell-address="Tabelle6.D16"/>
    </style:style>
    <style:style style:name="ce1167" style:family="table-cell" style:parent-style-name="Eingabe">
      <style:table-cell-properties style:text-align-source="fix" style:repeat-content="false"/>
      <style:paragraph-properties fo:text-align="center" fo:margin-left="0cm"/>
      <style:map style:condition="is-true-formula(OR([.E19]=&quot;&quot;;[.E19]=&quot;&quot;))" style:apply-style-name="Result" style:base-cell-address="Tabelle6.D18"/>
    </style:style>
    <style:style style:name="ce545"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19]=&quot;&quot;;[.E19]=&quot;&quot;))" style:apply-style-name="Result" style:base-cell-address="Tabelle6.D19"/>
    </style:style>
    <style:style style:name="ce1147" style:family="table-cell" style:parent-style-name="Eingabe">
      <style:table-cell-properties style:text-align-source="fix" style:repeat-content="false"/>
      <style:paragraph-properties fo:text-align="center" fo:margin-left="0cm"/>
      <style:map style:condition="is-true-formula(OR([.E22]=&quot;&quot;;[.E22]=&quot;&quot;))" style:apply-style-name="Result" style:base-cell-address="Tabelle6.D21"/>
    </style:style>
    <style:style style:name="ce1170"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22]=&quot;&quot;;[.E22]=&quot;&quot;))" style:apply-style-name="Result" style:base-cell-address="Tabelle6.D22"/>
    </style:style>
    <style:style style:name="ce1171" style:family="table-cell" style:parent-style-name="Eingabe">
      <style:table-cell-properties style:text-align-source="fix" style:repeat-content="false"/>
      <style:paragraph-properties fo:text-align="center" fo:margin-left="0cm"/>
      <style:map style:condition="is-true-formula(OR([.E25]=&quot;&quot;;[.E25]=&quot;&quot;))" style:apply-style-name="Result" style:base-cell-address="Tabelle6.D24"/>
    </style:style>
    <style:style style:name="ce549"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25]=&quot;&quot;;[.E25]=&quot;&quot;))" style:apply-style-name="Result" style:base-cell-address="Tabelle6.D25"/>
    </style:style>
    <style:style style:name="ce1151" style:family="table-cell" style:parent-style-name="Eingabe">
      <style:table-cell-properties style:text-align-source="fix" style:repeat-content="false"/>
      <style:paragraph-properties fo:text-align="center" fo:margin-left="0cm"/>
      <style:map style:condition="is-true-formula(OR([.E28]=&quot;&quot;;[.E28]=&quot;&quot;))" style:apply-style-name="Result" style:base-cell-address="Tabelle6.D27"/>
    </style:style>
    <style:style style:name="ce1152"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28]=&quot;&quot;;[.E28]=&quot;&quot;))" style:apply-style-name="Result" style:base-cell-address="Tabelle6.D28"/>
    </style:style>
    <style:style style:name="ce1175" style:family="table-cell" style:parent-style-name="Eingabe">
      <style:table-cell-properties style:text-align-source="fix" style:repeat-content="false"/>
      <style:paragraph-properties fo:text-align="center" fo:margin-left="0cm"/>
      <style:map style:condition="is-true-formula(OR([.E31]=&quot;&quot;;[.E31]=&quot;&quot;))" style:apply-style-name="Result" style:base-cell-address="Tabelle6.D30"/>
    </style:style>
    <style:style style:name="ce1176"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31]=&quot;&quot;;[.E31]=&quot;&quot;))" style:apply-style-name="Result" style:base-cell-address="Tabelle6.D31"/>
    </style:style>
    <style:style style:name="ce1177" style:family="table-cell" style:parent-style-name="Eingabe">
      <style:table-cell-properties style:text-align-source="fix" style:repeat-content="false"/>
      <style:paragraph-properties fo:text-align="center" fo:margin-left="0cm"/>
      <style:map style:condition="is-true-formula(OR([.E34]=&quot;&quot;;[.E34]=&quot;&quot;))" style:apply-style-name="Result" style:base-cell-address="Tabelle6.D33"/>
    </style:style>
    <style:style style:name="ce1178"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34]=&quot;&quot;;[.E34]=&quot;&quot;))" style:apply-style-name="Result" style:base-cell-address="Tabelle6.D34"/>
    </style:style>
    <style:style style:name="ce1181" style:family="table-cell" style:parent-style-name="Eingabe">
      <style:table-cell-properties style:text-align-source="fix" style:repeat-content="false"/>
      <style:paragraph-properties fo:text-align="center" fo:margin-left="0cm"/>
      <style:map style:condition="is-true-formula(OR([.E37]=&quot;&quot;;[.E37]=&quot;&quot;))" style:apply-style-name="Result" style:base-cell-address="Tabelle6.D36"/>
    </style:style>
    <style:style style:name="ce1182"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37]=&quot;&quot;;[.E37]=&quot;&quot;))" style:apply-style-name="Result" style:base-cell-address="Tabelle6.D37"/>
    </style:style>
    <style:style style:name="ce1183" style:family="table-cell" style:parent-style-name="Eingabe">
      <style:table-cell-properties style:text-align-source="fix" style:repeat-content="false"/>
      <style:paragraph-properties fo:text-align="center" fo:margin-left="0cm"/>
      <style:map style:condition="is-true-formula(OR([.E40]=&quot;&quot;;[.E40]=&quot;&quot;))" style:apply-style-name="Result" style:base-cell-address="Tabelle6.D39"/>
    </style:style>
    <style:style style:name="ce1184"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40]=&quot;&quot;;[.E40]=&quot;&quot;))" style:apply-style-name="Result" style:base-cell-address="Tabelle6.D40"/>
    </style:style>
    <style:style style:name="ce1185" style:family="table-cell" style:parent-style-name="Eingabe">
      <style:table-cell-properties style:text-align-source="fix" style:repeat-content="false"/>
      <style:paragraph-properties fo:text-align="center" fo:margin-left="0cm"/>
      <style:map style:condition="is-true-formula(OR([.E43]=&quot;&quot;;[.E43]=&quot;&quot;))" style:apply-style-name="Result" style:base-cell-address="Tabelle6.D42"/>
    </style:style>
    <style:style style:name="ce1186"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43]=&quot;&quot;;[.E43]=&quot;&quot;))" style:apply-style-name="Result" style:base-cell-address="Tabelle6.D43"/>
    </style:style>
    <style:style style:name="ce1187" style:family="table-cell" style:parent-style-name="Eingabe">
      <style:table-cell-properties style:text-align-source="fix" style:repeat-content="false"/>
      <style:paragraph-properties fo:text-align="center" fo:margin-left="0cm"/>
      <style:map style:condition="is-true-formula(OR([.E46]=&quot;&quot;;[.E46]=&quot;&quot;))" style:apply-style-name="Result" style:base-cell-address="Tabelle6.D45"/>
    </style:style>
    <style:style style:name="ce56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46]=&quot;&quot;;[.E46]=&quot;&quot;))" style:apply-style-name="Result" style:base-cell-address="Tabelle6.D46"/>
    </style:style>
    <style:style style:name="ce564" style:family="table-cell" style:parent-style-name="Eingabe">
      <style:table-cell-properties style:text-align-source="fix" style:repeat-content="false"/>
      <style:paragraph-properties fo:text-align="center" fo:margin-left="0cm"/>
      <style:map style:condition="is-true-formula(OR([.E49]=&quot;&quot;;[.E49]=&quot;&quot;))" style:apply-style-name="Result" style:base-cell-address="Tabelle6.D48"/>
    </style:style>
    <style:style style:name="ce565"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49]=&quot;&quot;;[.E49]=&quot;&quot;))" style:apply-style-name="Result" style:base-cell-address="Tabelle6.D49"/>
    </style:style>
    <style:style style:name="ce566" style:family="table-cell" style:parent-style-name="Eingabe">
      <style:table-cell-properties style:text-align-source="fix" style:repeat-content="false"/>
      <style:paragraph-properties fo:text-align="center" fo:margin-left="0cm"/>
      <style:map style:condition="is-true-formula(OR([.E52]=&quot;&quot;;[.E52]=&quot;&quot;))" style:apply-style-name="Result" style:base-cell-address="Tabelle6.D51"/>
    </style:style>
    <style:style style:name="ce567"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52]=&quot;&quot;;[.E52]=&quot;&quot;))" style:apply-style-name="Result" style:base-cell-address="Tabelle6.D52"/>
    </style:style>
    <style:style style:name="ce568" style:family="table-cell" style:parent-style-name="Eingabe">
      <style:table-cell-properties style:text-align-source="fix" style:repeat-content="false"/>
      <style:paragraph-properties fo:text-align="center" fo:margin-left="0cm"/>
      <style:map style:condition="is-true-formula(OR([.E55]=&quot;&quot;;[.E55]=&quot;&quot;))" style:apply-style-name="Result" style:base-cell-address="Tabelle6.D54"/>
    </style:style>
    <style:style style:name="ce569"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55]=&quot;&quot;;[.E55]=&quot;&quot;))" style:apply-style-name="Result" style:base-cell-address="Tabelle6.D55"/>
    </style:style>
    <style:style style:name="ce570" style:family="table-cell" style:parent-style-name="Eingabe">
      <style:table-cell-properties style:text-align-source="fix" style:repeat-content="false"/>
      <style:paragraph-properties fo:text-align="center" fo:margin-left="0cm"/>
      <style:map style:condition="is-true-formula(OR([.E58]=&quot;&quot;;[.E58]=&quot;&quot;))" style:apply-style-name="Result" style:base-cell-address="Tabelle6.D57"/>
    </style:style>
    <style:style style:name="ce571"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58]=&quot;&quot;;[.E58]=&quot;&quot;))" style:apply-style-name="Result" style:base-cell-address="Tabelle6.D58"/>
    </style:style>
    <style:style style:name="ce572" style:family="table-cell" style:parent-style-name="Eingabe">
      <style:table-cell-properties style:text-align-source="fix" style:repeat-content="false"/>
      <style:paragraph-properties fo:text-align="center" fo:margin-left="0cm"/>
      <style:map style:condition="is-true-formula(OR([.E61]=&quot;&quot;;[.E61]=&quot;&quot;))" style:apply-style-name="Result" style:base-cell-address="Tabelle6.D60"/>
    </style:style>
    <style:style style:name="ce573"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61]=&quot;&quot;;[.E61]=&quot;&quot;))" style:apply-style-name="Result" style:base-cell-address="Tabelle6.D61"/>
    </style:style>
    <style:style style:name="ce1199" style:family="table-cell" style:parent-style-name="Eingabe">
      <style:table-cell-properties style:text-align-source="fix" style:repeat-content="false"/>
      <style:paragraph-properties fo:text-align="center" fo:margin-left="0cm"/>
      <style:map style:condition="is-true-formula(OR([.E64]=&quot;&quot;;[.E64]=&quot;&quot;))" style:apply-style-name="Result" style:base-cell-address="Tabelle6.D63"/>
    </style:style>
    <style:style style:name="ce1200" style:family="table-cell" style:parent-style-name="Eingabe">
      <style:table-cell-properties fo:border-bottom="none" style:text-align-source="fix" style:repeat-content="false" fo:border-left="none" fo:border-right="none" fo:border-top="2.49pt solid #000000"/>
      <style:paragraph-properties fo:text-align="center" fo:margin-left="0cm"/>
      <style:map style:condition="is-true-formula(OR([.E64]=&quot;&quot;;[.E64]=&quot;&quot;))" style:apply-style-name="Result" style:base-cell-address="Tabelle6.D64"/>
    </style:style>
    <style:style style:name="ce1201"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9]=&quot;&quot;;[.K9]=&quot;&quot;))" style:apply-style-name="Result" style:base-cell-address="Tabelle6.I8"/>
    </style:style>
    <style:style style:name="ce1202"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9]=&quot;&quot;;[.K9]=&quot;&quot;))" style:apply-style-name="Result" style:base-cell-address="Tabelle6.I9"/>
    </style:style>
    <style:style style:name="ce1179"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16]=&quot;&quot;;[.K16]=&quot;&quot;))" style:apply-style-name="Result" style:base-cell-address="Tabelle6.I15"/>
    </style:style>
    <style:style style:name="ce1180"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16]=&quot;&quot;;[.K16]=&quot;&quot;))" style:apply-style-name="Result" style:base-cell-address="Tabelle6.I16"/>
    </style:style>
    <style:style style:name="ce1205"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19]=&quot;&quot;;[.K19]=&quot;&quot;))" style:apply-style-name="Result" style:base-cell-address="Tabelle6.I18"/>
    </style:style>
    <style:style style:name="ce1206"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19]=&quot;&quot;;[.K19]=&quot;&quot;))" style:apply-style-name="Result" style:base-cell-address="Tabelle6.I19"/>
    </style:style>
    <style:style style:name="ce1207"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22]=&quot;&quot;;[.K22]=&quot;&quot;))" style:apply-style-name="Result" style:base-cell-address="Tabelle6.I21"/>
    </style:style>
    <style:style style:name="ce1208"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22]=&quot;&quot;;[.K22]=&quot;&quot;))" style:apply-style-name="Result" style:base-cell-address="Tabelle6.I22"/>
    </style:style>
    <style:style style:name="ce1209"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25]=&quot;&quot;;[.K25]=&quot;&quot;))" style:apply-style-name="Result" style:base-cell-address="Tabelle6.I24"/>
    </style:style>
    <style:style style:name="ce1210"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25]=&quot;&quot;;[.K25]=&quot;&quot;))" style:apply-style-name="Result" style:base-cell-address="Tabelle6.I25"/>
    </style:style>
    <style:style style:name="ce1211"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28]=&quot;&quot;;[.K28]=&quot;&quot;))" style:apply-style-name="Result" style:base-cell-address="Tabelle6.I27"/>
    </style:style>
    <style:style style:name="ce1212"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28]=&quot;&quot;;[.K28]=&quot;&quot;))" style:apply-style-name="Result" style:base-cell-address="Tabelle6.I28"/>
    </style:style>
    <style:style style:name="ce588"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31]=&quot;&quot;;[.K31]=&quot;&quot;))" style:apply-style-name="Result" style:base-cell-address="Tabelle6.I30"/>
    </style:style>
    <style:style style:name="ce589"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31]=&quot;&quot;;[.K31]=&quot;&quot;))" style:apply-style-name="Result" style:base-cell-address="Tabelle6.I31"/>
    </style:style>
    <style:style style:name="ce590"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34]=&quot;&quot;;[.K34]=&quot;&quot;))" style:apply-style-name="Result" style:base-cell-address="Tabelle6.I33"/>
    </style:style>
    <style:style style:name="ce591"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34]=&quot;&quot;;[.K34]=&quot;&quot;))" style:apply-style-name="Result" style:base-cell-address="Tabelle6.I34"/>
    </style:style>
    <style:style style:name="ce592"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37]=&quot;&quot;;[.K37]=&quot;&quot;))" style:apply-style-name="Result" style:base-cell-address="Tabelle6.I36"/>
    </style:style>
    <style:style style:name="ce593"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37]=&quot;&quot;;[.K37]=&quot;&quot;))" style:apply-style-name="Result" style:base-cell-address="Tabelle6.I37"/>
    </style:style>
    <style:style style:name="ce594"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40]=&quot;&quot;;[.K40]=&quot;&quot;))" style:apply-style-name="Result" style:base-cell-address="Tabelle6.I39"/>
    </style:style>
    <style:style style:name="ce595"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40]=&quot;&quot;;[.K40]=&quot;&quot;))" style:apply-style-name="Result" style:base-cell-address="Tabelle6.I40"/>
    </style:style>
    <style:style style:name="ce596"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43]=&quot;&quot;;[.K43]=&quot;&quot;))" style:apply-style-name="Result" style:base-cell-address="Tabelle6.I42"/>
    </style:style>
    <style:style style:name="ce597"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43]=&quot;&quot;;[.K43]=&quot;&quot;))" style:apply-style-name="Result" style:base-cell-address="Tabelle6.I43"/>
    </style:style>
    <style:style style:name="ce598"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46]=&quot;&quot;;[.K46]=&quot;&quot;))" style:apply-style-name="Result" style:base-cell-address="Tabelle6.I45"/>
    </style:style>
    <style:style style:name="ce599"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46]=&quot;&quot;;[.K46]=&quot;&quot;))" style:apply-style-name="Result" style:base-cell-address="Tabelle6.I46"/>
    </style:style>
    <style:style style:name="ce600"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49]=&quot;&quot;;[.K49]=&quot;&quot;))" style:apply-style-name="Result" style:base-cell-address="Tabelle6.I48"/>
    </style:style>
    <style:style style:name="ce601"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49]=&quot;&quot;;[.K49]=&quot;&quot;))" style:apply-style-name="Result" style:base-cell-address="Tabelle6.I49"/>
    </style:style>
    <style:style style:name="ce602"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52]=&quot;&quot;;[.K52]=&quot;&quot;))" style:apply-style-name="Result" style:base-cell-address="Tabelle6.I51"/>
    </style:style>
    <style:style style:name="ce603"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52]=&quot;&quot;;[.K52]=&quot;&quot;))" style:apply-style-name="Result" style:base-cell-address="Tabelle6.I52"/>
    </style:style>
    <style:style style:name="ce604"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55]=&quot;&quot;;[.K55]=&quot;&quot;))" style:apply-style-name="Result" style:base-cell-address="Tabelle6.I54"/>
    </style:style>
    <style:style style:name="ce605"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55]=&quot;&quot;;[.K55]=&quot;&quot;))" style:apply-style-name="Result" style:base-cell-address="Tabelle6.I55"/>
    </style:style>
    <style:style style:name="ce606"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58]=&quot;&quot;;[.K58]=&quot;&quot;))" style:apply-style-name="Result" style:base-cell-address="Tabelle6.I57"/>
    </style:style>
    <style:style style:name="ce607"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58]=&quot;&quot;;[.K58]=&quot;&quot;))" style:apply-style-name="Result" style:base-cell-address="Tabelle6.I58"/>
    </style:style>
    <style:style style:name="ce608"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61]=&quot;&quot;;[.K61]=&quot;&quot;))" style:apply-style-name="Result" style:base-cell-address="Tabelle6.I60"/>
    </style:style>
    <style:style style:name="ce609"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61]=&quot;&quot;;[.K61]=&quot;&quot;))" style:apply-style-name="Result" style:base-cell-address="Tabelle6.I61"/>
    </style:style>
    <style:style style:name="ce610" style:family="table-cell" style:parent-style-name="Eingabe">
      <style:table-cell-properties style:text-align-source="fix" style:repeat-content="false"/>
      <style:paragraph-properties fo:text-align="center" fo:margin-left="0cm"/>
      <style:text-properties style:font-size-asian="14pt" style:font-size-complex="14pt"/>
      <style:map style:condition="is-true-formula(OR([.K64]=&quot;&quot;;[.K64]=&quot;&quot;))" style:apply-style-name="Result" style:base-cell-address="Tabelle6.I63"/>
    </style:style>
    <style:style style:name="ce611" style:family="table-cell" style:parent-style-name="Eingabe">
      <style:table-cell-properties fo:border-bottom="none" style:text-align-source="fix" style:repeat-content="false" fo:border-left="none" fo:border-right="none" fo:border-top="2.49pt solid #000000"/>
      <style:paragraph-properties fo:text-align="center" fo:margin-left="0cm"/>
      <style:text-properties style:font-size-asian="14pt" style:font-size-complex="14pt"/>
      <style:map style:condition="is-true-formula(OR([.K64]=&quot;&quot;;[.K64]=&quot;&quot;))" style:apply-style-name="Result" style:base-cell-address="Tabelle6.I64"/>
    </style:style>
    <style:style style:name="gr1" style:family="graphic">
      <style:graphic-properties draw:stroke="none" draw:fill="none" draw:ole-draw-aspect="1"/>
    </style:style>
    <style:style style:name="gr2" style:family="graphic">
      <style:graphic-properties svg:stroke-width="0.05cm" draw:marker-start-width="0.275cm" draw:marker-end-width="0.275cm" draw:textarea-horizontal-align="center" draw:textarea-vertical-align="middle" fo:padding-top="0.025cm" fo:padding-bottom="0.025cm" fo:padding-left="0.025cm" fo:padding-right="0.025cm" style:protect="position size"/>
      <style:paragraph-properties fo:text-align="center"/>
    </style:style>
    <style:style style:name="gr3" style:family="graphic">
      <style:graphic-properties style:protect="position size"/>
    </style:style>
    <style:style style:name="gr4" style:family="graphic">
      <style:graphic-properties draw:stroke="solid" svg:stroke-width="0.05cm" svg:stroke-color="#000000" draw:marker-start="" draw:marker-start-width="0.375cm" draw:marker-start-center="false" draw:marker-end="" draw:marker-end-width="0.375cm" draw:marker-end-center="false" draw:fill="solid" draw:fill-color="#ffffff"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5" style:family="graphic">
      <style:graphic-properties draw:stroke="solid" svg:stroke-width="0.05cm" svg:stroke-color="#000000" draw:marker-start="" draw:marker-start-width="0.375cm" draw:marker-start-center="false" draw:marker-end="" draw:marker-end-width="0.375cm" draw:marker-end-center="false" draw:fill="hatch" draw:fill-color="#ffffff" draw:fill-hatch-name="Black_20_-45_20_Degrees" draw:fill-hatch-solid="false"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6" style:family="graphic">
      <style:graphic-properties svg:stroke-width="0.05cm" draw:marker-start-width="0.275cm" draw:marker-end-width="0.275cm" draw:textarea-horizontal-align="center" draw:textarea-vertical-align="middle" fo:padding-top="0.025cm" fo:padding-bottom="0.025cm" fo:padding-left="0.025cm" fo:padding-right="0.025cm"/>
      <style:paragraph-properties fo:text-align="center"/>
    </style:style>
    <style:style style:name="gr7" style:family="graphic">
      <style:graphic-properties draw:stroke="solid" draw:stroke-dash="Dashed_20__28_var_29__20_1" svg:stroke-width="0.05cm" svg:stroke-color="#000000" draw:marker-start="" draw:marker-start-width="0.375cm" draw:marker-start-center="false" draw:marker-end="" draw:marker-end-width="0.375cm" draw:marker-end-center="false" draw:fill="solid" draw:fill-color="#ffffff"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8" style:family="graphic">
      <style:graphic-properties draw:stroke="solid" draw:stroke-dash="Dashed_20__28_var_29__20_1" svg:stroke-width="0.05cm" svg:stroke-color="#000000" draw:marker-start="" draw:marker-start-width="0.375cm" draw:marker-start-center="false" draw:marker-end="" draw:marker-end-width="0.375cm" draw:marker-end-center="false" draw:fill="hatch" draw:fill-color="#ffffff" draw:fill-hatch-name="Blue_20_Crossed_20_45_20_Degrees"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9" style:family="graphic">
      <style:graphic-properties draw:stroke="solid" draw:stroke-dash="Dashed_20__28_var_29__20_1" svg:stroke-width="0.05cm" svg:stroke-color="#000000" draw:marker-start="" draw:marker-start-width="0.375cm" draw:marker-start-center="false" draw:marker-end="" draw:marker-end-width="0.375cm" draw:marker-end-center="false" draw:fill="hatch" draw:fill-color="#ffffff" draw:fill-hatch-name="Blue_20_Crossed_20_0_20_Degrees"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10" style:family="graphic">
      <style:graphic-properties draw:stroke="solid" draw:stroke-dash="Dashed_20__28_var_29__20_1" svg:stroke-width="0.05cm" svg:stroke-color="#000000" draw:marker-start="" draw:marker-start-width="0.375cm" draw:marker-start-center="false" draw:marker-end="" draw:marker-end-width="0.375cm" draw:marker-end-center="false" draw:fill="hatch" draw:fill-color="#ffffff" draw:fill-hatch-name="Black_20_-45_20_Degrees"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11" style:family="graphic">
      <style:graphic-properties draw:stroke="solid" draw:stroke-dash="Dashed_20__28_var_29__20_1" svg:stroke-width="0.05cm" svg:stroke-color="#000000" draw:marker-start="" draw:marker-start-width="0.375cm" draw:marker-start-center="false" draw:marker-end="" draw:marker-end-width="0.375cm" draw:marker-end-center="false" draw:fill="hatch" draw:fill-color="#ffffff" draw:fill-hatch-name="Black_20_45_20_Degrees"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12" style:family="graphic">
      <style:graphic-properties draw:stroke="solid" draw:stroke-dash="Dashed_20__28_var_29__20_1" svg:stroke-width="0.05cm" svg:stroke-color="#000000" draw:marker-start="" draw:marker-start-width="0.375cm" draw:marker-start-center="false" draw:marker-end="" draw:marker-end-width="0.375cm" draw:marker-end-center="false" draw:fill="hatch" draw:fill-color="#cccccc" draw:fill-hatch-name="Black_20_45_20_Degrees"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13" style:family="graphic">
      <style:graphic-properties draw:stroke="solid" svg:stroke-width="0.05cm" svg:stroke-color="#000000" draw:marker-start="" draw:marker-start-width="0.375cm" draw:marker-start-center="false" draw:marker-end="" draw:marker-end-width="0.375cm" draw:marker-end-center="false" draw:fill="hatch" draw:fill-color="#ffffff" draw:fill-hatch-name="Black_20_-45_20_Degrees" draw:fill-hatch-solid="false"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start"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14" style:family="graphic">
      <style:graphic-properties draw:stroke="solid" svg:stroke-width="0.05cm" svg:stroke-color="#000000" draw:marker-start="" draw:marker-start-width="0.375cm" draw:marker-start-center="false" draw:marker-end="" draw:marker-end-width="0.375cm" draw:marker-end-center="false" draw:fill="solid" draw:fill-color="#ffffff"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start"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15" style:family="graphic">
      <style:graphic-properties draw:stroke="solid" svg:stroke-width="0.06cm" svg:stroke-color="#000000" draw:marker-start="" draw:marker-start-width="0.39cm" draw:marker-start-center="false" draw:marker-end="" draw:marker-end-width="0.39cm" draw:marker-end-center="false" draw:fill="hatch" draw:fill-color="#ffffff" draw:fill-hatch-name="Black_20_-45_20_Degrees" draw:fill-hatch-solid="false" draw:textarea-horizontal-align="center" draw:textarea-vertical-align="middle" fo:padding-top="0.155cm" fo:padding-bottom="0.155cm" fo:padding-left="0.28cm" fo:padding-right="0.28cm" draw:shadow="hidden" draw:shadow-offset-x="0.3cm" draw:shadow-offset-y="0.3cm" draw:shadow-color="#808080"/>
      <style:paragraph-properties fo:margin-left="0cm" fo:margin-right="0cm" fo:margin-top="0cm" fo:margin-bottom="0cm" fo:line-height="100%" fo:text-align="start"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16" style:family="graphic">
      <style:graphic-properties draw:stroke="solid" svg:stroke-width="0.06cm" svg:stroke-color="#000000" draw:marker-start="" draw:marker-start-width="0.39cm" draw:marker-start-center="false" draw:marker-end="" draw:marker-end-width="0.39cm" draw:marker-end-center="false" draw:fill="none" draw:fill-color="#ffffff" draw:fill-hatch-solid="false" draw:textarea-horizontal-align="center" draw:textarea-vertical-align="middle" fo:padding-top="0.155cm" fo:padding-bottom="0.155cm" fo:padding-left="0.28cm" fo:padding-right="0.28cm" draw:shadow="hidden" draw:shadow-offset-x="0.3cm" draw:shadow-offset-y="0.3cm" draw:shadow-color="#808080"/>
      <style:paragraph-properties fo:margin-left="0cm" fo:margin-right="0cm" fo:margin-top="0cm" fo:margin-bottom="0cm" fo:line-height="100%" fo:text-align="start"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17" style:family="graphic">
      <style:graphic-properties draw:stroke="solid" svg:stroke-width="0.05cm" svg:stroke-color="#000000" draw:marker-start="" draw:marker-start-width="0.375cm" draw:marker-start-center="false" draw:marker-end="" draw:marker-end-width="0.375cm" draw:marker-end-center="false" draw:fill="hatch" draw:fill-color="#ffffff" draw:fill-hatch-name="Black_20_-45_20_Degrees"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18" style:family="graphic">
      <style:graphic-properties draw:stroke="solid" svg:stroke-width="0.05cm" svg:stroke-color="#000000" draw:marker-start="" draw:marker-start-width="0.375cm" draw:marker-start-center="false" draw:marker-end="" draw:marker-end-width="0.375cm" draw:marker-end-center="false" draw:fill="hatch" draw:fill-color="#ffffff" draw:fill-hatch-name="Blue_20_Crossed_20_0_20_Degrees"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19" style:family="graphic">
      <style:graphic-properties draw:textarea-horizontal-align="justify" draw:textarea-vertical-align="middle" draw:auto-grow-height="false" fo:min-height="0.215cm" fo:min-width="0.56cm"/>
    </style:style>
    <style:style style:name="gr20" style:family="graphic">
      <style:graphic-properties draw:marker-start="Linienende_20_1" draw:marker-start-width="0.2cm" draw:marker-start-center="false" draw:fill="solid" draw:fill-color="#ffffc0" draw:auto-grow-height="true" draw:auto-grow-width="false" fo:min-height="0.277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7pt" fo:language="de" fo:country="DE" fo:font-style="normal" fo:text-shadow="none" style:text-underline-style="none" fo:font-weight="normal" style:text-underline-mode="continuous" style:text-overline-mode="continuous" style:text-line-through-mode="continuous" style:font-name-asian="Arial Unicode MS" style:font-size-asian="7pt" style:language-asian="de" style:country-asian="DE" style:font-style-asian="normal" style:font-weight-asian="normal" style:font-name-complex="Tahoma" style:font-size-complex="7pt" style:language-complex="de" style:country-complex="DE" style:font-style-complex="normal" style:font-weight-complex="normal" style:text-emphasize="none" style:font-relief="none" style:text-overline-style="none" style:text-overline-color="font-color" fo:hyphenate="false"/>
    </style:style>
    <style:style style:name="gr21" style:family="graphic">
      <style:graphic-properties draw:marker-start="Linienende_20_1" draw:marker-start-width="0.2cm" draw:marker-start-center="false" draw:fill="solid" draw:fill-color="#ffffc0" draw:auto-grow-height="true" draw:auto-grow-width="false" fo:min-height="0.63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gr22" style:family="graphic">
      <style:graphic-properties style:protect="size"/>
    </style:style>
    <style:style style:name="gr23" style:family="graphic">
      <style:graphic-properties draw:stroke="solid" draw:stroke-dash="Dashed_20__28_var_29__20_1" svg:stroke-width="0.05cm" svg:stroke-color="#000000" draw:marker-start="" draw:marker-start-width="0.375cm" draw:marker-start-center="false" draw:marker-end="" draw:marker-end-width="0.375cm" draw:marker-end-center="false" draw:fill="hatch" draw:fill-color="#ffffff" draw:fill-hatch-name="Red_20_Crossed_20_45_20_Degrees"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24" style:family="graphic">
      <style:graphic-properties svg:stroke-width="0.053cm" svg:stroke-color="#000000" draw:marker-start-width="0.279cm" draw:marker-end-width="0.279cm" draw:fill="hatch" draw:fill-hatch-name="Red_20_Crossed_20_45_20_Degrees" draw:textarea-horizontal-align="justify" draw:textarea-vertical-align="middle" draw:auto-grow-height="false" fo:min-height="1.412cm" fo:min-width="1.471cm" fo:padding-top="0.026cm" fo:padding-bottom="0.026cm" fo:padding-left="0.026cm" fo:padding-right="0.026cm"/>
    </style:style>
    <style:style style:name="gr25" style:family="graphic">
      <style:graphic-properties svg:stroke-width="0.053cm" svg:stroke-color="#000000" draw:marker-start-width="0.279cm" draw:marker-end-width="0.279cm" draw:fill="hatch" draw:fill-hatch-name="Red_20_Crossed_20_45_20_Degrees" draw:textarea-horizontal-align="justify" draw:textarea-vertical-align="middle" draw:auto-grow-height="false" fo:min-height="1.346cm" fo:min-width="1.468cm" fo:padding-top="0.026cm" fo:padding-bottom="0.026cm" fo:padding-left="0.026cm" fo:padding-right="0.026cm"/>
    </style:style>
    <style:style style:name="gr26" style:family="graphic">
      <style:graphic-properties draw:stroke="solid" draw:stroke-dash="Dashed_20__28_var_29__20_1" svg:stroke-width="0.05cm" svg:stroke-color="#000000" draw:marker-start="" draw:marker-start-width="0.375cm" draw:marker-start-center="false" draw:marker-end="" draw:marker-end-width="0.375cm" draw:marker-end-center="false" draw:fill="solid" draw:fill-color="#ffffff" draw:opacity="50%"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27" style:family="graphic">
      <style:graphic-properties svg:stroke-width="0.053cm" svg:stroke-color="#000000" draw:marker-start-width="0.279cm" draw:marker-end-width="0.279cm" draw:fill="hatch" draw:fill-hatch-name="Red_20_Crossed_20_45_20_Degrees" draw:textarea-horizontal-align="justify" draw:textarea-vertical-align="middle" draw:auto-grow-height="false" fo:min-height="0.691cm" fo:min-width="0.656cm" fo:padding-top="0.026cm" fo:padding-bottom="0.026cm" fo:padding-left="0.026cm" fo:padding-right="0.026cm" style:protect="size"/>
    </style:style>
    <style:style style:name="gr28" style:family="graphic">
      <style:graphic-properties draw:stroke="solid" svg:stroke-width="0.05cm" svg:stroke-color="#000000" draw:marker-start="" draw:marker-start-width="0.375cm" draw:marker-start-center="false" draw:marker-end="" draw:marker-end-width="0.375cm" draw:marker-end-center="false" draw:fill="hatch" draw:fill-color="#ffffff" draw:fill-hatch-name="Red_20_Crossed_20_45_20_Degrees" draw:fill-hatch-solid="false" draw:textarea-horizontal-align="center" draw:textarea-vertical-align="middle" fo:padding-top="0.15cm" fo:padding-bottom="0.15cm" fo:padding-left="0.275cm" fo:padding-right="0.275cm" draw:shadow="hidden" draw:shadow-offset-x="0.3cm" draw:shadow-offset-y="0.3cm" draw:shadow-color="#80808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gr29" style:family="graphic">
      <style:graphic-properties draw:stroke="dash" draw:stroke-dash="Line_20_Style_20_9" svg:stroke-width="0.05cm" svg:stroke-color="#ff0000" draw:marker-start-width="0.275cm" draw:marker-end-width="0.275cm" draw:fill="solid" draw:fill-color="#ff0000" draw:opacity="50%" draw:textarea-horizontal-align="center" draw:textarea-vertical-align="middle" fo:padding-top="0.025cm" fo:padding-bottom="0.025cm" fo:padding-left="0.025cm" fo:padding-right="0.025cm"/>
      <style:paragraph-properties fo:text-align="center"/>
    </style:style>
    <style:style style:name="gr30" style:family="graphic">
      <style:graphic-properties draw:stroke="dash" draw:stroke-dash="Ultrafine_20_Dashed" svg:stroke-width="0.05cm" svg:stroke-color="#0000ff" draw:marker-start-width="0.275cm" draw:marker-end-width="0.275cm" draw:fill="solid" draw:fill-color="#cfe7f5" draw:opacity="30%" draw:textarea-horizontal-align="center" draw:textarea-vertical-align="middle" fo:padding-top="0.025cm" fo:padding-bottom="0.025cm" fo:padding-left="0.025cm" fo:padding-right="0.025cm"/>
      <style:paragraph-properties fo:text-align="center"/>
    </style:style>
    <style:style style:name="gr31" style:family="graphic">
      <style:graphic-properties svg:stroke-width="0.1cm" svg:stroke-color="#0000ff" draw:marker-start-width="0.35cm" draw:marker-end-width="0.35cm" draw:textarea-horizontal-align="center" draw:textarea-vertical-align="middle" fo:padding-top="0.05cm" fo:padding-bottom="0.05cm" fo:padding-left="0.05cm" fo:padding-right="0.05cm"/>
      <style:paragraph-properties fo:text-align="center"/>
    </style:style>
    <style:style style:name="gr32" style:family="graphic">
      <style:graphic-properties svg:stroke-width="0.1cm" svg:stroke-color="#ff0000" draw:marker-start-width="0.35cm" draw:marker-end-width="0.35cm" draw:fill="solid" draw:fill-color="#ff0000" draw:textarea-horizontal-align="center" draw:textarea-vertical-align="middle" fo:padding-top="0.05cm" fo:padding-bottom="0.05cm" fo:padding-left="0.05cm" fo:padding-right="0.05cm"/>
      <style:paragraph-properties fo:text-align="center"/>
    </style:style>
    <style:style style:name="gr33" style:family="graphic">
      <style:graphic-properties svg:stroke-width="0.05cm" svg:stroke-color="#00ff00" draw:marker-start-width="0.275cm" draw:marker-end-width="0.275cm" draw:fill="none" draw:textarea-horizontal-align="center" draw:textarea-vertical-align="middle" fo:padding-top="0.025cm" fo:padding-bottom="0.025cm" fo:padding-left="0.025cm" fo:padding-right="0.025cm"/>
      <style:paragraph-properties fo:text-align="center"/>
    </style:style>
    <style:style style:name="gr34" style:family="graphic">
      <style:graphic-properties draw:textarea-horizontal-align="justify" draw:textarea-vertical-align="middle" draw:auto-grow-height="false" fo:min-height="0.912cm" fo:min-width="3.118cm" fo:wrap-option="no-wrap" style:protect="position size"/>
      <style:paragraph-properties fo:text-align="center"/>
    </style:style>
    <style:style style:name="gr35" style:family="graphic">
      <style:graphic-properties draw:textarea-horizontal-align="justify" draw:textarea-vertical-align="middle" draw:auto-grow-height="false" fo:min-height="0.911cm" fo:min-width="4.67cm" fo:wrap-option="no-wrap"/>
      <style:paragraph-properties fo:text-align="center"/>
    </style:style>
    <style:style style:name="gr36" style:family="graphic">
      <style:graphic-properties draw:textarea-horizontal-align="justify" draw:textarea-vertical-align="middle" draw:auto-grow-height="false" fo:min-height="1.032cm" fo:min-width="4.175cm" fo:wrap-option="no-wrap"/>
      <style:paragraph-properties fo:text-align="center"/>
    </style:style>
    <style:style style:name="P1" style:family="paragraph">
      <loext:graphic-properties draw:fill="none"/>
    </style:style>
    <style:style style:name="P2" style:family="paragraph">
      <style:paragraph-properties fo:text-align="center"/>
    </style:style>
    <style:style style:name="P3" style:family="paragraph">
      <loext:graphic-properties draw:fill="solid" draw:fill-color="#ffffff"/>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4" style:family="paragraph">
      <loext:graphic-properties draw:fill="hatch" draw:fill-color="#ffffff" draw:fill-hatch-name="Black_20_-45_20_Degrees" draw:fill-hatch-solid="false"/>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5" style:family="paragraph">
      <loext:graphic-properties draw:fill="hatch" draw:fill-color="#ffffff" draw:fill-hatch-name="Blue_20_Crossed_20_45_20_Degrees"/>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6" style:family="paragraph">
      <loext:graphic-properties draw:fill="hatch" draw:fill-color="#ffffff" draw:fill-hatch-name="Blue_20_Crossed_20_0_20_Degrees"/>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7" style:family="paragraph">
      <loext:graphic-properties draw:fill="hatch" draw:fill-color="#ffffff" draw:fill-hatch-name="Black_20_-45_20_Degrees"/>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8" style:family="paragraph">
      <loext:graphic-properties draw:fill="hatch" draw:fill-color="#ffffff" draw:fill-hatch-name="Black_20_45_20_Degrees"/>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9" style:family="paragraph">
      <loext:graphic-properties draw:fill="hatch" draw:fill-color="#cccccc" draw:fill-hatch-name="Black_20_45_20_Degrees"/>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0" style:family="paragraph">
      <loext:graphic-properties draw:fill="hatch" draw:fill-color="#ffffff" draw:fill-hatch-name="Black_20_-45_20_Degrees" draw:fill-hatch-solid="false"/>
      <style:paragraph-properties fo:margin-left="0cm" fo:margin-right="0cm" fo:margin-top="0cm" fo:margin-bottom="0cm" fo:line-height="100%" fo:text-align="start"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1" style:family="paragraph">
      <loext:graphic-properties draw:fill="solid" draw:fill-color="#ffffff"/>
      <style:paragraph-properties fo:margin-left="0cm" fo:margin-right="0cm" fo:margin-top="0cm" fo:margin-bottom="0cm" fo:line-height="100%" fo:text-align="start"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2" style:family="paragraph">
      <loext:graphic-properties draw:fill="none" draw:fill-color="#ffffff" draw:fill-hatch-solid="false"/>
      <style:paragraph-properties fo:margin-left="0cm" fo:margin-right="0cm" fo:margin-top="0cm" fo:margin-bottom="0cm" fo:line-height="100%" fo:text-align="start"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3" style:family="paragraph">
      <style:paragraph-properties style:text-autospace="none" style:line-break="normal" style:writing-mode="page"/>
      <style:text-properties fo:hyphenate="false"/>
    </style:style>
    <style:style style:name="P1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7pt" fo:language="de" fo:country="DE" fo:font-style="normal" fo:text-shadow="none" style:text-underline-style="none" fo:font-weight="normal" style:text-underline-mode="continuous" style:text-overline-mode="continuous" style:text-line-through-mode="continuous" style:font-name-asian="Arial Unicode MS" style:font-size-asian="7pt" style:language-asian="de" style:country-asian="DE" style:font-style-asian="normal" style:font-weight-asian="normal" style:font-name-complex="Tahoma" style:font-size-complex="7pt" style:language-complex="de" style:country-complex="DE" style:font-style-complex="normal" style:font-weight-complex="normal" style:text-emphasize="none" style:font-relief="none" style:text-overline-style="none" style:text-overline-color="font-color" fo:hyphenate="false"/>
    </style:style>
    <style:style style:name="P1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6" style:family="paragraph">
      <loext:graphic-properties draw:fill="hatch" draw:fill-color="#ffffff" draw:fill-hatch-name="Red_20_Crossed_20_45_20_Degrees"/>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7" style:family="paragraph">
      <loext:graphic-properties draw:fill="hatch" draw:fill-hatch-name="Red_20_Crossed_20_45_20_Degrees"/>
    </style:style>
    <style:style style:name="P18" style:family="paragraph">
      <loext:graphic-properties draw:fill="solid" draw:fill-color="#ffffff" draw:opacity="50%"/>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19" style:family="paragraph">
      <loext:graphic-properties draw:fill="hatch" draw:fill-color="#ffffff" draw:fill-hatch-name="Red_20_Crossed_20_45_20_Degrees" draw:fill-hatch-solid="false"/>
      <style:paragraph-properties fo:margin-left="0cm" fo:margin-right="0cm" fo:margin-top="0cm" fo:margin-bottom="0cm" fo:line-height="100%" fo:text-align="center" fo:text-indent="0cm"/>
      <style:text-properties fo:color="#000000" loext:opacity="100%" style:text-outline="false" style:text-line-through-style="none" style:text-line-through-typ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20" style:family="paragraph">
      <loext:graphic-properties draw:fill="solid" draw:fill-color="#ff0000" draw:opacity="50%"/>
      <style:paragraph-properties fo:text-align="center"/>
    </style:style>
    <style:style style:name="P21" style:family="paragraph">
      <loext:graphic-properties draw:fill="solid" draw:fill-color="#cfe7f5" draw:opacity="30%"/>
      <style:paragraph-properties fo:text-align="center"/>
    </style:style>
    <style:style style:name="P22" style:family="paragraph">
      <loext:graphic-properties draw:fill="solid" draw:fill-color="#ff0000"/>
      <style:paragraph-properties fo:text-align="center"/>
    </style:style>
    <style:style style:name="P23" style:family="paragraph">
      <loext:graphic-properties draw:fill="none"/>
      <style:paragraph-properties fo:text-align="center"/>
    </style:style>
    <style:style style:name="P24" style:family="paragraph">
      <style:paragraph-properties fo:text-align="center" style:writing-mode="lr-tb"/>
    </style:style>
    <style:style style:name="T1" style:family="text">
      <style:text-properties style:text-outline="false" style:text-line-through-style="none" style:text-line-through-type="none" style:font-name="Arial" fo:font-size="7pt" fo:language="de" fo:country="DE" fo:font-style="normal" fo:text-shadow="none" style:text-underline-style="none" fo:font-weight="normal" style:text-underline-mode="continuous" style:text-overline-mode="continuous" style:text-line-through-mode="continuous" style:font-name-asian="Arial Unicode MS" style:font-size-asian="7pt" style:language-asian="de" style:country-asian="DE" style:font-style-asian="normal" style:font-weight-asian="normal" style:font-name-complex="Tahoma" style:font-size-complex="7pt" style:language-complex="de" style:country-complex="D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8pt" style:language-asian="de" style:country-asian="DE" style:font-style-asian="normal" style:font-weight-asian="normal" style:font-name-complex="Tahoma" style:font-size-complex="8pt" style:language-complex="de" style:country-complex="DE"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style:font-size-asian="20pt" style:font-size-complex="20pt"/>
    </style:style>
    <style:style style:name="T5" style:family="text">
      <style:text-properties fo:font-size="10pt" fo:font-weight="normal" style:font-size-asian="10pt" style:font-size-complex="10pt" style:font-weight-asian="normal" style:font-weight-complex="normal"/>
    </style:style>
  </office:automatic-styles>
  <office:body>
    <office:spreadsheet table:structure-protected="true">
      <table:content-validations>
        <table:content-validation table:name="val1" table:condition="of:cell-content-is-in-list(Startzeit)" table:allow-empty-cell="false" table:display-list="unsorted" table:base-cell-address="Deckblatt.C6">
          <table:error-message table:message-type="stop" table:display="true"/>
        </table:content-validation>
        <table:content-validation table:name="val2" table:condition="of:cell-content-is-in-list(&quot;x&quot;;&quot;-&quot;;&quot;&quot;;&quot;&quot;)" table:allow-empty-cell="true" table:display-list="unsorted" table:base-cell-address="Deckblatt.E6">
          <table:help-message table:title="Soll diese Tabelle bewertet werden" table:display="true">
            <text:p>x bedeutet: Tabelle wird bewertet</text:p>
            <text:p>- bedeutet: keine Wertung</text:p>
          </table:help-message>
        </table:content-validation>
        <table:content-validation table:name="val3" table:condition="of:cell-content-is-decimal-number() and cell-content()!=-5445.123456789" table:allow-empty-cell="true" table:base-cell-address="Tabelle1.B3">
          <table:error-message table:message-type="stop" table:title="Hinweis" table:display="true">
            <text:p>Bitte eine Zahl wie 5,3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38">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Unsichtbar"/>
        <table:table-column table:style-name="co11" table:default-cell-style-name="Default"/>
        <table:table-column table:style-name="co12" table:number-columns-repeated="246" table:default-cell-style-name="Default"/>
        <table:table-row table:style-name="ro1">
          <table:table-cell/>
          <table:table-cell table:style-name="ce190" office:value-type="string" calcext:value-type="string">
            <text:p>Hinweis: Alle Grafiken aus lizenzfreien Cliparts (openclipart.org) bzw. von J. Kreutzer; Idee und Umsetzung: J. Kreutzer</text:p>
          </table:table-cell>
          <table:table-cell table:style-name="ce2" table:number-columns-repeated="4"/>
          <table:table-cell/>
          <table:table-cell table:style-name="ce2"/>
          <table:table-cell table:style-name="ce27"/>
          <table:table-cell table:style-name="ce29"/>
          <table:table-cell table:style-name="Unsichtbar" table:number-columns-repeated="5"/>
          <table:table-cell table:style-name="ce2" table:number-columns-repeated="242"/>
        </table:table-row>
        <table:table-row table:style-name="ro2">
          <table:table-cell/>
          <table:table-cell table:style-name="ce79" office:value-type="string" calcext:value-type="string">
            <text:p>Bruchgeschichten Teil 1</text:p>
          </table:table-cell>
          <table:table-cell table:style-name="ce2" table:number-columns-repeated="4"/>
          <table:table-cell table:style-name="ce14" office:value-type="string" calcext:value-type="string">
            <text:p>Gesamtwertung</text:p>
          </table:table-cell>
          <table:table-cell table:style-name="ce21"/>
          <table:table-cell table:style-name="ce27" office:value-type="string" calcext:value-type="string">
            <text:p>Kennwort:</text:p>
          </table:table-cell>
          <table:table-cell table:style-name="ce29" table:formula="of:=IF(OR(ISBLANK([.C5]);ISBLANK([.C6])) ;&quot;asdfölkj&quot;;[.C22]&amp;[.C23]&amp;[.C24]&amp;[.C25]&amp;[.C26]&amp;[.C27]&amp;[.C28]&amp;[.C29]&amp;[.C30]&amp;[.C31]&amp;[.C32]&amp;[.C33])" office:value-type="string" office:string-value="asdfölkj" calcext:value-type="string">
            <text:p>asdfölkj</text:p>
          </table:table-cell>
          <table:table-cell table:style-name="Unsichtbar" table:number-columns-repeated="5"/>
          <table:table-cell table:style-name="ce2" table:number-columns-repeated="242"/>
        </table:table-row>
        <table:table-row table:style-name="ro1">
          <table:table-cell/>
          <table:table-cell table:style-name="ce2" table:number-columns-repeated="3"/>
          <table:table-cell table:style-name="ce6" office:value-type="string" calcext:value-type="string">
            <text:p>Tabelle in</text:p>
          </table:table-cell>
          <table:table-cell table:style-name="ce10"/>
          <table:table-cell table:style-name="ce15" office:value-type="string" calcext:value-type="string">
            <text:p>Passwort für Korrekturen:</text:p>
          </table:table-cell>
          <table:table-cell table:style-name="ce22" office:value-type="string" calcext:value-type="string">
            <text:p>Training</text:p>
          </table:table-cell>
          <table:table-cell table:style-name="Unsichtbar" office:value-type="string" calcext:value-type="string">
            <text:p>Erreichte Punkte</text:p>
          </table:table-cell>
          <table:table-cell office:value-type="string" calcext:value-type="string">
            <text:p>Geamtpunktzahl</text:p>
          </table:table-cell>
          <table:table-cell table:style-name="Unsichtbar" table:number-columns-repeated="5"/>
          <table:table-cell table:style-name="ce2" table:number-columns-repeated="242"/>
        </table:table-row>
        <table:table-row table:style-name="ro1">
          <table:table-cell/>
          <table:table-cell table:style-name="ce2"/>
          <table:table-cell table:number-columns-repeated="2"/>
          <table:table-cell table:style-name="ce7" office:value-type="string" calcext:value-type="string">
            <text:p>Wertung</text:p>
          </table:table-cell>
          <table:table-cell table:style-name="ce11"/>
          <table:table-cell table:style-name="ce16"/>
          <table:table-cell table:style-name="ce23"/>
          <table:table-cell table:style-name="ce354" table:formula="of:=ROUND((SUM([.J6:.J11])*2))/2" office:value-type="float" office:value="0" calcext:value-type="float">
            <text:p>0</text:p>
          </table:table-cell>
          <table:table-cell table:style-name="ce391" table:formula="of:=ROUND(SUM([.K6:.K11])*2)/2" office:value-type="float" office:value="217.5" calcext:value-type="float">
            <text:p>217,5</text:p>
          </table:table-cell>
          <table:table-cell table:style-name="Unsichtbar" table:formula="of:=IF([.I4]/[.J4]=0;1;IF([.I4]/[.J4]&lt;0.5;2;IF([.I4]/[.J4]&lt;0.6125;3;IF([.I4]/[.J4]&lt;0.725;4;IF([.I4]/[.J4]&lt;0.8375;5;IF([.I4]/[.J4]&lt;0.95;6;IF([.I4]/[.J4]&lt;1;7;8)))))))" office:value-type="float" office:value="1" calcext:value-type="float">
            <text:p>1</text:p>
          </table:table-cell>
          <table:table-cell table:style-name="Unsichtbar" table:number-columns-repeated="4"/>
          <table:table-cell table:style-name="ce2" table:number-columns-repeated="242"/>
        </table:table-row>
        <table:table-row table:style-name="ro1">
          <table:table-cell/>
          <table:table-cell table:style-name="ce28" office:value-type="string" calcext:value-type="string">
            <text:p>Name: </text:p>
          </table:table-cell>
          <table:table-cell table:style-name="ce82"/>
          <table:table-cell table:style-name="ce2"/>
          <table:table-cell table:style-name="ce8" office:value-type="string" calcext:value-type="string">
            <text:p>aufnehmen</text:p>
          </table:table-cell>
          <table:table-cell table:style-name="ce12"/>
          <table:table-cell table:style-name="ce17" office:value-type="string" calcext:value-type="string">
            <text:p>Liste</text:p>
          </table:table-cell>
          <table:table-cell table:style-name="ce23" table:formula="of:=IF([$Deckblatt.$H$3]=[$Deckblatt.$J$2];&quot;Punktzahlen&quot;;&quot;Fortschritt&quot;)" office:value-type="string" office:string-value="Fortschritt" calcext:value-type="string">
            <text:p>Fortschritt</text:p>
          </table:table-cell>
          <table:table-cell table:style-name="Unsichtbar" office:value-type="string" calcext:value-type="string">
            <text:p>Tabelle</text:p>
          </table:table-cell>
          <table:table-cell table:style-name="ce136" office:value-type="string" calcext:value-type="string">
            <text:p>Punkte</text:p>
          </table:table-cell>
          <table:table-cell table:style-name="ce136" office:value-type="string" calcext:value-type="string">
            <text:p>von …</text:p>
          </table:table-cell>
          <table:table-cell table:style-name="Unsichtbar" office:value-type="string" calcext:value-type="string">
            <text:p>erreichte Prozentpunkte</text:p>
          </table:table-cell>
          <table:table-cell table:style-name="Unsichtbar" table:number-columns-repeated="3"/>
          <table:table-cell table:style-name="ce2" table:number-columns-repeated="242"/>
        </table:table-row>
        <table:table-row table:style-name="ro1">
          <table:table-cell/>
          <table:table-cell table:style-name="ce28" office:value-type="string" calcext:value-type="string">
            <text:p>Startzeit: </text:p>
          </table:table-cell>
          <table:table-cell table:style-name="ce84" table:content-validation-name="val1"/>
          <table:table-cell table:style-name="ce2"/>
          <table:table-cell table:style-name="ce9" office:value-type="string" calcext:value-type="string">
            <text:p>T1:</text:p>
          </table:table-cell>
          <table:table-cell table:style-name="ce13" table:content-validation-name="val2" office:value-type="string" calcext:value-type="string">
            <text:p>x</text:p>
          </table:table-cell>
          <table:table-cell table:style-name="ce18" table:formula="of:=[Tabelle1.$G$2]" office:value-type="string" office:string-value="Brüche erkennen" calcext:value-type="string">
            <text:p>Brüche erkennen</text:p>
          </table:table-cell>
          <table:table-cell table:style-name="ce340" table:formula="of:=IF([.F6]=&quot;x&quot;;IF([$Deckblatt.$H$3]=[$Deckblatt.$J$2];[.J6] &amp; &quot; von &quot; &amp; [.K6];REPT(&quot;▓&quot;;ROUNDDOWN([.L6]*10))&amp;REPT(&quot;░&quot;;10-ROUNDDOWN([.L6]*10)));&quot;ohne Wertung&quot;)" office:value-type="string" office:string-value="░░░░░░░░░░" calcext:value-type="string">
            <text:p>░░░░░░░░░░</text:p>
          </table:table-cell>
          <table:table-cell table:style-name="ce29" table:formula="of:=[Tabelle1.$G$2]" office:value-type="string" office:string-value="Brüche erkennen" calcext:value-type="string">
            <text:p>Brüche erkennen</text:p>
          </table:table-cell>
          <table:table-cell table:formula="of:=[Tabelle1.$I$6]" office:value-type="float" office:value="0" calcext:value-type="float">
            <text:p>0</text:p>
          </table:table-cell>
          <table:table-cell table:style-name="Unsichtbar" table:formula="of:=[Tabelle1.$J$6]" office:value-type="float" office:value="32" calcext:value-type="float">
            <text:p>32</text:p>
          </table:table-cell>
          <table:table-cell table:style-name="ce396" table:formula="of:=[.J6]/[.K6]" office:value-type="percentage" office:value="0" calcext:value-type="percentage">
            <text:p>0%</text:p>
          </table:table-cell>
          <table:table-cell table:style-name="Unsichtbar" table:number-columns-repeated="3"/>
          <table:table-cell table:style-name="ce2" table:number-columns-repeated="242"/>
        </table:table-row>
        <table:table-row table:style-name="ro1">
          <table:table-cell/>
          <table:table-cell table:style-name="ce30" table:formula="of:=IF(OR(ISBLANK([$Deckblatt.$C$5]);ISBLANK([$Deckblatt.$C$6]) );&quot;Bitte gib deinen Namen und die Startzeit ein.&quot;;&quot;&quot;)" office:value-type="string" office:string-value="Bitte gib deinen Namen und die Startzeit ein." calcext:value-type="string" table:number-columns-spanned="3" table:number-rows-spanned="1">
            <text:p>Bitte gib deinen Namen und die Startzeit ein.</text:p>
          </table:table-cell>
          <table:covered-table-cell table:number-columns-repeated="2"/>
          <table:table-cell table:style-name="ce9" office:value-type="string" calcext:value-type="string">
            <text:p>T2:</text:p>
          </table:table-cell>
          <table:table-cell table:style-name="ce13" table:content-validation-name="val2" office:value-type="string" calcext:value-type="string">
            <text:p>x</text:p>
          </table:table-cell>
          <table:table-cell table:style-name="ce18" table:formula="of:=[Tabelle2.$K$2]" office:value-type="string" office:string-value="Brüche kürzen" calcext:value-type="string">
            <text:p>Brüche kürzen</text:p>
          </table:table-cell>
          <table:table-cell table:style-name="ce340" table:formula="of:=IF([.F7]=&quot;x&quot;;IF([$Deckblatt.$H$3]=[$Deckblatt.$J$2];[.J7] &amp; &quot; von &quot; &amp; [.K7];REPT(&quot;▓&quot;;ROUNDDOWN([.L7]*10))&amp;REPT(&quot;░&quot;;10-ROUNDDOWN([.L7]*10)));&quot;ohne Wertung&quot;)" office:value-type="string" office:string-value="░░░░░░░░░░" calcext:value-type="string">
            <text:p>░░░░░░░░░░</text:p>
          </table:table-cell>
          <table:table-cell table:style-name="ce29" table:formula="of:=[Tabelle2.$K$2]" office:value-type="string" office:string-value="Brüche kürzen" calcext:value-type="string">
            <text:p>Brüche kürzen</text:p>
          </table:table-cell>
          <table:table-cell table:formula="of:=[Tabelle2.$M$6]" office:value-type="float" office:value="0" calcext:value-type="float">
            <text:p>0</text:p>
          </table:table-cell>
          <table:table-cell table:style-name="Unsichtbar" table:formula="of:=[Tabelle2.$N$6]" office:value-type="float" office:value="40" calcext:value-type="float">
            <text:p>40</text:p>
          </table:table-cell>
          <table:table-cell table:style-name="ce396" table:formula="of:=[.J7]/[.K7]" office:value-type="percentage" office:value="0" calcext:value-type="percentage">
            <text:p>0%</text:p>
          </table:table-cell>
          <table:table-cell table:style-name="Unsichtbar" table:number-columns-repeated="3"/>
          <table:table-cell table:style-name="ce2" table:number-columns-repeated="242"/>
        </table:table-row>
        <table:table-row table:style-name="ro1">
          <table:table-cell/>
          <table:table-cell table:style-name="ce2" table:number-columns-repeated="3"/>
          <table:table-cell table:style-name="ce9" office:value-type="string" calcext:value-type="string">
            <text:p>T3:</text:p>
          </table:table-cell>
          <table:table-cell table:style-name="ce13" table:content-validation-name="val2" office:value-type="string" calcext:value-type="string">
            <text:p>x</text:p>
          </table:table-cell>
          <table:table-cell table:style-name="ce18" table:formula="of:=[Tabelle3.$H$2]" office:value-type="string" office:string-value="Brüche erweitern" calcext:value-type="string">
            <text:p>Brüche erweitern</text:p>
          </table:table-cell>
          <table:table-cell table:style-name="ce340" table:formula="of:=IF([.F8]=&quot;x&quot;;IF([$Deckblatt.$H$3]=[$Deckblatt.$J$2];[.J8] &amp; &quot; von &quot; &amp; [.K8];REPT(&quot;▓&quot;;ROUNDDOWN([.L8]*10))&amp;REPT(&quot;░&quot;;10-ROUNDDOWN([.L8]*10)));&quot;ohne Wertung&quot;)" office:value-type="string" office:string-value="░░░░░░░░░░" calcext:value-type="string">
            <text:p>░░░░░░░░░░</text:p>
          </table:table-cell>
          <table:table-cell table:style-name="ce29" table:formula="of:=[Tabelle3.$H$2]" office:value-type="string" office:string-value="Brüche erweitern" calcext:value-type="string">
            <text:p>Brüche erweitern</text:p>
          </table:table-cell>
          <table:table-cell table:formula="of:=[Tabelle3.$J$6]" office:value-type="float" office:value="0" calcext:value-type="float">
            <text:p>0</text:p>
          </table:table-cell>
          <table:table-cell table:style-name="Unsichtbar" table:formula="of:=[Tabelle3.$K$6]" office:value-type="float" office:value="17.5" calcext:value-type="float">
            <text:p>17,5</text:p>
          </table:table-cell>
          <table:table-cell table:style-name="ce396" table:formula="of:=[.J8]/[.K8]" office:value-type="percentage" office:value="0" calcext:value-type="percentage">
            <text:p>0%</text:p>
          </table:table-cell>
          <table:table-cell table:style-name="Unsichtbar" table:number-columns-repeated="3"/>
          <table:table-cell table:style-name="ce2" table:number-columns-repeated="242"/>
        </table:table-row>
        <table:table-row table:style-name="ro1">
          <table:table-cell/>
          <table:table-cell table:style-name="ce2" table:number-columns-repeated="3"/>
          <table:table-cell table:style-name="ce9" office:value-type="string" calcext:value-type="string">
            <text:p>T4:</text:p>
          </table:table-cell>
          <table:table-cell table:style-name="ce13" table:content-validation-name="val2" office:value-type="string" calcext:value-type="string">
            <text:p>x</text:p>
          </table:table-cell>
          <table:table-cell table:style-name="ce18" table:formula="of:=[Tabelle4.$H$2]" office:value-type="string" office:string-value="Anteile berechnen" calcext:value-type="string">
            <text:p>Anteile berechnen</text:p>
          </table:table-cell>
          <table:table-cell table:style-name="ce340" table:formula="of:=IF([.F9]=&quot;x&quot;;IF([$Deckblatt.$H$3]=[$Deckblatt.$J$2];[.J9] &amp; &quot; von &quot; &amp; [.K9];REPT(&quot;▓&quot;;ROUNDDOWN([.L9]*10))&amp;REPT(&quot;░&quot;;10-ROUNDDOWN([.L9]*10)));&quot;ohne Wertung&quot;)" office:value-type="string" office:string-value="░░░░░░░░░░" calcext:value-type="string">
            <text:p>░░░░░░░░░░</text:p>
          </table:table-cell>
          <table:table-cell table:style-name="ce29" table:formula="of:=[Tabelle4.$H$2]" office:value-type="string" office:string-value="Anteile berechnen" calcext:value-type="string">
            <text:p>Anteile berechnen</text:p>
          </table:table-cell>
          <table:table-cell table:formula="of:=[Tabelle4.$J$6]" office:value-type="float" office:value="0" calcext:value-type="float">
            <text:p>0</text:p>
          </table:table-cell>
          <table:table-cell table:style-name="Unsichtbar" table:formula="of:=[Tabelle4.$K$6]" office:value-type="float" office:value="18" calcext:value-type="float">
            <text:p>18</text:p>
          </table:table-cell>
          <table:table-cell table:style-name="ce396" table:formula="of:=[.J9]/[.K9]" office:value-type="percentage" office:value="0" calcext:value-type="percentage">
            <text:p>0%</text:p>
          </table:table-cell>
          <table:table-cell table:style-name="Unsichtbar" table:number-columns-repeated="3"/>
          <table:table-cell table:style-name="ce2" table:number-columns-repeated="242"/>
        </table:table-row>
        <table:table-row table:style-name="ro1">
          <table:table-cell table:number-columns-repeated="4"/>
          <table:table-cell table:style-name="ce9" office:value-type="string" calcext:value-type="string">
            <text:p>T5:</text:p>
          </table:table-cell>
          <table:table-cell table:style-name="ce13" table:content-validation-name="val2" office:value-type="string" calcext:value-type="string">
            <text:p>x</text:p>
          </table:table-cell>
          <table:table-cell table:style-name="ce18" table:formula="of:=[Tabelle5.$G$2]" office:value-type="string" office:string-value="Brüche addieren" calcext:value-type="string">
            <text:p>Brüche addieren</text:p>
          </table:table-cell>
          <table:table-cell table:style-name="ce340" table:formula="of:=IF([.F10]=&quot;x&quot;;IF([$Deckblatt.$H$3]=[$Deckblatt.$J$2];[.J10] &amp; &quot; von &quot; &amp; [.K10];REPT(&quot;▓&quot;;ROUNDDOWN([.L10]*10))&amp;REPT(&quot;░&quot;;10-ROUNDDOWN([.L10]*10)));&quot;ohne Wertung&quot;)" office:value-type="string" office:string-value="░░░░░░░░░░" calcext:value-type="string">
            <text:p>░░░░░░░░░░</text:p>
          </table:table-cell>
          <table:table-cell table:style-name="ce29" table:formula="of:=[Tabelle5.$G$2]" office:value-type="string" office:string-value="Brüche addieren" calcext:value-type="string">
            <text:p>Brüche addieren</text:p>
          </table:table-cell>
          <table:table-cell table:formula="of:=[Tabelle5.$N$6]" office:value-type="float" office:value="0" calcext:value-type="float">
            <text:p>0</text:p>
          </table:table-cell>
          <table:table-cell table:style-name="Unsichtbar" table:formula="of:=[Tabelle5.$O$6]" office:value-type="float" office:value="76" calcext:value-type="float">
            <text:p>76</text:p>
          </table:table-cell>
          <table:table-cell table:style-name="ce396" table:formula="of:=[.J10]/[.K10]" office:value-type="percentage" office:value="0" calcext:value-type="percentage">
            <text:p>0%</text:p>
          </table:table-cell>
          <table:table-cell table:style-name="Unsichtbar" table:number-columns-repeated="3"/>
          <table:table-cell table:style-name="ce2" table:number-columns-repeated="242"/>
        </table:table-row>
        <table:table-row table:style-name="ro3">
          <table:table-cell/>
          <table:table-cell table:style-name="ce31" office:value-type="string" calcext:value-type="string">
            <text:p><text:a xlink:href="#Tabelle1" xlink:type="simple">LOS GEHT'S!</text:a></text:p>
          </table:table-cell>
          <table:table-cell table:style-name="ce2" table:number-columns-repeated="2"/>
          <table:table-cell table:style-name="ce9" office:value-type="string" calcext:value-type="string">
            <text:p>T6:</text:p>
          </table:table-cell>
          <table:table-cell table:style-name="ce13" table:content-validation-name="val2" office:value-type="string" calcext:value-type="string">
            <text:p>x</text:p>
          </table:table-cell>
          <table:table-cell table:style-name="ce18" table:formula="of:=[Tabelle6.$K$2]" office:value-type="string" office:string-value="Dezimalbrüche" calcext:value-type="string">
            <text:p>Dezimalbrüche</text:p>
          </table:table-cell>
          <table:table-cell table:style-name="ce340" table:formula="of:=IF([.F11]=&quot;x&quot;;IF([$Deckblatt.$H$3]=[$Deckblatt.$J$2];[.J11] &amp; &quot; von &quot; &amp; [.K11];REPT(&quot;▓&quot;;ROUNDDOWN([.L11]*10))&amp;REPT(&quot;░&quot;;10-ROUNDDOWN([.L11]*10)));&quot;ohne Wertung&quot;)" office:value-type="string" office:string-value="░░░░░░░░░░" calcext:value-type="string">
            <text:p>░░░░░░░░░░</text:p>
          </table:table-cell>
          <table:table-cell table:style-name="ce29" table:formula="of:=[Tabelle6.$K$2]" office:value-type="string" office:string-value="Dezimalbrüche" calcext:value-type="string">
            <text:p>Dezimalbrüche</text:p>
          </table:table-cell>
          <table:table-cell table:formula="of:=[Tabelle6.$M$6]" office:value-type="float" office:value="0" calcext:value-type="float">
            <text:p>0</text:p>
          </table:table-cell>
          <table:table-cell table:style-name="Unsichtbar" table:formula="of:=[Tabelle6.$N$6]" office:value-type="float" office:value="34" calcext:value-type="float">
            <text:p>34</text:p>
          </table:table-cell>
          <table:table-cell table:style-name="ce396" table:formula="of:=[.J11]/[.K11]" office:value-type="percentage" office:value="0" calcext:value-type="percentage">
            <text:p>0%</text:p>
          </table:table-cell>
          <table:table-cell table:style-name="Unsichtbar" table:number-columns-repeated="3"/>
          <table:table-cell table:style-name="ce2" table:number-columns-repeated="242"/>
        </table:table-row>
        <table:table-row table:style-name="ro1">
          <table:table-cell table:number-columns-repeated="2"/>
          <table:table-cell table:style-name="ce2" table:number-columns-repeated="2"/>
          <table:table-cell table:number-columns-repeated="2"/>
          <table:table-cell table:style-name="ce7" office:value-type="string" calcext:value-type="string">
            <text:p>Gesamtfortschritt:</text:p>
          </table:table-cell>
          <table:table-cell table:style-name="ce23"/>
          <table:table-cell table:number-columns-repeated="3"/>
          <table:table-cell table:style-name="Unsichtbar" table:number-columns-repeated="4"/>
          <table:table-cell table:style-name="ce2" table:number-columns-repeated="242"/>
        </table:table-row>
        <table:table-row table:style-name="ro1">
          <table:table-cell/>
          <table:table-cell table:style-name="ce74" office:value-type="string" calcext:value-type="string">
            <text:p>Bei Abgabe bitte als PDF-Datei speichern</text:p>
          </table:table-cell>
          <table:table-cell table:style-name="ce129" table:number-columns-repeated="3"/>
          <table:table-cell/>
          <table:table-cell table:style-name="ce19" table:formula="of:=REPT(&quot;▓&quot;;ROUNDDOWN([.I4]/[.J4]*30))&amp;REPT(&quot;░&quot;;30-ROUNDDOWN([.I4]/[.J4]*30))&amp;IF([$Deckblatt.$H$3]=[$Deckblatt.$J$2];&quot;  (&quot;&amp;ROUND([.I4]/[.J4]*100;1)&amp;&quot; %)&quot;;&quot;&quot;)" office:value-type="string" office:string-value="░░░░░░░░░░░░░░░░░░░░░░░░░░░░░░" calcext:value-type="string">
            <text:p>░░░░░░░░░░░░░░░░░░░░░░░░░░░░░░</text:p>
          </table:table-cell>
          <table:table-cell table:style-name="ce23"/>
          <table:table-cell table:number-columns-repeated="3"/>
          <table:table-cell table:style-name="Unsichtbar" table:number-columns-repeated="4"/>
          <table:table-cell table:style-name="ce2" table:number-columns-repeated="242"/>
        </table:table-row>
        <table:table-row table:style-name="ro1">
          <table:table-cell/>
          <table:table-cell table:style-name="ce74" office:value-type="string" calcext:value-type="string">
            <text:p>und diese PDF-Datei mir zeigen/schicken.</text:p>
          </table:table-cell>
          <table:table-cell table:style-name="ce129" table:number-columns-repeated="3"/>
          <table:table-cell/>
          <table:table-cell table:style-name="ce20" table:formula="of:=IF([$Deckblatt.$H$3]=[$Deckblatt.$J$2];&quot;Gesamtpunktzahl: &quot; &amp; [.I4] &amp; &quot; von &quot;&amp;[.J4];&quot;Gesamtpunktzahl nach Kennworteingabe&quot;)" office:value-type="string" office:string-value="Gesamtpunktzahl nach Kennworteingabe" calcext:value-type="string">
            <text:p>Gesamtpunktzahl nach Kennworteingabe</text:p>
          </table:table-cell>
          <table:table-cell table:style-name="ce23"/>
          <table:table-cell table:style-name="Unsichtbar"/>
          <table:table-cell/>
          <table:table-cell table:style-name="Unsichtbar" table:number-columns-repeated="5"/>
          <table:table-cell table:style-name="ce2" table:number-columns-repeated="242"/>
        </table:table-row>
        <table:table-row table:style-name="ro1">
          <table:table-cell table:number-columns-repeated="6"/>
          <table:table-cell table:style-name="ce7"/>
          <table:table-cell table:style-name="ce23"/>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office:value-type="string" calcext:value-type="string">
            <text:p>Wichtiger Tipp bei der Dateneingabe:</text:p>
          </table:table-cell>
          <table:table-cell table:number-columns-repeated="4"/>
          <table:table-cell table:style-name="ce8" table:formula="of:=&quot;Gesamtleistung&quot;&amp;IF([$Deckblatt.$H$3]=[$Deckblatt.$J$2];&quot;: &quot;&amp;CHOOSE([.K4];&quot;Noch keine Eingabe&quot;;&quot;Noch zu wenig&quot;;&quot;Noch wenig&quot;;&quot;Es wird ...&quot;;&quot;Befriedigend&quot;;&quot;Gut&quot;;&quot;Sehr gut&quot;;&quot;Vollständig&quot;);&quot; nach Kennworteingabe&quot;)" office:value-type="string" office:string-value="Gesamtleistung nach Kennworteingabe" calcext:value-type="string">
            <text:p>Gesamtleistung nach Kennworteingabe</text:p>
          </table:table-cell>
          <table:table-cell table:style-name="ce26"/>
          <table:table-cell table:style-name="Unsichtbar"/>
          <table:table-cell table:formula="of:=[.I4]/[.J4]" office:value-type="float" office:value="0" calcext:value-type="float">
            <text:p>0</text:p>
          </table:table-cell>
          <table:table-cell table:style-name="Unsichtbar" table:number-columns-repeated="5"/>
          <table:table-cell table:style-name="ce2" table:number-columns-repeated="242"/>
        </table:table-row>
        <table:table-row table:style-name="ro1">
          <table:table-cell/>
          <table:table-cell table:style-name="ce5" office:value-type="string" calcext:value-type="string">
            <text:p>Extras (--&gt; Zellinhalte) --&gt; Autoeingabe: ausschalten</text:p>
            <draw:frame table:end-cell-address="Deckblatt.H36" table:end-x="3.387cm" table:end-y="0.406cm" draw:z-index="0" draw:style-name="gr1" draw:text-style-name="P1" svg:width="24.923cm" svg:height="11.493cm" svg:x="0.407cm" svg:y="0.543cm">
              <draw:object draw:notify-on-update-of-ranges="Deckblatt.I6:Deckblatt.I11 Deckblatt.L5:Deckblatt.L5 Deckblatt.L6:Deckblatt.L11" xlink:href="./Object 6" xlink:type="simple" xlink:show="embed" xlink:actuate="onLoad">
                <loext:p/>
              </draw:object>
              <draw:image xlink:href="./ObjectReplacements/Object 6" xlink:type="simple" xlink:show="embed" xlink:actuate="onLoad"/>
            </draw:frame>
          </table:table-cell>
          <table:table-cell table:number-columns-repeated="6"/>
          <table:table-cell table:style-name="Unsichtbar"/>
          <table:table-cell/>
          <table:table-cell table:style-name="Unsichtbar" table:number-columns-repeated="5"/>
          <table:table-cell table:style-name="ce2" table:number-columns-repeated="242"/>
        </table:table-row>
        <table:table-row table:style-name="ro1">
          <table:table-cell table:number-columns-repeated="8"/>
          <table:table-cell table:style-name="Unsichtbar"/>
          <table:table-cell/>
          <table:table-cell table:style-name="Unsichtbar" table:number-columns-repeated="5"/>
          <table:table-cell table:style-name="ce2" table:number-columns-repeated="242"/>
        </table:table-row>
        <table:table-row table:style-name="ro1">
          <table:table-cell/>
          <table:table-cell table:style-name="ce5"/>
          <table:table-cell table:number-columns-repeated="6"/>
          <table:table-cell table:style-name="Unsichtbar"/>
          <table:table-cell/>
          <table:table-cell table:style-name="Unsichtbar" table:number-columns-repeated="5"/>
          <table:table-cell table:style-name="ce2" table:number-columns-repeated="242"/>
        </table:table-row>
        <table:table-row table:style-name="ro1">
          <table:table-cell table:number-columns-repeated="2"/>
          <table:table-cell table:style-name="ce5"/>
          <table:table-cell table:style-name="ce2" table:number-columns-repeated="3"/>
          <table:table-cell table:number-columns-repeated="2"/>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number-columns-repeated="7"/>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table-cell table:style-name="Eingabe" office:value-type="string" calcext:value-type="string">
            <text:p>T</text:p>
          </table:table-cell>
          <table:table-cell table:style-name="ce2" table:number-columns-repeated="5"/>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table-cell table:style-name="Eingabe" office:value-type="string" calcext:value-type="string">
            <text:p>r</text:p>
          </table:table-cell>
          <table:table-cell table:style-name="ce2" table:number-columns-repeated="5"/>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table-cell table:style-name="Eingabe" office:value-type="string" calcext:value-type="string">
            <text:p>a</text:p>
          </table:table-cell>
          <table:table-cell table:style-name="ce2" table:number-columns-repeated="5"/>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table-cell table:style-name="Eingabe" office:value-type="string" calcext:value-type="string">
            <text:p>i</text:p>
          </table:table-cell>
          <table:table-cell table:style-name="ce2" table:number-columns-repeated="5"/>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table-cell table:style-name="Eingabe" office:value-type="string" calcext:value-type="string">
            <text:p>n</text:p>
          </table:table-cell>
          <table:table-cell table:style-name="ce2" table:number-columns-repeated="5"/>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table-cell table:style-name="Eingabe" office:value-type="string" calcext:value-type="string">
            <text:p>i</text:p>
          </table:table-cell>
          <table:table-cell table:style-name="ce2" table:number-columns-repeated="5"/>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table-cell table:style-name="Eingabe" office:value-type="string" calcext:value-type="string">
            <text:p>n</text:p>
          </table:table-cell>
          <table:table-cell table:style-name="ce2" table:number-columns-repeated="3"/>
          <table:table-cell table:number-columns-repeated="2"/>
          <table:table-cell table:style-name="Unsichtbar"/>
          <table:table-cell/>
          <table:table-cell table:style-name="Unsichtbar" table:number-columns-repeated="5"/>
          <table:table-cell table:style-name="ce2" table:number-columns-repeated="242"/>
        </table:table-row>
        <table:table-row table:style-name="ro1">
          <table:table-cell/>
          <table:table-cell table:style-name="ce2"/>
          <table:table-cell table:style-name="Eingabe" office:value-type="string" calcext:value-type="string">
            <text:p>g</text:p>
          </table:table-cell>
          <table:table-cell table:style-name="ce2" table:number-columns-repeated="3"/>
          <table:table-cell table:number-columns-repeated="2"/>
          <table:table-cell table:style-name="Unsichtbar"/>
          <table:table-cell/>
          <table:table-cell table:style-name="Unsichtbar" table:number-columns-repeated="5"/>
          <table:table-cell table:style-name="ce2" table:number-columns-repeated="242"/>
        </table:table-row>
        <table:table-row table:style-name="ro1" table:number-rows-repeated="2">
          <table:table-cell/>
          <table:table-cell table:style-name="ce2"/>
          <table:table-cell table:style-name="Eingabe"/>
          <table:table-cell table:number-columns-repeated="2"/>
          <table:table-cell table:style-name="ce2"/>
          <table:table-cell table:number-columns-repeated="2"/>
          <table:table-cell table:style-name="Unsichtbar"/>
          <table:table-cell/>
          <table:table-cell table:style-name="Unsichtbar" table:number-columns-repeated="5"/>
          <table:table-cell table:style-name="ce2" table:number-columns-repeated="242"/>
        </table:table-row>
        <table:table-row table:style-name="ro1" table:number-rows-repeated="2">
          <table:table-cell/>
          <table:table-cell table:style-name="ce2"/>
          <table:table-cell table:style-name="Eingabe"/>
          <table:table-cell table:number-columns-repeated="2"/>
          <table:table-cell table:style-name="ce2" table:number-columns-repeated="3"/>
          <table:table-cell table:style-name="Unsichtbar"/>
          <table:table-cell/>
          <table:table-cell table:style-name="Unsichtbar" table:number-columns-repeated="5"/>
          <table:table-cell table:style-name="ce2" table:number-columns-repeated="242"/>
        </table:table-row>
        <table:table-row table:style-name="ro1" table:number-rows-repeated="65504">
          <table:table-cell/>
          <table:table-cell table:style-name="ce2" table:number-columns-repeated="7"/>
          <table:table-cell table:style-name="Unsichtbar"/>
          <table:table-cell/>
          <table:table-cell table:style-name="Unsichtbar" table:number-columns-repeated="5"/>
          <table:table-cell table:style-name="ce2" table:number-columns-repeated="242"/>
        </table:table-row>
        <table:table-row table:style-name="ro1" table:number-rows-repeated="983038">
          <table:table-cell table:number-columns-repeated="257"/>
        </table:table-row>
        <table:table-row table:style-name="ro1">
          <table:table-cell table:number-columns-repeated="257"/>
        </table:table-row>
        <calcext:conditional-formats>
          <calcext:conditional-format calcext:target-range-address="Deckblatt.B7:Deckblatt.B7">
            <calcext:condition calcext:apply-style-name="ROT" calcext:value="formula-is(OR(ISBLANK([$Deckblatt.$C$5]);ISBLANK([$Deckblatt.$C$6])))" calcext:base-cell-address="Deckblatt.B7"/>
          </calcext:conditional-format>
          <calcext:conditional-format calcext:target-range-address="Deckblatt.C5:Deckblatt.C6">
            <calcext:condition calcext:apply-style-name="Default" calcext:value="formula-is(ISTEXT([.C5]))" calcext:base-cell-address="Deckblatt.C5"/>
          </calcext:conditional-format>
        </calcext:conditional-formats>
      </table:table>
      <table:table table:name="Tabelle1" table:style-name="ta1" table:protected="true" table:protection-key="JnCnYyaoMPNYFNYaTyfNCiuzwRo=" table:protection-key-digest-algorithm="http://www.w3.org/2000/09/xmldsig#sha1" table:print-ranges="Tabelle1.B2:Tabelle1.H55">
        <loext:table-protection loext:select-unprotected-cells="true"/>
        <table:shapes>
          <draw:g draw:z-index="5">
            <draw:line draw:style-name="gr2" draw:text-style-name="P2" svg:x1="5.326cm" svg:y1="8.325cm" svg:x2="6.539cm" svg:y2="8.218cm">
              <text:p/>
            </draw:line>
            <draw:line draw:style-name="gr2" draw:text-style-name="P2" svg:x1="5.084cm" svg:y1="9.177cm" svg:x2="6.489cm" svg:y2="8.244cm">
              <text:p/>
            </draw:line>
          </draw:g>
        </table:shapes>
        <table:table-column table:style-name="co13" table:default-cell-style-name="Unsichtbar"/>
        <table:table-column table:style-name="co14" table:default-cell-style-name="Default"/>
        <table:table-column table:style-name="co15" table:default-cell-style-name="ce659"/>
        <table:table-column table:style-name="co16" table:default-cell-style-name="Default"/>
        <table:table-column table:style-name="co17" table:default-cell-style-name="ce86"/>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12" table:number-columns-repeated="248" table:default-cell-style-name="Default"/>
        <table:table-row table:style-name="ro4">
          <table:table-cell/>
          <table:table-cell table:style-name="ce33"/>
          <table:table-cell table:style-name="Default"/>
          <table:table-cell table:style-name="ce662" office:value-type="string" calcext:value-type="string">
            <text:p><text:a xlink:href="#Namen" xlink:type="simple"></text:a> <text:a xlink:href="#Namen" xlink:type="simple"></text:a> <text:a xlink:href="#Tabelle2" xlink:type="simple"></text:a></text:p>
          </table:table-cell>
          <table:table-cell table:style-name="ce628"/>
          <table:table-cell table:style-name="ce70"/>
          <table:table-cell table:style-name="ce121"/>
          <table:table-cell table:style-name="ce127"/>
          <table:table-cell table:style-name="Unsichtbar" table:number-columns-repeated="2"/>
          <table:table-cell table:style-name="ce70" table:number-columns-repeated="5"/>
          <table:table-cell table:style-name="ce126" table:number-columns-repeated="242"/>
        </table:table-row>
        <table:table-row table:style-name="ro2">
          <table:table-cell/>
          <table:table-cell table:style-name="ce34" office:value-type="string" calcext:value-type="string">
            <text:p>Brüche erkennen</text:p>
          </table:table-cell>
          <table:table-cell/>
          <table:table-cell table:style-name="ce75"/>
          <table:table-cell table:style-name="Default"/>
          <table:table-cell table:style-name="ce70"/>
          <table:table-cell table:style-name="ce121" office:value-type="string" calcext:value-type="string">
            <text:p>Brüche erkennen</text:p>
          </table:table-cell>
          <table:table-cell/>
          <table:table-cell table:style-name="Unsichtbar" table:number-columns-repeated="2"/>
          <table:table-cell table:style-name="ce70" table:number-columns-repeated="5"/>
          <table:table-cell table:style-name="ce126" table:number-columns-repeated="242"/>
        </table:table-row>
        <table:table-row table:style-name="ro1">
          <table:table-cell/>
          <table:table-cell table:style-name="ce478" table:formula="of:=IF(OR(ISBLANK([$Deckblatt.$C$5]);ISBLANK([$Deckblatt.$C$6]) );&quot;Bitte gib deinen Namen und die Startzeit ein.&quot;;&quot;&quot;)" office:value-type="string" office:string-value="Bitte gib deinen Namen und die Startzeit ein." calcext:value-type="string" table:number-columns-spanned="5" table:number-rows-spanned="2">
            <text:p>Bitte gib deinen Namen und die Startzeit ein.</text:p>
          </table:table-cell>
          <table:covered-table-cell table:number-columns-repeated="2" table:style-name="ce621"/>
          <table:covered-table-cell table:style-name="ce632"/>
          <table:covered-table-cell table:style-name="ce672"/>
          <table:table-cell table:style-name="ce122" office:value-type="string" calcext:value-type="string">
            <text:p>Fortschrittsbalken:</text:p>
          </table:table-cell>
          <table:table-cell table:style-name="ce128"/>
          <table:table-cell table:style-name="Unsichtbar" table:number-columns-repeated="3"/>
          <table:table-cell table:style-name="ce120" table:number-columns-repeated="4"/>
          <table:table-cell table:style-name="ce137" table:number-columns-repeated="242"/>
        </table:table-row>
        <table:table-row table:style-name="ro5">
          <table:table-cell/>
          <table:covered-table-cell table:number-columns-repeated="2" table:style-name="ce540"/>
          <table:covered-table-cell table:style-name="ce621"/>
          <table:covered-table-cell table:style-name="ce632"/>
          <table:covered-table-cell table:style-name="ce673"/>
          <table:table-cell table:style-name="ce123" table:formula="of:=REPT(&quot;▓&quot;;ROUNDDOWN([.I6]/[.J6]*10))&amp;REPT(&quot;░&quot;;10-ROUNDDOWN([.I6]/[.J6]*10))&amp;IF([$Deckblatt.$H$3]=[$Deckblatt.$J$2];&quot;  (&quot;&amp;ROUND([.I6]/[.J6]*100)&amp;&quot; %)&quot;;&quot;&quot;)" office:value-type="string" office:string-value="░░░░░░░░░░" calcext:value-type="string">
            <text:p>░░░░░░░░░░</text:p>
          </table:table-cell>
          <table:table-cell table:style-name="ce712"/>
          <table:table-cell table:style-name="Unsichtbar" table:number-columns-repeated="3"/>
          <table:table-cell table:style-name="ce70" table:number-columns-repeated="4"/>
          <table:table-cell table:style-name="ce126" table:number-columns-repeated="242"/>
        </table:table-row>
        <table:table-row table:style-name="ro1">
          <table:table-cell/>
          <table:table-cell table:style-name="ce35" office:value-type="string" calcext:value-type="string">
            <text:p>Schreibe den markierten Teil</text:p>
          </table:table-cell>
          <table:table-cell/>
          <table:table-cell table:style-name="ce75"/>
          <table:table-cell table:style-name="Default"/>
          <table:table-cell table:style-name="ce70"/>
          <table:table-cell table:style-name="ce124" table:formula="of:=IF([$Deckblatt.F6]&lt;&gt;&quot;x&quot;;&quot;&quot;;&quot;Leistung: &quot;&amp;CHOOSE([.K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12"/>
          <table:table-cell table:style-name="ce132" office:value-type="string" calcext:value-type="string">
            <text:p>Erreichte Punkte; von</text:p>
          </table:table-cell>
          <table:table-cell table:style-name="ce120"/>
          <table:table-cell table:style-name="ce132" office:value-type="string" calcext:value-type="string">
            <text:p>Wertungszahl</text:p>
          </table:table-cell>
          <table:table-cell table:style-name="ce70" table:number-columns-repeated="4"/>
          <table:table-cell table:style-name="ce126" table:number-columns-repeated="242"/>
        </table:table-row>
        <table:table-row table:style-name="ro1">
          <table:table-cell/>
          <table:table-cell table:style-name="ce36" office:value-type="string" calcext:value-type="string">
            <text:p>und den nicht markierten Teil als Bruch.</text:p>
          </table:table-cell>
          <table:table-cell/>
          <table:table-cell table:style-name="ce75"/>
          <table:table-cell table:style-name="Default"/>
          <table:table-cell table:style-name="ce70"/>
          <table:table-cell table:style-name="ce708" table:formula="of:=IF([$Deckblatt.F6]&lt;&gt;&quot;x&quot;;&quot;Keine Wertung&quot;;IF([$Deckblatt.$H$3]=[$Deckblatt.$J$2];&quot;Punktzahl: &quot;&amp;[.I6]&amp;&quot; von &quot;&amp;[.J6];&quot;&quot;))">
            <text:p/>
          </table:table-cell>
          <table:table-cell table:style-name="ce713"/>
          <table:table-cell table:style-name="ce70" table:formula="of:=[.L6]*SUM([.F7:.F126];[.A7:.A126])" office:value-type="float" office:value="0" calcext:value-type="float">
            <text:p>0</text:p>
          </table:table-cell>
          <table:table-cell table:style-name="ce134" table:formula="of:=[.L6]*COUNTIF([.F7:.F126];&quot;&gt;=0&quot;)+[.L6]*COUNTIF([.A7:.A126];&quot;&gt;=0&quot;)" office:value-type="float" office:value="32" calcext:value-type="float">
            <text:p>32</text:p>
          </table:table-cell>
          <table:table-cell table:style-name="Unsichtbar" table:formula="of:=IF([.I6]/[.J6]=0;1;IF([.I6]/[.J6]&lt;0.5;2;IF([.I6]/[.J6]&lt;0.6125;3;IF([.I6]/[.J6]&lt;0.725;4;IF([.I6]/[.J6]&lt;0.8375;5;IF([.I6]/[.J6]&lt;0.95;6;IF([.I6]/[.J6]&lt;1;7;8)))))))" office:value-type="float" office:value="1" calcext:value-type="float">
            <text:p>1</text:p>
          </table:table-cell>
          <table:table-cell table:style-name="ce70" table:formula="of:=IF([$Deckblatt.F6]=&quot;x&quot;;1;0.001)" office:value-type="float" office:value="1" calcext:value-type="float">
            <text:p>1</text:p>
          </table:table-cell>
          <table:table-cell table:style-name="ce70" table:number-columns-repeated="3"/>
          <table:table-cell table:style-name="ce126" table:number-columns-repeated="242"/>
        </table:table-row>
        <table:table-row table:style-name="ro6">
          <table:table-cell/>
          <table:table-cell table:style-name="ce209" office:value-type="string" calcext:value-type="string">
            <text:p>schraffiert:</text:p>
          </table:table-cell>
          <table:table-cell table:style-name="ce76"/>
          <table:table-cell>
            <draw:g table:end-cell-address="Tabelle1.D10" table:end-x="2.72cm" table:end-y="0.185cm" draw:z-index="0" draw:style-name="gr3">
              <draw:polygon draw:style-name="gr4" draw:text-style-name="P3" svg:width="1.035cm" svg:height="2.132cm" svg:x="1.684cm" svg:y="0.025cm" svg:viewBox="0 0 1036 2133" draw:points="0,1067 0,0 209,22 403,85 579,182 732,313 859,470 955,652 1015,852 1036,1067 1015,1281 955,1482 859,1663 732,1821 579,1951 403,2049 209,2111 0,2133">
                <text:p/>
              </draw:polygon>
              <draw:polygon draw:style-name="gr5" draw:text-style-name="P4" svg:width="1.035cm" svg:height="2.132cm" svg:x="0.648cm" svg:y="0.025cm" svg:viewBox="0 0 1036 2133" draw:points="1036,1067 1036,2133 827,2111 633,2049 457,1951 304,1821 177,1663 82,1482 21,1281 0,1067 21,852 82,652 177,470 304,313 457,182 633,85 827,22 1036,0">
                <text:p/>
              </draw:polygon>
            </draw:g>
          </table:table-cell>
          <table:table-cell table:style-name="ce667" office:value-type="string" calcext:value-type="string">
            <text:p>nicht schraffiert:</text:p>
          </table:table-cell>
          <table:table-cell table:style-name="ce32"/>
          <table:table-cell table:style-name="ce77"/>
          <table:table-cell table:style-name="ce126"/>
          <table:table-cell table:style-name="Unsichtbar"/>
          <table:table-cell table:style-name="ce70"/>
          <table:table-cell table:style-name="Unsichtbar"/>
          <table:table-cell table:style-name="ce70" table:number-columns-repeated="4"/>
          <table:table-cell table:style-name="ce126" table:number-columns-repeated="242"/>
        </table:table-row>
        <table:table-row table:style-name="ro1">
          <table:table-cell/>
          <table:table-cell table:style-name="ce37"/>
          <table:table-cell table:style-name="Default">
            <draw:line table:end-cell-address="Tabelle1.D8" table:end-x="0.827cm" table:end-y="0.246cm" draw:z-index="2" draw:style-name="gr2" draw:text-style-name="P2" svg:x1="0.143cm" svg:y1="0.246cm" svg:x2="1.478cm" svg:y2="0.054cm">
              <text:p/>
            </draw:line>
          </table:table-cell>
          <table:table-cell>
            <draw:line table:end-cell-address="Tabelle1.D8" table:end-x="3.185cm" table:end-y="0.364cm" draw:z-index="3" draw:style-name="gr2" draw:text-style-name="P2" svg:x1="2.31cm" svg:y1="0.102cm" svg:x2="3.185cm" svg:y2="0.364cm">
              <text:p/>
            </draw:line>
          </table:table-cell>
          <table:table-cell table:style-name="ce87"/>
          <table:table-cell table:style-name="ce32"/>
          <table:table-cell/>
          <table:table-cell table:style-name="ce126"/>
          <table:table-cell table:style-name="Unsichtbar" office:value-type="float" office:value="1" calcext:value-type="float">
            <text:p>1</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style-name="ce32" table:formula="of:=IF(OR(ISBLANK([.B8]);ISBLANK([.B9]));0;IF(ISERROR(FIND(&quot;|&quot;&amp; SUBSTITUTE([.B8]&amp;&quot;/&quot;&amp;[.B9];&quot; &quot;;&quot;&quot;) &amp;&quot;|&quot;;&quot;|&quot; &amp; SUBSTITUTE([.I8]&amp;&quot;/&quot;&amp;[.I9];&quot; &quot;;&quot;&quot;) &amp;&quot;|&quot;));0;1))" office:value-type="float" office:value="0" calcext:value-type="float">
            <text:p>0</text:p>
          </table:table-cell>
          <table:table-cell table:style-name="ce38"/>
          <table:table-cell table:style-name="ce77" table:formula="of:=IF([.F9]=&quot;&quot;;&quot;&quot;;IF([$Deckblatt.$H$3]=[$Deckblatt.$J$2];IF([.A9]&gt;0;&quot;&quot;;&quot;&quot;);&quot; &quot;))" office:value-type="string" office:string-value=" " calcext:value-type="string">
            <text:p><text:s/></text:p>
          </table:table-cell>
          <table:table-cell/>
          <table:table-cell table:style-name="ce88"/>
          <table:table-cell table:style-name="ce32" table:formula="of:=IF(OR(ISBLANK([.E8]);ISBLANK([.E9]));0;IF(ISERROR(FIND(&quot;|&quot;&amp; SUBSTITUTE([.E8]&amp;&quot;/&quot;&amp;[.E9];&quot; &quot;;&quot;&quot;) &amp;&quot;|&quot;;&quot;|&quot; &amp; SUBSTITUTE([.J8]&amp;&quot;/&quot;&amp;[.J9];&quot; &quot;;&quot;&quot;) &amp;&quot;|&quot;));0;1))" office:value-type="float" office:value="0" calcext:value-type="float">
            <text:p>0</text:p>
          </table:table-cell>
          <table:table-cell table:style-name="ce77" table:formula="of:=IF([.F9]=&quot;&quot;;&quot;&quot;;IF([$Deckblatt.$H$3]=[$Deckblatt.$J$2];IF([.F9]&gt;0;&quot;&quot;;&quot;&quot;);&quot; &quot;))" office:value-type="string" office:string-value=" " calcext:value-type="string">
            <text:p><text:s/></text:p>
          </table:table-cell>
          <table:table-cell table:style-name="ce126"/>
          <table:table-cell table:number-columns-repeated="2" table:style-name="Unsichtbar" office:value-type="float" office:value="2" calcext:value-type="float">
            <text:p>2</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13" table:end-x="2.749cm" table:end-y="0.6cm" draw:z-index="1" draw:style-name="gr3">
              <draw:polygon draw:style-name="gr5" draw:text-style-name="P4" svg:width="0.999cm" svg:height="1.503cm" svg:x="0.749cm" svg:y="1.825cm" svg:viewBox="0 0 1000 1504" draw:points="1000,1000 137,1504 89,1413 51,1316 23,1214 6,1109 0,1000 20,799 79,611 171,441 293,293 441,171 611,79 799,20 1000,0">
                <text:p/>
              </draw:polygon>
              <draw:polygon draw:style-name="gr4" draw:text-style-name="P3" svg:width="1.726cm" svg:height="0.999cm" svg:x="0.886cm" svg:y="2.825cm" svg:viewBox="0 0 1727 1000" draw:points="864,0 1727,504 1643,625 1544,732 1430,824 1303,898 1165,954 1018,988 864,1000 709,988 562,954 424,898 297,824 183,732 83,625 0,504">
                <text:p/>
              </draw:polygon>
              <draw:polygon draw:style-name="gr4" draw:text-style-name="P3" svg:width="0.999cm" svg:height="1.503cm" svg:x="1.749cm" svg:y="1.825cm" svg:viewBox="0 0 1000 1504" draw:points="0,1000 0,0 201,20 389,79 559,171 707,293 829,441 921,611 979,799 1000,1000 994,1109 977,1214 949,1316 911,1413 863,1504">
                <text:p/>
              </draw:polygon>
            </draw:g>
          </table:table-cell>
          <table:table-cell table:style-name="ce667" office:value-type="string" calcext:value-type="string">
            <text:p>nicht schraffiert:</text:p>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table-cell table:style-name="ce39"/>
          <table:table-cell table:style-name="Default">
            <draw:line table:end-cell-address="Tabelle1.D11" table:end-x="1.045cm" table:end-y="0.397cm" draw:z-index="4" draw:style-name="gr2" draw:text-style-name="P2" svg:x1="1.696cm" svg:y1="0.276cm" svg:x2="0.216cm" svg:y2="0.397cm">
              <text:p/>
            </draw:line>
          </table:table-cell>
          <table:table-cell/>
          <table:table-cell table:style-name="ce89"/>
          <table:table-cell table:style-name="ce32"/>
          <table:table-cell/>
          <table:table-cell table:style-name="ce126"/>
          <table:table-cell table:style-name="Unsichtbar" office:value-type="float" office:value="1" calcext:value-type="float">
            <text:p>1</text:p>
          </table:table-cell>
          <table:table-cell table:style-name="ce70" office:value-type="float" office:value="2" calcext:value-type="float">
            <text:p>2</text:p>
          </table:table-cell>
          <table:table-cell table:style-name="ce70" table:number-columns-repeated="5"/>
          <table:table-cell table:style-name="ce126" table:number-columns-repeated="242"/>
        </table:table-row>
        <table:table-row table:style-name="ro1">
          <table:table-cell table:style-name="ce32" table:formula="of:=IF(OR(ISBLANK([.B11]);ISBLANK([.B12]));0;IF(ISERROR(FIND(&quot;|&quot;&amp; SUBSTITUTE([.B11]&amp;&quot;/&quot;&amp;[.B12];&quot; &quot;;&quot;&quot;) &amp;&quot;|&quot;;&quot;|&quot; &amp; SUBSTITUTE([.I11]&amp;&quot;/&quot;&amp;[.I12];&quot; &quot;;&quot;&quot;) &amp;&quot;|&quot;));0;1))" office:value-type="float" office:value="0" calcext:value-type="float">
            <text:p>0</text:p>
          </table:table-cell>
          <table:table-cell table:style-name="ce40"/>
          <table:table-cell table:style-name="ce77" table:formula="of:=IF([.F12]=&quot;&quot;;&quot;&quot;;IF([$Deckblatt.$H$3]=[$Deckblatt.$J$2];IF([.A12]&gt;0;&quot;&quot;;&quot;&quot;);&quot; &quot;))" office:value-type="string" office:string-value=" " calcext:value-type="string">
            <text:p><text:s/></text:p>
          </table:table-cell>
          <table:table-cell/>
          <table:table-cell table:style-name="ce90"/>
          <table:table-cell table:style-name="ce32" table:formula="of:=IF(OR(ISBLANK([.E11]);ISBLANK([.E12]));0;IF(ISERROR(FIND(&quot;|&quot;&amp; SUBSTITUTE([.E11]&amp;&quot;/&quot;&amp;[.E12];&quot; &quot;;&quot;&quot;) &amp;&quot;|&quot;;&quot;|&quot; &amp; SUBSTITUTE([.J11]&amp;&quot;/&quot;&amp;[.J12];&quot; &quot;;&quot;&quot;) &amp;&quot;|&quot;));0;1))" office:value-type="float" office:value="0" calcext:value-type="float">
            <text:p>0</text:p>
          </table:table-cell>
          <table:table-cell table:style-name="ce77" table:formula="of:=IF([.F12]=&quot;&quot;;&quot;&quot;;IF([$Deckblatt.$H$3]=[$Deckblatt.$J$2];IF([.F12]&gt;0;&quot;&quot;;&quot;&quot;);&quot; &quot;))" office:value-type="string" office:string-value=" " calcext:value-type="string">
            <text:p><text:s/></text:p>
          </table:table-cell>
          <table:table-cell table:style-name="ce126"/>
          <table:table-cell table:number-columns-repeated="2" table:style-name="Unsichtbar" office:value-type="float" office:value="3" calcext:value-type="float">
            <text:p>3</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16" table:end-x="2.651cm" table:end-y="0.617cm" draw:z-index="6" draw:style-name="gr3">
              <draw:polygon draw:style-name="gr5" draw:text-style-name="P4" svg:width="0.999cm" svg:height="1cm" svg:x="0.651cm" svg:y="1.839cm" svg:viewBox="0 0 1000 1001" draw:points="1000,1001 0,1001 6,891 23,786 51,684 89,587 137,495 193,409 258,330 330,257 410,193 495,137 587,89 684,51 785,23 891,6 1000,0">
                <text:p/>
              </draw:polygon>
              <draw:polygon draw:style-name="gr4" draw:text-style-name="P3" svg:width="0.999cm" svg:height="1cm" svg:x="0.651cm" svg:y="2.84cm" svg:viewBox="0 0 1000 1001" draw:points="1000,0 1000,1001 891,994 785,977 684,949 587,911 495,864 410,807 330,742 258,670 193,591 137,505 89,413 51,316 23,215 6,109 0,0">
                <text:p/>
              </draw:polygon>
              <draw:polygon draw:style-name="gr4" draw:text-style-name="P3" svg:width="0.999cm" svg:height="1cm" svg:x="1.651cm" svg:y="2.84cm" svg:viewBox="0 0 1000 1001" draw:points="0,0 1000,0 994,109 977,215 949,316 911,413 863,505 807,591 742,670 670,742 590,807 505,864 413,911 316,949 215,977 109,994 0,1001">
                <text:p/>
              </draw:polygon>
              <draw:polygon draw:style-name="gr4" draw:text-style-name="P3" svg:width="0.999cm" svg:height="1cm" svg:x="1.651cm" svg:y="1.839cm" svg:viewBox="0 0 1000 1001" draw:points="0,1001 0,0 109,6 215,23 316,51 413,89 505,137 590,193 670,257 742,330 807,409 863,495 911,587 949,684 977,786 994,891 1000,1001">
                <text:p/>
              </draw:polygon>
            </draw:g>
          </table:table-cell>
          <table:table-cell table:style-name="ce667" office:value-type="string" calcext:value-type="string">
            <text:p>nicht schraffiert:</text:p>
          </table:table-cell>
          <table:table-cell table:style-name="ce32"/>
          <table:table-cell table:style-name="ce77" table:formula="of:=IF([.F13]=&quot;&quot;;&quot;&quot;;IF([$Deckblatt.$H$3]=[$Deckblatt.$J$2];IF([.F13]&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41"/>
          <table:table-cell table:style-name="Default">
            <draw:line table:end-cell-address="Tabelle1.D14" table:end-x="1.123cm" table:end-y="0.482cm" draw:z-index="20" draw:style-name="gr6" draw:text-style-name="P2" svg:x1="1.774cm" svg:y1="0.361cm" svg:x2="0.294cm" svg:y2="0.482cm">
              <text:p/>
            </draw:line>
          </table:table-cell>
          <table:table-cell table:style-name="ce33"/>
          <table:table-cell table:style-name="ce91"/>
          <table:table-cell table:style-name="ce32"/>
          <table:table-cell/>
          <table:table-cell table:style-name="ce126"/>
          <table:table-cell table:style-name="Unsichtbar" office:value-type="float" office:value="1" calcext:value-type="float">
            <text:p>1</text:p>
          </table:table-cell>
          <table:table-cell table:style-name="ce70" office:value-type="float" office:value="3" calcext:value-type="float">
            <text:p>3</text:p>
          </table:table-cell>
          <table:table-cell table:style-name="ce70" table:number-columns-repeated="5"/>
          <table:table-cell table:style-name="ce126" table:number-columns-repeated="242"/>
        </table:table-row>
        <table:table-row table:style-name="ro1">
          <table:table-cell table:style-name="ce32" table:formula="of:=IF(OR(ISBLANK([.B14]);ISBLANK([.B15]));0;IF(ISERROR(FIND(&quot;|&quot;&amp; SUBSTITUTE([.B14]&amp;&quot;/&quot;&amp;[.B15];&quot; &quot;;&quot;&quot;) &amp;&quot;|&quot;;&quot;|&quot; &amp; SUBSTITUTE([.I14]&amp;&quot;/&quot;&amp;[.I15];&quot; &quot;;&quot;&quot;) &amp;&quot;|&quot;));0;1))" office:value-type="float" office:value="0" calcext:value-type="float">
            <text:p>0</text:p>
          </table:table-cell>
          <table:table-cell table:style-name="ce42"/>
          <table:table-cell table:style-name="ce77" table:formula="of:=IF([.F15]=&quot;&quot;;&quot;&quot;;IF([$Deckblatt.$H$3]=[$Deckblatt.$J$2];IF([.A15]&gt;0;&quot;&quot;;&quot;&quot;);&quot; &quot;))" office:value-type="string" office:string-value=" " calcext:value-type="string">
            <text:p><text:s/></text:p>
          </table:table-cell>
          <table:table-cell/>
          <table:table-cell table:style-name="ce92"/>
          <table:table-cell table:style-name="ce32" table:formula="of:=IF(OR(ISBLANK([.E14]);ISBLANK([.E15]));0;IF(ISERROR(FIND(&quot;|&quot;&amp; SUBSTITUTE([.E14]&amp;&quot;/&quot;&amp;[.E15];&quot; &quot;;&quot;&quot;) &amp;&quot;|&quot;;&quot;|&quot; &amp; SUBSTITUTE([.J14]&amp;&quot;/&quot;&amp;[.J15];&quot; &quot;;&quot;&quot;) &amp;&quot;|&quot;));0;1))" office:value-type="float" office:value="0" calcext:value-type="float">
            <text:p>0</text:p>
          </table:table-cell>
          <table:table-cell table:style-name="ce77" table:formula="of:=IF([.F15]=&quot;&quot;;&quot;&quot;;IF([$Deckblatt.$H$3]=[$Deckblatt.$J$2];IF([.F15]&gt;0;&quot;&quot;;&quot;&quot;);&quot; &quot;))" office:value-type="string" office:string-value=" " calcext:value-type="string">
            <text:p><text:s/></text:p>
          </table:table-cell>
          <table:table-cell table:style-name="ce126"/>
          <table:table-cell table:number-columns-repeated="2" table:style-name="Unsichtbar" office:value-type="float" office:value="4" calcext:value-type="float">
            <text:p>4</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19" table:end-x="2.653cm" table:end-y="0.527cm" draw:z-index="7" draw:style-name="gr3">
              <draw:polygon draw:style-name="gr7" draw:text-style-name="P3" svg:width="0.951cm" svg:height="0.999cm" svg:x="1.651cm" svg:y="1.752cm" svg:viewBox="0 0 952 1000" draw:points="0,1000 952,683 844,459 687,272 489,125 257,32 0,0">
                <text:p/>
              </draw:polygon>
              <draw:polygon draw:style-name="gr7" draw:text-style-name="P3" svg:width="1cm" svg:height="1.122cm" svg:x="1.652cm" svg:y="2.435cm" svg:viewBox="0 0 1001 1123" draw:points="0,317 592,1123 730,1000 844,856 928,690 982,509 1001,317 999,235 988,155 973,76 951,0">
                <text:p/>
              </draw:polygon>
              <draw:polygon draw:style-name="gr7" draw:text-style-name="P3" svg:width="1.181cm" svg:height="0.999cm" svg:x="1.062cm" svg:y="2.752cm" svg:viewBox="0 0 1182 1000" draw:points="590,0 0,806 131,888 276,948 431,987 590,1000 754,987 906,948 1051,888 1182,806">
                <text:p/>
              </draw:polygon>
              <draw:polygon draw:style-name="gr8" draw:text-style-name="P5" svg:width="0.998cm" svg:height="1.122cm" svg:x="0.653cm" svg:y="2.435cm" svg:viewBox="0 0 999 1123" draw:points="999,317 52,0 30,76 13,155 4,235 0,317 19,509 73,690 159,856 273,1000 409,1123">
                <text:p/>
              </draw:polygon>
              <draw:polygon draw:style-name="gr9" draw:text-style-name="P6" svg:width="0.946cm" svg:height="0.999cm" svg:x="0.705cm" svg:y="1.752cm" svg:viewBox="0 0 947 1000" draw:points="947,1000 947,0 693,32 463,125 265,272 107,459 0,683">
                <text:p/>
              </draw:polygon>
            </draw:g>
          </table:table-cell>
          <table:table-cell table:style-name="ce667" office:value-type="string" calcext:value-type="string">
            <text:p>nicht schraffiert:</text:p>
          </table:table-cell>
          <table:table-cell table:style-name="ce32"/>
          <table:table-cell table:style-name="ce77" table:formula="of:=IF([.F16]=&quot;&quot;;&quot;&quot;;IF([$Deckblatt.$H$3]=[$Deckblatt.$J$2];IF([.F16]&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43"/>
          <table:table-cell table:style-name="Default">
            <draw:line table:end-cell-address="Tabelle1.D18" table:end-x="1.057cm" table:end-y="0.011cm" draw:z-index="21" draw:style-name="gr6" draw:text-style-name="P2" svg:x1="1.708cm" svg:y1="0.502cm" svg:x2="0.228cm" svg:y2="0.623cm">
              <text:p/>
            </draw:line>
          </table:table-cell>
          <table:table-cell/>
          <table:table-cell table:style-name="ce93"/>
          <table:table-cell table:style-name="ce32"/>
          <table:table-cell/>
          <table:table-cell table:style-name="ce126"/>
          <table:table-cell table:style-name="Unsichtbar" office:value-type="float" office:value="2" calcext:value-type="float">
            <text:p>2</text:p>
          </table:table-cell>
          <table:table-cell table:style-name="ce70" office:value-type="float" office:value="3" calcext:value-type="float">
            <text:p>3</text:p>
          </table:table-cell>
          <table:table-cell table:style-name="ce70" table:number-columns-repeated="5"/>
          <table:table-cell table:style-name="ce126" table:number-columns-repeated="242"/>
        </table:table-row>
        <table:table-row table:style-name="ro1">
          <table:table-cell table:style-name="ce32" table:formula="of:=IF(OR(ISBLANK([.B17]);ISBLANK([.B18]));0;IF(ISERROR(FIND(&quot;|&quot;&amp; SUBSTITUTE([.B17]&amp;&quot;/&quot;&amp;[.B18];&quot; &quot;;&quot;&quot;) &amp;&quot;|&quot;;&quot;|&quot; &amp; SUBSTITUTE([.I17]&amp;&quot;/&quot;&amp;[.I18];&quot; &quot;;&quot;&quot;) &amp;&quot;|&quot;));0;1))" office:value-type="float" office:value="0" calcext:value-type="float">
            <text:p>0</text:p>
          </table:table-cell>
          <table:table-cell table:style-name="ce44"/>
          <table:table-cell table:style-name="ce77" table:formula="of:=IF([.F18]=&quot;&quot;;&quot;&quot;;IF([$Deckblatt.$H$3]=[$Deckblatt.$J$2];IF([.A18]&gt;0;&quot;&quot;;&quot;&quot;);&quot; &quot;))" office:value-type="string" office:string-value=" " calcext:value-type="string">
            <text:p><text:s/></text:p>
          </table:table-cell>
          <table:table-cell/>
          <table:table-cell table:style-name="ce94"/>
          <table:table-cell table:style-name="ce32" table:formula="of:=IF(OR(ISBLANK([.E17]);ISBLANK([.E18]));0;IF(ISERROR(FIND(&quot;|&quot;&amp; SUBSTITUTE([.E17]&amp;&quot;/&quot;&amp;[.E18];&quot; &quot;;&quot;&quot;) &amp;&quot;|&quot;;&quot;|&quot; &amp; SUBSTITUTE([.J17]&amp;&quot;/&quot;&amp;[.J18];&quot; &quot;;&quot;&quot;) &amp;&quot;|&quot;));0;1))" office:value-type="float" office:value="0" calcext:value-type="float">
            <text:p>0</text:p>
          </table:table-cell>
          <table:table-cell table:style-name="ce77" table:formula="of:=IF([.F18]=&quot;&quot;;&quot;&quot;;IF([$Deckblatt.$H$3]=[$Deckblatt.$J$2];IF([.F18]&gt;0;&quot;&quot;;&quot;&quot;);&quot; &quot;))" office:value-type="string" office:string-value=" " calcext:value-type="string">
            <text:p><text:s/></text:p>
          </table:table-cell>
          <table:table-cell table:style-name="ce126"/>
          <table:table-cell table:number-columns-repeated="2" table:style-name="Unsichtbar" office:value-type="float" office:value="5" calcext:value-type="float">
            <text:p>5</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22" table:end-x="2.702cm" table:end-y="0.519cm" draw:z-index="8" draw:style-name="gr3">
              <draw:polygon draw:style-name="gr7" draw:text-style-name="P3" svg:width="0.863cm" svg:height="0.998cm" svg:x="1.701cm" svg:y="1.744cm" svg:viewBox="0 0 864 999" draw:points="0,999 864,496 744,329 591,193 414,88 215,22 0,0">
                <text:p/>
              </draw:polygon>
              <draw:polygon draw:style-name="gr7" draw:text-style-name="P3" svg:width="1cm" svg:height="1.007cm" svg:x="1.701cm" svg:y="2.24cm" svg:viewBox="0 0 1001 1008" draw:points="0,504 864,1008 922,893 965,769 993,638 1001,504 993,369 965,238 922,115 864,0">
                <text:p/>
              </draw:polygon>
              <draw:polygon draw:style-name="gr7" draw:text-style-name="P3" svg:width="0.863cm" svg:height="0.999cm" svg:x="1.701cm" svg:y="2.743cm" svg:viewBox="0 0 864 1000" draw:points="0,0 0,1000 215,977 414,911 591,806 744,670 864,505">
                <text:p/>
              </draw:polygon>
              <draw:polygon draw:style-name="gr7" draw:text-style-name="P3" svg:width="0.862cm" svg:height="0.999cm" svg:x="0.838cm" svg:y="2.743cm" svg:viewBox="0 0 863 1000" draw:points="863,0 0,505 122,670 275,806 452,911 649,977 863,1000">
                <text:p/>
              </draw:polygon>
              <draw:polygon draw:style-name="gr7" draw:text-style-name="P3" svg:width="0.998cm" svg:height="1.007cm" svg:x="0.702cm" svg:y="2.24cm" svg:viewBox="0 0 999 1008" draw:points="999,504 136,0 80,115 36,238 9,369 0,504 9,638 36,769 80,893 136,1008">
                <text:p/>
              </draw:polygon>
              <draw:polygon draw:style-name="gr8" draw:text-style-name="P5" svg:width="0.862cm" svg:height="0.998cm" svg:x="0.838cm" svg:y="1.744cm" svg:viewBox="0 0 863 999" draw:points="863,999 863,0 649,22 452,88 275,193 122,329 0,496">
                <text:p/>
              </draw:polygon>
            </draw:g>
          </table:table-cell>
          <table:table-cell table:style-name="ce667" office:value-type="string" calcext:value-type="string">
            <text:p>nicht schraffiert:</text:p>
          </table:table-cell>
          <table:table-cell table:style-name="ce32"/>
          <table:table-cell table:style-name="ce77" table:formula="of:=IF([.F19]=&quot;&quot;;&quot;&quot;;IF([$Deckblatt.$H$3]=[$Deckblatt.$J$2];IF([.F19]&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45"/>
          <table:table-cell table:style-name="Default">
            <draw:line table:end-cell-address="Tabelle1.D20" table:end-x="1.097cm" table:end-y="0.442cm" draw:z-index="22" draw:style-name="gr6" draw:text-style-name="P2" svg:x1="1.748cm" svg:y1="0.138cm" svg:x2="0.328cm" svg:y2="0.442cm">
              <text:p/>
            </draw:line>
          </table:table-cell>
          <table:table-cell/>
          <table:table-cell table:style-name="ce95"/>
          <table:table-cell table:style-name="ce32"/>
          <table:table-cell/>
          <table:table-cell table:style-name="ce126"/>
          <table:table-cell table:style-name="Unsichtbar" office:value-type="float" office:value="1" calcext:value-type="float">
            <text:p>1</text:p>
          </table:table-cell>
          <table:table-cell table:style-name="ce70" office:value-type="float" office:value="5" calcext:value-type="float">
            <text:p>5</text:p>
          </table:table-cell>
          <table:table-cell table:style-name="ce70" table:number-columns-repeated="5"/>
          <table:table-cell table:style-name="ce126" table:number-columns-repeated="242"/>
        </table:table-row>
        <table:table-row table:style-name="ro1">
          <table:table-cell table:style-name="ce32" table:formula="of:=IF(OR(ISBLANK([.B20]);ISBLANK([.B21]));0;IF(ISERROR(FIND(&quot;|&quot;&amp; SUBSTITUTE([.B20]&amp;&quot;/&quot;&amp;[.B21];&quot; &quot;;&quot;&quot;) &amp;&quot;|&quot;;&quot;|&quot; &amp; SUBSTITUTE([.I20]&amp;&quot;/&quot;&amp;[.I21];&quot; &quot;;&quot;&quot;) &amp;&quot;|&quot;));0;1))" office:value-type="float" office:value="0" calcext:value-type="float">
            <text:p>0</text:p>
          </table:table-cell>
          <table:table-cell table:style-name="ce46"/>
          <table:table-cell table:style-name="ce77" table:formula="of:=IF([.F21]=&quot;&quot;;&quot;&quot;;IF([$Deckblatt.$H$3]=[$Deckblatt.$J$2];IF([.A21]&gt;0;&quot;&quot;;&quot;&quot;);&quot; &quot;))" office:value-type="string" office:string-value=" " calcext:value-type="string">
            <text:p><text:s/></text:p>
          </table:table-cell>
          <table:table-cell/>
          <table:table-cell table:style-name="ce96"/>
          <table:table-cell table:style-name="ce32" table:formula="of:=IF(OR(ISBLANK([.E20]);ISBLANK([.E21]));0;IF(ISERROR(FIND(&quot;|&quot;&amp; SUBSTITUTE([.E20]&amp;&quot;/&quot;&amp;[.E21];&quot; &quot;;&quot;&quot;) &amp;&quot;|&quot;;&quot;|&quot; &amp; SUBSTITUTE([.J20]&amp;&quot;/&quot;&amp;[.J21];&quot; &quot;;&quot;&quot;) &amp;&quot;|&quot;));0;1))" office:value-type="float" office:value="0" calcext:value-type="float">
            <text:p>0</text:p>
          </table:table-cell>
          <table:table-cell table:style-name="ce77" table:formula="of:=IF([.F21]=&quot;&quot;;&quot;&quot;;IF([$Deckblatt.$H$3]=[$Deckblatt.$J$2];IF([.F21]&gt;0;&quot;&quot;;&quot;&quot;);&quot; &quot;))" office:value-type="string" office:string-value=" " calcext:value-type="string">
            <text:p><text:s/></text:p>
          </table:table-cell>
          <table:table-cell table:style-name="ce126"/>
          <table:table-cell table:number-columns-repeated="2" table:style-name="Unsichtbar" office:value-type="float" office:value="6" calcext:value-type="float">
            <text:p>6</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25" table:end-x="2.698cm" table:end-y="0.528cm" draw:z-index="9" draw:style-name="gr3">
              <draw:polygon draw:style-name="gr7" draw:text-style-name="P3" svg:width="0.778cm" svg:height="0.999cm" svg:x="0.919cm" svg:y="1.752cm" svg:viewBox="0 0 779 1000" draw:points="779,1000 0,375 120,247 261,144 421,65 594,16 779,0">
                <text:p/>
              </draw:polygon>
              <draw:polygon draw:style-name="gr7" draw:text-style-name="P3" svg:width="0.999cm" svg:height="0.852cm" svg:x="0.698cm" svg:y="2.127cm" svg:viewBox="0 0 1000 853" draw:points="1000,625 26,853 14,797 6,741 1,684 0,625 9,485 37,352 83,226 144,107 221,0">
                <text:p/>
              </draw:polygon>
              <draw:polygon draw:style-name="gr10" draw:text-style-name="P7" svg:width="0.973cm" svg:height="0.896cm" svg:x="0.724cm" svg:y="2.752cm" svg:viewBox="0 0 974 897" draw:points="974,0 533,897 382,805 251,688 141,552 56,398 0,228">
                <text:p/>
              </draw:polygon>
              <draw:polygon draw:style-name="gr7" draw:text-style-name="P3" svg:width="0.878cm" svg:height="0.999cm" svg:x="1.257cm" svg:y="2.752cm" svg:viewBox="0 0 879 1000" draw:points="441,0 879,898 776,942 669,973 558,993 441,1000 324,993 211,973 103,940 0,897">
                <text:p/>
              </draw:polygon>
              <draw:polygon draw:style-name="gr11" draw:text-style-name="P8" svg:width="0.972cm" svg:height="0.897cm" svg:x="1.698cm" svg:y="2.752cm" svg:viewBox="0 0 973 898" draw:points="0,0 973,230 915,399 830,554 720,691 588,807 438,898">
                <text:p/>
              </draw:polygon>
              <draw:polygon draw:style-name="gr7" draw:text-style-name="P3" svg:width="0.999cm" svg:height="0.853cm" svg:x="1.698cm" svg:y="2.128cm" svg:viewBox="0 0 1000 854" draw:points="0,624 781,0 855,107 917,225 961,351 991,485 1000,624 998,683 992,740 984,797 973,854">
                <text:p/>
              </draw:polygon>
              <draw:polygon draw:style-name="gr12" draw:text-style-name="P9" svg:width="0.78cm" svg:height="0.999cm" svg:x="1.698cm" svg:y="1.752cm" svg:viewBox="0 0 781 1000" draw:points="0,1000 0,0 184,16 358,67 517,145 659,249 781,376">
                <text:p/>
              </draw:polygon>
            </draw:g>
          </table:table-cell>
          <table:table-cell table:style-name="ce678" office:value-type="string" calcext:value-type="string">
            <text:p><text:s/>nicht schraffiert:</text:p>
          </table:table-cell>
          <table:table-cell table:style-name="ce32"/>
          <table:table-cell table:style-name="ce126" table:number-columns-repeated="2"/>
          <table:table-cell table:style-name="ce70" table:number-columns-repeated="7"/>
          <table:table-cell table:style-name="ce126" table:number-columns-repeated="242"/>
        </table:table-row>
        <table:table-row table:style-name="ro1">
          <table:table-cell/>
          <table:table-cell table:style-name="ce47"/>
          <table:table-cell table:style-name="Default"/>
          <table:table-cell/>
          <table:table-cell table:style-name="ce97"/>
          <table:table-cell table:style-name="ce32"/>
          <table:table-cell/>
          <table:table-cell table:style-name="ce126"/>
          <table:table-cell table:style-name="Unsichtbar" office:value-type="float" office:value="3" calcext:value-type="float">
            <text:p>3</text:p>
          </table:table-cell>
          <table:table-cell table:style-name="ce70" office:value-type="float" office:value="4" calcext:value-type="float">
            <text:p>4</text:p>
          </table:table-cell>
          <table:table-cell table:style-name="ce70" table:number-columns-repeated="5"/>
          <table:table-cell table:style-name="ce126" table:number-columns-repeated="242"/>
        </table:table-row>
        <table:table-row table:style-name="ro1">
          <table:table-cell table:style-name="ce32" table:formula="of:=IF(OR(ISBLANK([.B23]);ISBLANK([.B24]));0;IF(ISERROR(FIND(&quot;|&quot;&amp; SUBSTITUTE([.B23]&amp;&quot;/&quot;&amp;[.B24];&quot; &quot;;&quot;&quot;) &amp;&quot;|&quot;;&quot;|&quot; &amp; SUBSTITUTE([.I23]&amp;&quot;/&quot;&amp;[.I24];&quot; &quot;;&quot;&quot;) &amp;&quot;|&quot;));0;1))" office:value-type="float" office:value="0" calcext:value-type="float">
            <text:p>0</text:p>
          </table:table-cell>
          <table:table-cell table:style-name="ce48"/>
          <table:table-cell table:style-name="ce77" table:formula="of:=IF([.F24]=&quot;&quot;;&quot;&quot;;IF([$Deckblatt.$H$3]=[$Deckblatt.$J$2];IF([.A24]&gt;0;&quot;&quot;;&quot;&quot;);&quot; &quot;))" office:value-type="string" office:string-value=" " calcext:value-type="string">
            <text:p><text:s/></text:p>
          </table:table-cell>
          <table:table-cell/>
          <table:table-cell table:style-name="ce98"/>
          <table:table-cell table:style-name="ce32" table:formula="of:=IF(OR(ISBLANK([.E23]);ISBLANK([.E24]));0;IF(ISERROR(FIND(&quot;|&quot;&amp; SUBSTITUTE([.E23]&amp;&quot;/&quot;&amp;[.E24];&quot; &quot;;&quot;&quot;) &amp;&quot;|&quot;;&quot;|&quot; &amp; SUBSTITUTE([.J23]&amp;&quot;/&quot;&amp;[.J24];&quot; &quot;;&quot;&quot;) &amp;&quot;|&quot;));0;1))" office:value-type="float" office:value="0" calcext:value-type="float">
            <text:p>0</text:p>
          </table:table-cell>
          <table:table-cell table:style-name="ce77" table:formula="of:=IF([.F24]=&quot;&quot;;&quot;&quot;;IF([$Deckblatt.$H$3]=[$Deckblatt.$J$2];IF([.F24]&gt;0;&quot;&quot;;&quot;&quot;);&quot; &quot;))" office:value-type="string" office:string-value=" " calcext:value-type="string">
            <text:p><text:s/></text:p>
          </table:table-cell>
          <table:table-cell table:style-name="ce126"/>
          <table:table-cell table:number-columns-repeated="2" table:style-name="Unsichtbar" office:value-type="float" office:value="7" calcext:value-type="float">
            <text:p>7</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28" table:end-x="2.725cm" table:end-y="0.482cm" draw:z-index="10" draw:style-name="gr3">
              <draw:polygon draw:style-name="gr9" draw:text-style-name="P6" svg:width="0.706cm" svg:height="1cm" svg:x="1.018cm" svg:y="1.705cm" svg:viewBox="0 0 707 1001" draw:points="707,1001 0,293 116,193 248,111 391,51 546,12 707,0">
                <text:p/>
              </draw:polygon>
              <draw:polygon draw:style-name="gr9" draw:text-style-name="P6" svg:width="0.999cm" svg:height="0.706cm" svg:x="0.725cm" svg:y="1.998cm" svg:viewBox="0 0 1000 707" draw:points="1000,707 0,707 12,546 51,391 111,248 193,116 293,0">
                <text:p/>
              </draw:polygon>
              <draw:polygon draw:style-name="gr9" draw:text-style-name="P6" svg:width="0.999cm" svg:height="0.706cm" svg:x="0.725cm" svg:y="2.706cm" svg:viewBox="0 0 1000 707" draw:points="1000,0 293,707 193,590 111,460 51,315 12,161 0,0">
                <text:p/>
              </draw:polygon>
              <draw:polygon draw:style-name="gr9" draw:text-style-name="P6" svg:width="0.706cm" svg:height="1cm" svg:x="1.018cm" svg:y="2.706cm" svg:viewBox="0 0 707 1001" draw:points="707,0 707,1001 546,986 391,948 248,888 116,806 0,707">
                <text:p/>
              </draw:polygon>
              <draw:polygon draw:style-name="gr9" draw:text-style-name="P6" svg:width="0.706cm" svg:height="1cm" svg:x="1.725cm" svg:y="2.706cm" svg:viewBox="0 0 707 1001" draw:points="0,0 707,707 590,806 460,888 315,948 161,986 0,1001">
                <text:p/>
              </draw:polygon>
              <draw:polygon draw:style-name="gr9" draw:text-style-name="P6" svg:width="0.999cm" svg:height="0.706cm" svg:x="1.725cm" svg:y="2.706cm" svg:viewBox="0 0 1000 707" draw:points="0,0 1000,0 986,161 948,315 888,460 806,590 707,707">
                <text:p/>
              </draw:polygon>
              <draw:polygon draw:style-name="gr9" draw:text-style-name="P6" svg:width="0.999cm" svg:height="0.706cm" svg:x="1.725cm" svg:y="1.998cm" svg:viewBox="0 0 1000 707" draw:points="0,707 707,0 806,116 888,248 948,391 986,546 1000,707">
                <text:p/>
              </draw:polygon>
              <draw:polygon draw:style-name="gr7" draw:text-style-name="P3" svg:width="0.706cm" svg:height="1cm" svg:x="1.725cm" svg:y="1.705cm" svg:viewBox="0 0 707 1001" draw:points="0,1001 0,0 161,12 315,51 460,111 590,193 707,293">
                <text:p/>
              </draw:polygon>
            </draw:g>
          </table:table-cell>
          <table:table-cell table:style-name="ce667" office:value-type="string" calcext:value-type="string">
            <text:p>nicht schraffiert:</text:p>
          </table:table-cell>
          <table:table-cell table:style-name="ce32"/>
          <table:table-cell table:style-name="ce77" table:formula="of:=IF([.F25]=&quot;&quot;;&quot;&quot;;IF([$Deckblatt.$H$3]=[$Deckblatt.$J$2];IF([.F25]&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49"/>
          <table:table-cell table:style-name="Default">
            <draw:line table:end-cell-address="Tabelle1.D26" table:end-x="1.07cm" table:end-y="0.597cm" draw:z-index="23" draw:style-name="gr6" draw:text-style-name="P2" svg:x1="1.721cm" svg:y1="0.476cm" svg:x2="0.241cm" svg:y2="0.597cm">
              <text:p/>
            </draw:line>
          </table:table-cell>
          <table:table-cell/>
          <table:table-cell table:style-name="ce99"/>
          <table:table-cell table:style-name="ce32"/>
          <table:table-cell/>
          <table:table-cell table:style-name="ce126"/>
          <table:table-cell table:style-name="Unsichtbar" office:value-type="float" office:value="7" calcext:value-type="float">
            <text:p>7</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style-name="ce32" table:formula="of:=IF(OR(ISBLANK([.B26]);ISBLANK([.B27]));0;IF(ISERROR(FIND(&quot;|&quot;&amp; SUBSTITUTE([.B26]&amp;&quot;/&quot;&amp;[.B27];&quot; &quot;;&quot;&quot;) &amp;&quot;|&quot;;&quot;|&quot; &amp; SUBSTITUTE([.I26]&amp;&quot;/&quot;&amp;[.I27];&quot; &quot;;&quot;&quot;) &amp;&quot;|&quot;));0;1))" office:value-type="float" office:value="0" calcext:value-type="float">
            <text:p>0</text:p>
          </table:table-cell>
          <table:table-cell table:style-name="ce50"/>
          <table:table-cell table:style-name="ce77" table:formula="of:=IF([.F27]=&quot;&quot;;&quot;&quot;;IF([$Deckblatt.$H$3]=[$Deckblatt.$J$2];IF([.A27]&gt;0;&quot;&quot;;&quot;&quot;);&quot; &quot;))" office:value-type="string" office:string-value=" " calcext:value-type="string">
            <text:p><text:s/></text:p>
          </table:table-cell>
          <table:table-cell/>
          <table:table-cell table:style-name="ce100"/>
          <table:table-cell table:style-name="ce32" table:formula="of:=IF(OR(ISBLANK([.E26]);ISBLANK([.E27]));0;IF(ISERROR(FIND(&quot;|&quot;&amp; SUBSTITUTE([.E26]&amp;&quot;/&quot;&amp;[.E27];&quot; &quot;;&quot;&quot;) &amp;&quot;|&quot;;&quot;|&quot; &amp; SUBSTITUTE([.J26]&amp;&quot;/&quot;&amp;[.J27];&quot; &quot;;&quot;&quot;) &amp;&quot;|&quot;));0;1))" office:value-type="float" office:value="0" calcext:value-type="float">
            <text:p>0</text:p>
          </table:table-cell>
          <table:table-cell table:style-name="ce77" table:formula="of:=IF([.F27]=&quot;&quot;;&quot;&quot;;IF([$Deckblatt.$H$3]=[$Deckblatt.$J$2];IF([.F27]&gt;0;&quot;&quot;;&quot;&quot;);&quot; &quot;))" office:value-type="string" office:string-value=" " calcext:value-type="string">
            <text:p><text:s/></text:p>
          </table:table-cell>
          <table:table-cell table:style-name="ce126"/>
          <table:table-cell table:number-columns-repeated="2" table:style-name="Unsichtbar" office:value-type="float" office:value="8" calcext:value-type="float">
            <text:p>8</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31" table:end-x="2.63cm" table:end-y="0.376cm" draw:z-index="11" draw:style-name="gr3">
              <draw:polygon draw:style-name="gr8" draw:text-style-name="P5" svg:width="1cm" svg:height="0.683cm" svg:x="0.63cm" svg:y="2.421cm" svg:viewBox="0 0 1001 684" draw:points="1001,179 137,684 78,567 35,444 10,315 0,179 2,133 3,88 8,43 16,0">
                <text:p/>
              </draw:polygon>
              <draw:polygon draw:style-name="gr7" draw:text-style-name="P3" svg:width="0.644cm" svg:height="0.999cm" svg:x="0.986cm" svg:y="1.6cm" svg:viewBox="0 0 645 1000" draw:points="645,1000 0,235 110,153 231,88 361,40 500,10 645,0">
                <text:p/>
              </draw:polygon>
              <draw:polygon draw:style-name="gr9" draw:text-style-name="P6" svg:width="0.984cm" svg:height="0.764cm" svg:x="0.646cm" svg:y="1.835cm" svg:viewBox="0 0 985 765" draw:points="985,765 0,586 46,415 120,260 219,120 340,0">
                <text:p/>
              </draw:polygon>
              <draw:polygon draw:style-name="gr7" draw:text-style-name="P3" svg:width="0.864cm" svg:height="0.937cm" svg:x="0.766cm" svg:y="2.6cm" svg:viewBox="0 0 865 938" draw:points="865,0 516,938 359,863 219,764 99,644 0,503">
                <text:p/>
              </draw:polygon>
              <draw:polygon draw:style-name="gr8" draw:text-style-name="P5" svg:width="0.697cm" svg:height="0.999cm" svg:x="1.281cm" svg:y="2.6cm" svg:viewBox="0 0 698 1000" draw:points="350,0 698,938 615,963 528,984 441,995 350,1000 259,995 169,984 83,963 0,938">
                <text:p/>
              </draw:polygon>
              <draw:polygon draw:style-name="gr7" draw:text-style-name="P3" svg:width="0.861cm" svg:height="0.937cm" svg:x="1.631cm" svg:y="2.6cm" svg:viewBox="0 0 862 938" draw:points="0,0 862,505 761,644 642,764 503,863 346,938">
                <text:p/>
              </draw:polygon>
              <draw:polygon draw:style-name="gr8" draw:text-style-name="P5" svg:width="0.998cm" svg:height="0.683cm" svg:x="1.631cm" svg:y="2.421cm" svg:viewBox="0 0 999 684" draw:points="0,179 983,0 990,43 994,88 998,133 999,179 990,315 962,444 919,567 862,684">
                <text:p/>
              </draw:polygon>
              <draw:polygon draw:style-name="gr7" draw:text-style-name="P3" svg:width="0.982cm" svg:height="0.764cm" svg:x="1.631cm" svg:y="1.835cm" svg:viewBox="0 0 983 765" draw:points="0,765 643,0 763,120 862,259 935,415 983,585">
                <text:p/>
              </draw:polygon>
              <draw:polygon draw:style-name="gr8" draw:text-style-name="P5" svg:width="0.642cm" svg:height="0.999cm" svg:x="1.631cm" svg:y="1.6cm" svg:viewBox="0 0 643 1000" draw:points="0,1000 0,0 179,16 346,62 503,136 643,235">
                <text:p/>
              </draw:polygon>
            </draw:g>
          </table:table-cell>
          <table:table-cell table:style-name="ce667" office:value-type="string" calcext:value-type="string">
            <text:p>nicht schraffiert:</text:p>
          </table:table-cell>
          <table:table-cell table:style-name="ce32"/>
          <table:table-cell table:style-name="ce77" table:formula="of:=IF([.F28]=&quot;&quot;;&quot;&quot;;IF([$Deckblatt.$H$3]=[$Deckblatt.$J$2];IF([.F28]&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51"/>
          <table:table-cell table:style-name="Default"/>
          <table:table-cell/>
          <table:table-cell table:style-name="ce101"/>
          <table:table-cell table:style-name="ce32"/>
          <table:table-cell/>
          <table:table-cell table:style-name="ce126"/>
          <table:table-cell table:style-name="Unsichtbar" office:value-type="float" office:value="5" calcext:value-type="float">
            <text:p>5</text:p>
          </table:table-cell>
          <table:table-cell table:style-name="ce70" office:value-type="float" office:value="4" calcext:value-type="float">
            <text:p>4</text:p>
          </table:table-cell>
          <table:table-cell table:style-name="ce70" table:number-columns-repeated="5"/>
          <table:table-cell table:style-name="ce126" table:number-columns-repeated="242"/>
        </table:table-row>
        <table:table-row table:style-name="ro1">
          <table:table-cell table:style-name="ce32" table:formula="of:=IF(OR(ISBLANK([.B29]);ISBLANK([.B30]));0;IF(ISERROR(FIND(&quot;|&quot;&amp; SUBSTITUTE([.B29]&amp;&quot;/&quot;&amp;[.B30];&quot; &quot;;&quot;&quot;) &amp;&quot;|&quot;;&quot;|&quot; &amp; SUBSTITUTE([.I29]&amp;&quot;/&quot;&amp;[.I30];&quot; &quot;;&quot;&quot;) &amp;&quot;|&quot;));0;1))" office:value-type="float" office:value="0" calcext:value-type="float">
            <text:p>0</text:p>
          </table:table-cell>
          <table:table-cell table:style-name="ce52"/>
          <table:table-cell table:style-name="ce77" table:formula="of:=IF([.F30]=&quot;&quot;;&quot;&quot;;IF([$Deckblatt.$H$3]=[$Deckblatt.$J$2];IF([.A30]&gt;0;&quot;&quot;;&quot;&quot;);&quot; &quot;))" office:value-type="string" office:string-value=" " calcext:value-type="string">
            <text:p><text:s/></text:p>
          </table:table-cell>
          <table:table-cell/>
          <table:table-cell table:style-name="ce102"/>
          <table:table-cell table:style-name="ce32" table:formula="of:=IF(OR(ISBLANK([.E29]);ISBLANK([.E30]));0;IF(ISERROR(FIND(&quot;|&quot;&amp; SUBSTITUTE([.E29]&amp;&quot;/&quot;&amp;[.E30];&quot; &quot;;&quot;&quot;) &amp;&quot;|&quot;;&quot;|&quot; &amp; SUBSTITUTE([.J29]&amp;&quot;/&quot;&amp;[.J30];&quot; &quot;;&quot;&quot;) &amp;&quot;|&quot;));0;1))" office:value-type="float" office:value="0" calcext:value-type="float">
            <text:p>0</text:p>
          </table:table-cell>
          <table:table-cell table:style-name="ce77" table:formula="of:=IF([.F30]=&quot;&quot;;&quot;&quot;;IF([$Deckblatt.$H$3]=[$Deckblatt.$J$2];IF([.F30]&gt;0;&quot;&quot;;&quot;&quot;);&quot; &quot;))" office:value-type="string" office:string-value=" " calcext:value-type="string">
            <text:p><text:s/></text:p>
          </table:table-cell>
          <table:table-cell table:style-name="ce126"/>
          <table:table-cell table:number-columns-repeated="2" table:style-name="Unsichtbar" office:value-type="float" office:value="9" calcext:value-type="float">
            <text:p>9</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34" table:end-x="2.749cm" table:end-y="0.31cm" draw:z-index="12" draw:style-name="gr3">
              <draw:polygon draw:style-name="gr9" draw:text-style-name="P6" svg:width="0.59cm" svg:height="0.998cm" svg:x="1.158cm" svg:y="1.536cm" svg:viewBox="0 0 591 999" draw:points="591,999 0,192 131,111 275,50 428,12 591,0">
                <text:p/>
              </draw:polygon>
              <draw:polygon draw:style-name="gr7" draw:text-style-name="P3" svg:width="0.948cm" svg:height="0.806cm" svg:x="0.8cm" svg:y="1.728cm" svg:viewBox="0 0 949 807" draw:points="949,807 0,492 60,348 141,217 241,100 358,0">
                <text:p/>
              </draw:polygon>
              <draw:polygon draw:style-name="gr8" draw:text-style-name="P5" svg:width="0.999cm" svg:height="0.629cm" svg:x="0.749cm" svg:y="2.22cm" svg:viewBox="0 0 1000 630" draw:points="1000,315 51,630 28,554 12,477 3,396 0,315 3,233 12,154 28,75 51,0">
                <text:p/>
              </draw:polygon>
              <draw:polygon draw:style-name="gr7" draw:text-style-name="P3" svg:width="0.948cm" svg:height="0.806cm" svg:x="0.8cm" svg:y="2.535cm" svg:viewBox="0 0 949 807" draw:points="949,0 358,807 241,707 140,590 60,459 0,315">
                <text:p/>
              </draw:polygon>
              <draw:polygon draw:style-name="gr8" draw:text-style-name="P5" svg:width="0.59cm" svg:height="0.999cm" svg:x="1.158cm" svg:y="2.535cm" svg:viewBox="0 0 591 1000" draw:points="591,0 591,1000 428,987 275,949 131,888 0,807">
                <text:p/>
              </draw:polygon>
              <draw:polygon draw:style-name="gr7" draw:text-style-name="P3" svg:width="0.589cm" svg:height="0.999cm" svg:x="1.749cm" svg:y="2.535cm" svg:viewBox="0 0 590 1000" draw:points="0,0 590,807 458,888 315,949 162,987 0,1000">
                <text:p/>
              </draw:polygon>
              <draw:polygon draw:style-name="gr7" draw:text-style-name="P3" svg:width="0.947cm" svg:height="0.806cm" svg:x="1.749cm" svg:y="2.535cm" svg:viewBox="0 0 948 807" draw:points="0,0 948,315 887,459 807,590 706,707 590,807">
                <text:p/>
              </draw:polygon>
              <draw:polygon draw:style-name="gr7" draw:text-style-name="P3" svg:width="0.999cm" svg:height="0.629cm" svg:x="1.749cm" svg:y="2.22cm" svg:viewBox="0 0 1000 630" draw:points="0,315 948,0 970,75 987,154 997,233 1000,315 997,396 987,477 970,554 948,630">
                <text:p/>
              </draw:polygon>
              <draw:polygon draw:style-name="gr7" draw:text-style-name="P3" svg:width="0.947cm" svg:height="0.806cm" svg:x="1.749cm" svg:y="1.728cm" svg:viewBox="0 0 948 807" draw:points="0,807 590,0 706,100 807,217 887,348 948,491">
                <text:p/>
              </draw:polygon>
              <draw:polygon draw:style-name="gr7" draw:text-style-name="P3" svg:width="0.589cm" svg:height="0.998cm" svg:x="1.749cm" svg:y="1.536cm" svg:viewBox="0 0 590 999" draw:points="0,999 0,0 162,12 315,50 458,111 590,192">
                <text:p/>
              </draw:polygon>
            </draw:g>
          </table:table-cell>
          <table:table-cell table:style-name="ce667" office:value-type="string" calcext:value-type="string">
            <text:p>nicht schraffiert:</text:p>
          </table:table-cell>
          <table:table-cell table:style-name="ce32"/>
          <table:table-cell table:style-name="ce77" table:formula="of:=IF([.F31]=&quot;&quot;;&quot;&quot;;IF([$Deckblatt.$H$3]=[$Deckblatt.$J$2];IF([.F31]&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53"/>
          <table:table-cell table:style-name="Default"/>
          <table:table-cell/>
          <table:table-cell table:style-name="ce103"/>
          <table:table-cell table:style-name="ce32"/>
          <table:table-cell/>
          <table:table-cell table:style-name="ce126"/>
          <table:table-cell table:style-name="Unsichtbar" office:value-type="float" office:value="3" calcext:value-type="float">
            <text:p>3</text:p>
          </table:table-cell>
          <table:table-cell table:style-name="ce70" office:value-type="float" office:value="7" calcext:value-type="float">
            <text:p>7</text:p>
          </table:table-cell>
          <table:table-cell table:style-name="ce70" table:number-columns-repeated="5"/>
          <table:table-cell table:style-name="ce126" table:number-columns-repeated="242"/>
        </table:table-row>
        <table:table-row table:style-name="ro1">
          <table:table-cell table:style-name="ce32" table:formula="of:=IF(OR(ISBLANK([.B32]);ISBLANK([.B33]));0;IF(ISERROR(FIND(&quot;|&quot;&amp; SUBSTITUTE([.B32]&amp;&quot;/&quot;&amp;[.B33];&quot; &quot;;&quot;&quot;) &amp;&quot;|&quot;;&quot;|&quot; &amp; SUBSTITUTE([.I32]&amp;&quot;/&quot;&amp;[.I33];&quot; &quot;;&quot;&quot;) &amp;&quot;|&quot;));0;1))" office:value-type="float" office:value="0" calcext:value-type="float">
            <text:p>0</text:p>
          </table:table-cell>
          <table:table-cell table:style-name="ce54"/>
          <table:table-cell table:style-name="ce77" table:formula="of:=IF([.F33]=&quot;&quot;;&quot;&quot;;IF([$Deckblatt.$H$3]=[$Deckblatt.$J$2];IF([.A33]&gt;0;&quot;&quot;;&quot;&quot;);&quot; &quot;))" office:value-type="string" office:string-value=" " calcext:value-type="string">
            <text:p><text:s/></text:p>
          </table:table-cell>
          <table:table-cell/>
          <table:table-cell table:style-name="ce104"/>
          <table:table-cell table:style-name="ce32" table:formula="of:=IF(OR(ISBLANK([.E32]);ISBLANK([.E33]));0;IF(ISERROR(FIND(&quot;|&quot;&amp; SUBSTITUTE([.E32]&amp;&quot;/&quot;&amp;[.E33];&quot; &quot;;&quot;&quot;) &amp;&quot;|&quot;;&quot;|&quot; &amp; SUBSTITUTE([.J32]&amp;&quot;/&quot;&amp;[.J33];&quot; &quot;;&quot;&quot;) &amp;&quot;|&quot;));0;1))" office:value-type="float" office:value="0" calcext:value-type="float">
            <text:p>0</text:p>
          </table:table-cell>
          <table:table-cell table:style-name="ce77" table:formula="of:=IF([.F33]=&quot;&quot;;&quot;&quot;;IF([$Deckblatt.$H$3]=[$Deckblatt.$J$2];IF([.F33]&gt;0;&quot;&quot;;&quot;&quot;);&quot; &quot;))" office:value-type="string" office:string-value=" " calcext:value-type="string">
            <text:p><text:s/></text:p>
          </table:table-cell>
          <table:table-cell table:style-name="ce126"/>
          <table:table-cell table:number-columns-repeated="2" table:style-name="Unsichtbar" office:value-type="float" office:value="10" calcext:value-type="float">
            <text:p>10</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37" table:end-x="2.774cm" table:end-y="0.307cm" draw:z-index="13" draw:style-name="gr3">
              <draw:polygon draw:style-name="gr8" draw:text-style-name="P5" svg:width="0.544cm" svg:height="0.999cm" svg:x="1.229cm" svg:y="1.531cm" svg:viewBox="0 0 545 1000" draw:points="545,1000 0,160 123,93 256,42 397,11 545,0">
                <text:p/>
              </draw:polygon>
              <draw:polygon draw:style-name="gr7" draw:text-style-name="P3" svg:width="0.905cm" svg:height="0.839cm" svg:x="0.868cm" svg:y="1.691cm" svg:viewBox="0 0 906 840" draw:points="906,840 0,417 66,293 151,182 250,83 361,0">
                <text:p/>
              </draw:polygon>
              <draw:polygon draw:style-name="gr8" draw:text-style-name="P5" svg:width="0.999cm" svg:height="0.567cm" svg:x="0.774cm" svg:y="2.108cm" svg:viewBox="0 0 1000 568" draw:points="1000,423 11,568 6,532 3,495 0,460 0,423 6,310 23,202 52,99 94,0">
                <text:p/>
              </draw:polygon>
              <draw:polygon draw:style-name="gr7" draw:text-style-name="P3" svg:width="0.988cm" svg:height="0.653cm" svg:x="0.785cm" svg:y="2.531cm" svg:viewBox="0 0 989 654" draw:points="989,0 233,654 148,542 80,418 29,285 0,145">
                <text:p/>
              </draw:polygon>
              <draw:polygon draw:style-name="gr8" draw:text-style-name="P5" svg:width="0.755cm" svg:height="0.956cm" svg:x="1.018cm" svg:y="2.531cm" svg:viewBox="0 0 756 957" draw:points="756,0 468,957 333,904 210,836 99,752 0,654">
                <text:p/>
              </draw:polygon>
              <draw:polygon draw:style-name="gr7" draw:text-style-name="P3" svg:width="0.575cm" svg:height="0.999cm" svg:x="1.485cm" svg:y="2.531cm" svg:viewBox="0 0 576 1000" draw:points="289,0 576,958 506,975 435,989 363,997 289,1000 213,997 140,989 68,975 0,957">
                <text:p/>
              </draw:polygon>
              <draw:polygon draw:style-name="gr8" draw:text-style-name="P5" svg:width="0.752cm" svg:height="0.957cm" svg:x="1.774cm" svg:y="2.531cm" svg:viewBox="0 0 753 958" draw:points="0,0 753,656 654,755 542,838 420,906 287,958">
                <text:p/>
              </draw:polygon>
              <draw:polygon draw:style-name="gr7" draw:text-style-name="P3" svg:width="0.987cm" svg:height="0.655cm" svg:x="1.774cm" svg:y="2.531cm" svg:viewBox="0 0 988 656" draw:points="0,0 988,150 957,290 904,421 836,545 753,656">
                <text:p/>
              </draw:polygon>
              <draw:polygon draw:style-name="gr7" draw:text-style-name="P3" svg:width="0.999cm" svg:height="0.568cm" svg:x="1.774cm" svg:y="2.111cm" svg:viewBox="0 0 1000 569" draw:points="0,420 907,0 946,99 975,202 994,309 1000,420 998,457 997,494 992,531 988,569">
                <text:p/>
              </draw:polygon>
              <draw:polygon draw:style-name="gr8" draw:text-style-name="P5" svg:width="0.906cm" svg:height="0.837cm" svg:x="1.774cm" svg:y="1.693cm" svg:viewBox="0 0 907 838" draw:points="0,838 545,0 656,83 755,182 840,295 907,418">
                <text:p/>
              </draw:polygon>
              <draw:polygon draw:style-name="gr7" draw:text-style-name="P3" svg:width="0.544cm" svg:height="0.999cm" svg:x="1.774cm" svg:y="1.531cm" svg:viewBox="0 0 545 1000" draw:points="0,1000 0,0 148,11 289,42 421,93 545,162">
                <text:p/>
              </draw:polygon>
            </draw:g>
          </table:table-cell>
          <table:table-cell table:style-name="ce667" office:value-type="string" calcext:value-type="string">
            <text:p>nicht schraffiert:</text:p>
          </table:table-cell>
          <table:table-cell table:style-name="ce32"/>
          <table:table-cell table:style-name="ce77" table:formula="of:=IF([.F34]=&quot;&quot;;&quot;&quot;;IF([$Deckblatt.$H$3]=[$Deckblatt.$J$2];IF([.F34]&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55"/>
          <table:table-cell table:style-name="Default"/>
          <table:table-cell/>
          <table:table-cell table:style-name="ce105"/>
          <table:table-cell table:style-name="ce32"/>
          <table:table-cell/>
          <table:table-cell table:style-name="ce126"/>
          <table:table-cell table:style-name="Unsichtbar" office:value-type="float" office:value="5" calcext:value-type="float">
            <text:p>5</text:p>
          </table:table-cell>
          <table:table-cell table:style-name="ce70" office:value-type="float" office:value="6" calcext:value-type="float">
            <text:p>6</text:p>
          </table:table-cell>
          <table:table-cell table:style-name="ce70" table:number-columns-repeated="5"/>
          <table:table-cell table:style-name="ce126" table:number-columns-repeated="242"/>
        </table:table-row>
        <table:table-row table:style-name="ro1">
          <table:table-cell table:style-name="ce32" table:formula="of:=IF(OR(ISBLANK([.B35]);ISBLANK([.B36]));0;IF(ISERROR(FIND(&quot;|&quot;&amp; SUBSTITUTE([.B35]&amp;&quot;/&quot;&amp;[.B36];&quot; &quot;;&quot;&quot;) &amp;&quot;|&quot;;&quot;|&quot; &amp; SUBSTITUTE([.I35]&amp;&quot;/&quot;&amp;[.I36];&quot; &quot;;&quot;&quot;) &amp;&quot;|&quot;));0;1))" office:value-type="float" office:value="0" calcext:value-type="float">
            <text:p>0</text:p>
          </table:table-cell>
          <table:table-cell table:style-name="ce56"/>
          <table:table-cell table:style-name="ce77" table:formula="of:=IF([.F36]=&quot;&quot;;&quot;&quot;;IF([$Deckblatt.$H$3]=[$Deckblatt.$J$2];IF([.A36]&gt;0;&quot;&quot;;&quot;&quot;);&quot; &quot;))" office:value-type="string" office:string-value=" " calcext:value-type="string">
            <text:p><text:s/></text:p>
          </table:table-cell>
          <table:table-cell/>
          <table:table-cell table:style-name="ce106"/>
          <table:table-cell table:style-name="ce32" table:formula="of:=IF(OR(ISBLANK([.E35]);ISBLANK([.E36]));0;IF(ISERROR(FIND(&quot;|&quot;&amp; SUBSTITUTE([.E35]&amp;&quot;/&quot;&amp;[.E36];&quot; &quot;;&quot;&quot;) &amp;&quot;|&quot;;&quot;|&quot; &amp; SUBSTITUTE([.J35]&amp;&quot;/&quot;&amp;[.J36];&quot; &quot;;&quot;&quot;) &amp;&quot;|&quot;));0;1))" office:value-type="float" office:value="0" calcext:value-type="float">
            <text:p>0</text:p>
          </table:table-cell>
          <table:table-cell table:style-name="ce77" table:formula="of:=IF([.F36]=&quot;&quot;;&quot;&quot;;IF([$Deckblatt.$H$3]=[$Deckblatt.$J$2];IF([.F36]&gt;0;&quot;&quot;;&quot;&quot;);&quot; &quot;))" office:value-type="string" office:string-value=" " calcext:value-type="string">
            <text:p><text:s/></text:p>
          </table:table-cell>
          <table:table-cell table:style-name="ce126"/>
          <table:table-cell table:number-columns-repeated="2" table:style-name="Unsichtbar" office:value-type="float" office:value="11" calcext:value-type="float">
            <text:p>11</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40" table:end-x="2.655cm" table:end-y="0.309cm" draw:z-index="14" draw:style-name="gr3">
              <draw:polygon draw:style-name="gr9" draw:text-style-name="P6" svg:width="0.959cm" svg:height="0.725cm" svg:x="1.653cm" svg:y="1.809cm" svg:viewBox="0 0 960 726" draw:points="0,726 689,0 777,95 852,199 915,321 960,449">
                <text:p/>
              </draw:polygon>
              <draw:polygon draw:style-name="gr7" draw:text-style-name="P3" svg:width="0.688cm" svg:height="0.971cm" svg:x="1.655cm" svg:y="1.565cm" svg:viewBox="0 0 689 972" draw:points="0,972 246,0 367,40 483,95 591,161 689,246">
                <text:p/>
              </draw:polygon>
              <draw:polygon draw:style-name="gr7" draw:text-style-name="P3" svg:width="0.522cm" svg:height="1.005cm" svg:x="1.376cm" svg:y="1.532cm" svg:viewBox="0 0 523 1006" draw:points="277,1006 0,42 133,12 264,0 395,8 523,33">
                <text:p/>
              </draw:polygon>
              <draw:polygon draw:style-name="gr7" draw:text-style-name="P3" svg:width="0.723cm" svg:height="0.961cm" svg:x="0.929cm" svg:y="1.574cm" svg:viewBox="0 0 724 962" draw:points="724,962 0,269 96,181 203,106 319,45 447,0">
                <text:p/>
              </draw:polygon>
              <draw:polygon draw:style-name="gr9" draw:text-style-name="P6" svg:width="0.967cm" svg:height="0.693cm" svg:x="0.685cm" svg:y="1.843cm" svg:viewBox="0 0 968 694" draw:points="968,694 0,445 38,322 95,206 163,98 244,0">
                <text:p/>
              </draw:polygon>
              <draw:polygon draw:style-name="gr7" draw:text-style-name="P3" svg:width="0.999cm" svg:height="0.524cm" svg:x="0.655cm" svg:y="2.288cm" svg:viewBox="0 0 1000 525" draw:points="1000,248 38,525 10,390 0,257 7,128 32,0">
                <text:p/>
              </draw:polygon>
              <draw:polygon draw:style-name="gr9" draw:text-style-name="P6" svg:width="0.959cm" svg:height="0.722cm" svg:x="0.693cm" svg:y="2.536cm" svg:viewBox="0 0 960 723" draw:points="960,0 272,723 184,625 108,520 47,404 0,277">
                <text:p/>
              </draw:polygon>
              <draw:polygon draw:style-name="gr7" draw:text-style-name="P3" svg:width="0.688cm" svg:height="0.967cm" svg:x="0.964cm" svg:y="2.536cm" svg:viewBox="0 0 689 968" draw:points="689,0 444,968 322,929 206,874 98,806 0,723">
                <text:p/>
              </draw:polygon>
              <draw:polygon draw:style-name="gr9" draw:text-style-name="P6" svg:width="0.521cm" svg:height="0.996cm" svg:x="1.409cm" svg:y="2.536cm" svg:viewBox="0 0 522 997" draw:points="244,0 522,958 390,988 257,997 128,992 0,968">
                <text:p/>
              </draw:polygon>
              <draw:polygon draw:style-name="gr7" draw:text-style-name="P3" svg:width="0.723cm" svg:height="0.957cm" svg:x="1.653cm" svg:y="2.536cm" svg:viewBox="0 0 724 958" draw:points="0,0 724,686 628,774 522,852 405,914 277,958">
                <text:p/>
              </draw:polygon>
              <draw:polygon draw:style-name="gr9" draw:text-style-name="P6" svg:width="0.969cm" svg:height="0.685cm" svg:x="1.653cm" svg:y="2.536cm" svg:viewBox="0 0 970 686" draw:points="0,0 970,244 930,364 875,480 806,588 724,686">
                <text:p/>
              </draw:polygon>
              <draw:polygon draw:style-name="gr7" draw:text-style-name="P3" svg:width="0.97cm" svg:height="0.521cm" svg:x="1.684cm" svg:y="2.258cm" svg:viewBox="0 0 971 522" draw:points="0,277 932,0 961,130 971,264 965,394 942,522">
                <text:p/>
              </draw:polygon>
            </draw:g>
          </table:table-cell>
          <table:table-cell table:style-name="ce667" office:value-type="string" calcext:value-type="string">
            <text:p>nicht schraffiert:</text:p>
          </table:table-cell>
          <table:table-cell table:style-name="ce32"/>
          <table:table-cell table:style-name="ce77" table:formula="of:=IF([.F37]=&quot;&quot;;&quot;&quot;;IF([$Deckblatt.$H$3]=[$Deckblatt.$J$2];IF([.F37]&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57"/>
          <table:table-cell table:style-name="Default"/>
          <table:table-cell/>
          <table:table-cell table:style-name="ce107"/>
          <table:table-cell table:style-name="ce32"/>
          <table:table-cell/>
          <table:table-cell table:style-name="ce126"/>
          <table:table-cell table:style-name="Unsichtbar" office:value-type="float" office:value="5" calcext:value-type="float">
            <text:p>5</text:p>
          </table:table-cell>
          <table:table-cell table:style-name="ce70" office:value-type="float" office:value="7" calcext:value-type="float">
            <text:p>7</text:p>
          </table:table-cell>
          <table:table-cell table:style-name="ce70" table:number-columns-repeated="5"/>
          <table:table-cell table:style-name="ce126" table:number-columns-repeated="242"/>
        </table:table-row>
        <table:table-row table:style-name="ro1">
          <table:table-cell table:style-name="ce32" table:formula="of:=IF(OR(ISBLANK([.B38]);ISBLANK([.B39]));0;IF(ISERROR(FIND(&quot;|&quot;&amp; SUBSTITUTE([.B38]&amp;&quot;/&quot;&amp;[.B39];&quot; &quot;;&quot;&quot;) &amp;&quot;|&quot;;&quot;|&quot; &amp; SUBSTITUTE([.I38]&amp;&quot;/&quot;&amp;[.I39];&quot; &quot;;&quot;&quot;) &amp;&quot;|&quot;));0;1))" office:value-type="float" office:value="0" calcext:value-type="float">
            <text:p>0</text:p>
          </table:table-cell>
          <table:table-cell table:style-name="ce58"/>
          <table:table-cell table:style-name="ce77" table:formula="of:=IF([.F39]=&quot;&quot;;&quot;&quot;;IF([$Deckblatt.$H$3]=[$Deckblatt.$J$2];IF([.A39]&gt;0;&quot;&quot;;&quot;&quot;);&quot; &quot;))" office:value-type="string" office:string-value=" " calcext:value-type="string">
            <text:p><text:s/></text:p>
          </table:table-cell>
          <table:table-cell/>
          <table:table-cell table:style-name="ce108"/>
          <table:table-cell table:style-name="ce32" table:formula="of:=IF(OR(ISBLANK([.E38]);ISBLANK([.E39]));0;IF(ISERROR(FIND(&quot;|&quot;&amp; SUBSTITUTE([.E38]&amp;&quot;/&quot;&amp;[.E39];&quot; &quot;;&quot;&quot;) &amp;&quot;|&quot;;&quot;|&quot; &amp; SUBSTITUTE([.J38]&amp;&quot;/&quot;&amp;[.J39];&quot; &quot;;&quot;&quot;) &amp;&quot;|&quot;));0;1))" office:value-type="float" office:value="0" calcext:value-type="float">
            <text:p>0</text:p>
          </table:table-cell>
          <table:table-cell table:style-name="ce77" table:formula="of:=IF([.F39]=&quot;&quot;;&quot;&quot;;IF([$Deckblatt.$H$3]=[$Deckblatt.$J$2];IF([.F39]&gt;0;&quot;&quot;;&quot;&quot;);&quot; &quot;))" office:value-type="string" office:string-value=" " calcext:value-type="string">
            <text:p><text:s/></text:p>
          </table:table-cell>
          <table:table-cell table:style-name="ce126"/>
          <table:table-cell table:number-columns-repeated="2" table:style-name="Unsichtbar" office:value-type="float" office:value="12" calcext:value-type="float">
            <text:p>12</text:p>
          </table:table-cell>
          <table:table-cell table:style-name="ce70" table:number-columns-repeated="5"/>
          <table:table-cell table:style-name="ce126" table:number-columns-repeated="242"/>
        </table:table-row>
        <table:table-row table:style-name="ro7">
          <table:table-cell/>
          <table:table-cell table:style-name="ce638" office:value-type="string" calcext:value-type="string">
            <text:p>schraffiert:</text:p>
          </table:table-cell>
          <table:table-cell table:style-name="ce76"/>
          <table:table-cell/>
          <table:table-cell table:style-name="ce667" office:value-type="string" calcext:value-type="string">
            <text:p>nicht</text:p>
            <text:p> schraffiert:</text:p>
          </table:table-cell>
          <table:table-cell table:style-name="ce32"/>
          <table:table-cell table:style-name="ce77" table:formula="of:=IF([.F40]=&quot;&quot;;&quot;&quot;;IF([$Deckblatt.$H$3]=[$Deckblatt.$J$2];IF([.F40]&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59"/>
          <table:table-cell table:style-name="Default"/>
          <table:table-cell>
            <draw:g table:end-cell-address="Tabelle1.D43" table:end-x="2.63cm" table:end-y="0.384cm" draw:z-index="15" draw:style-name="gr3">
              <draw:polygon draw:style-name="gr7" draw:text-style-name="P3" svg:width="2.039cm" svg:height="0.4cm" draw:transform="rotate (-3.14159265358979) translate (2.63cm 0.00776133651551208cm)" svg:viewBox="0 0 2040 401" draw:points="2040,0 0,0 0,401 2040,401">
                <text:p/>
              </draw:polygon>
              <draw:polygon draw:style-name="gr7" draw:text-style-name="P3" svg:width="2.039cm" svg:height="0.4cm" draw:transform="rotate (-3.14159265358979) translate (2.63cm 0.00776133651551208cm)" svg:viewBox="0 0 2040 401" draw:points="1020,401 2040,401 2040,0 0,0 0,401">
                <text:p/>
              </draw:polygon>
              <draw:polygon draw:style-name="gr7" draw:text-style-name="P3" svg:width="2.039cm" svg:height="0.4cm" draw:transform="rotate (-3.14159265358979) translate (2.63cm 0.406329355608585cm)" svg:viewBox="0 0 2040 401" draw:points="2040,0 0,0 0,401 2040,401">
                <text:p/>
              </draw:polygon>
              <draw:polygon draw:style-name="gr9" draw:text-style-name="P6" svg:width="2.039cm" svg:height="0.4cm" draw:transform="rotate (-3.14159265358979) translate (2.63cm 0.406329355608585cm)" svg:viewBox="0 0 2040 401" draw:points="1020,401 2040,401 2040,0 0,0 0,401">
                <text:p/>
              </draw:polygon>
              <draw:polygon draw:style-name="gr7" draw:text-style-name="P3" svg:width="2.039cm" svg:height="0.4cm" draw:transform="rotate (-3.14159265358979) translate (2.63cm 0.807284009546565cm)" svg:viewBox="0 0 2040 401" draw:points="2040,0 0,0 0,401 2040,401">
                <text:p/>
              </draw:polygon>
              <draw:polygon draw:style-name="gr7" draw:text-style-name="P3" svg:width="2.039cm" svg:height="0.4cm" draw:transform="rotate (-3.14159265358979) translate (2.63cm 1.20704534606208cm)" svg:viewBox="0 0 2040 401" draw:points="2040,0 0,0 0,401 2040,401">
                <text:p/>
              </draw:polygon>
              <draw:polygon draw:style-name="gr9" draw:text-style-name="P6" svg:width="2.039cm" svg:height="0.4cm" draw:transform="rotate (-3.14159265358979) translate (2.63cm 1.20704534606208cm)" svg:viewBox="0 0 2040 401" draw:points="1020,401 2040,401 2040,0 0,0 0,401">
                <text:p/>
              </draw:polygon>
              <draw:polygon draw:style-name="gr7" draw:text-style-name="P3" svg:width="2.039cm" svg:height="0.4cm" draw:transform="rotate (-3.14159265358979) translate (2.63cm 1.608cm)" svg:viewBox="0 0 2040 401" draw:points="2040,0 0,0 0,401 2040,401">
                <text:p/>
              </draw:polygon>
              <draw:polygon draw:style-name="gr7" draw:text-style-name="P3" svg:width="2.039cm" svg:height="0.4cm" draw:transform="rotate (-3.14159265358979) translate (2.63cm 1.608cm)" svg:viewBox="0 0 2040 401" draw:points="1020,401 2040,401 2040,0 0,0 0,401">
                <text:p/>
              </draw:polygon>
            </draw:g>
          </table:table-cell>
          <table:table-cell table:style-name="ce109"/>
          <table:table-cell table:style-name="ce32"/>
          <table:table-cell/>
          <table:table-cell table:style-name="ce126"/>
          <table:table-cell table:style-name="Unsichtbar" office:value-type="float" office:value="2" calcext:value-type="float">
            <text:p>2</text:p>
          </table:table-cell>
          <table:table-cell table:style-name="ce70" office:value-type="float" office:value="3" calcext:value-type="float">
            <text:p>3</text:p>
          </table:table-cell>
          <table:table-cell table:style-name="ce70" table:number-columns-repeated="5"/>
          <table:table-cell table:style-name="ce126" table:number-columns-repeated="242"/>
        </table:table-row>
        <table:table-row table:style-name="ro1">
          <table:table-cell table:style-name="ce32" table:formula="of:=IF(OR(ISBLANK([.B41]);ISBLANK([.B42]));0;IF(ISERROR(FIND(&quot;|&quot;&amp; SUBSTITUTE([.B41]&amp;&quot;/&quot;&amp;[.B42];&quot; &quot;;&quot;&quot;) &amp;&quot;|&quot;;&quot;|&quot; &amp; SUBSTITUTE([.I41]&amp;&quot;/&quot;&amp;[.I42];&quot; &quot;;&quot;&quot;) &amp;&quot;|&quot;));0;1))" office:value-type="float" office:value="0" calcext:value-type="float">
            <text:p>0</text:p>
          </table:table-cell>
          <table:table-cell table:style-name="ce60"/>
          <table:table-cell table:style-name="ce77" table:formula="of:=IF([.F42]=&quot;&quot;;&quot;&quot;;IF([$Deckblatt.$H$3]=[$Deckblatt.$J$2];IF([.A42]&gt;0;&quot;&quot;;&quot;&quot;);&quot; &quot;))" office:value-type="string" office:string-value=" " calcext:value-type="string">
            <text:p><text:s/></text:p>
          </table:table-cell>
          <table:table-cell/>
          <table:table-cell table:style-name="ce110"/>
          <table:table-cell table:style-name="ce32" table:formula="of:=IF(OR(ISBLANK([.E41]);ISBLANK([.E42]));0;IF(ISERROR(FIND(&quot;|&quot;&amp; SUBSTITUTE([.E41]&amp;&quot;/&quot;&amp;[.E42];&quot; &quot;;&quot;&quot;) &amp;&quot;|&quot;;&quot;|&quot; &amp; SUBSTITUTE([.J41]&amp;&quot;/&quot;&amp;[.J42];&quot; &quot;;&quot;&quot;) &amp;&quot;|&quot;));0;1))" office:value-type="float" office:value="0" calcext:value-type="float">
            <text:p>0</text:p>
          </table:table-cell>
          <table:table-cell table:style-name="ce77" table:formula="of:=IF([.F42]=&quot;&quot;;&quot;&quot;;IF([$Deckblatt.$H$3]=[$Deckblatt.$J$2];IF([.F42]&gt;0;&quot;&quot;;&quot;&quot;);&quot; &quot;))" office:value-type="string" office:string-value=" " calcext:value-type="string">
            <text:p><text:s/></text:p>
          </table:table-cell>
          <table:table-cell table:style-name="ce126"/>
          <table:table-cell table:number-columns-repeated="2" table:style-name="Unsichtbar" office:value-type="float" office:value="5" calcext:value-type="float">
            <text:p>5</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46" table:end-x="2.864cm" table:end-y="0.362cm" draw:z-index="16" draw:style-name="gr3">
              <draw:rect draw:style-name="gr13" draw:text-style-name="P10" svg:width="0.643cm" svg:height="0.643cm" svg:x="0.293cm" svg:y="1.658cm">
                <text:p/>
              </draw:rect>
              <draw:rect draw:style-name="gr14" draw:text-style-name="P11" svg:width="0.643cm" svg:height="0.643cm" svg:x="0.936cm" svg:y="1.658cm">
                <text:p/>
              </draw:rect>
              <draw:rect draw:style-name="gr14" draw:text-style-name="P11" svg:width="0.643cm" svg:height="0.643cm" svg:x="1.579cm" svg:y="1.658cm">
                <text:p/>
              </draw:rect>
              <draw:rect draw:style-name="gr14" draw:text-style-name="P11" svg:width="0.642cm" svg:height="0.643cm" svg:x="2.222cm" svg:y="1.658cm">
                <text:p/>
              </draw:rect>
              <draw:rect draw:style-name="gr14" draw:text-style-name="P11" svg:width="0.643cm" svg:height="0.642cm" svg:x="0.293cm" svg:y="2.301cm">
                <text:p/>
              </draw:rect>
              <draw:rect draw:style-name="gr14" draw:text-style-name="P11" svg:width="0.643cm" svg:height="0.642cm" svg:x="0.936cm" svg:y="2.301cm">
                <text:p/>
              </draw:rect>
              <draw:rect draw:style-name="gr14" draw:text-style-name="P11" svg:width="0.643cm" svg:height="0.642cm" svg:x="1.579cm" svg:y="2.301cm">
                <text:p/>
              </draw:rect>
              <draw:rect draw:style-name="gr14" draw:text-style-name="P11" svg:width="0.642cm" svg:height="0.642cm" svg:x="2.222cm" svg:y="2.301cm">
                <text:p/>
              </draw:rect>
              <draw:rect draw:style-name="gr14" draw:text-style-name="P11" svg:width="0.643cm" svg:height="0.643cm" svg:x="0.293cm" svg:y="2.943cm">
                <text:p/>
              </draw:rect>
              <draw:rect draw:style-name="gr14" draw:text-style-name="P11" svg:width="0.643cm" svg:height="0.643cm" svg:x="0.936cm" svg:y="2.943cm">
                <text:p/>
              </draw:rect>
              <draw:rect draw:style-name="gr14" draw:text-style-name="P11" svg:width="0.643cm" svg:height="0.643cm" svg:x="1.579cm" svg:y="2.943cm">
                <text:p/>
              </draw:rect>
              <draw:rect draw:style-name="gr14" draw:text-style-name="P11" svg:width="0.642cm" svg:height="0.643cm" svg:x="2.222cm" svg:y="2.943cm">
                <text:p/>
              </draw:rect>
            </draw:g>
          </table:table-cell>
          <table:table-cell table:style-name="ce667" office:value-type="string" calcext:value-type="string">
            <text:p>nicht schraffiert:</text:p>
          </table:table-cell>
          <table:table-cell table:style-name="ce32"/>
          <table:table-cell table:style-name="ce77" table:formula="of:=IF([.F43]=&quot;&quot;;&quot;&quot;;IF([$Deckblatt.$H$3]=[$Deckblatt.$J$2];IF([.F43]&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1"/>
          <table:table-cell table:style-name="Default"/>
          <table:table-cell/>
          <table:table-cell table:style-name="ce111"/>
          <table:table-cell table:style-name="ce32"/>
          <table:table-cell/>
          <table:table-cell table:style-name="ce126"/>
          <table:table-cell table:style-name="Unsichtbar" office:value-type="float" office:value="1" calcext:value-type="float">
            <text:p>1</text:p>
          </table:table-cell>
          <table:table-cell table:style-name="ce70" office:value-type="float" office:value="11" calcext:value-type="float">
            <text:p>11</text:p>
          </table:table-cell>
          <table:table-cell table:style-name="ce70" table:number-columns-repeated="5"/>
          <table:table-cell table:style-name="ce126" table:number-columns-repeated="242"/>
        </table:table-row>
        <table:table-row table:style-name="ro1">
          <table:table-cell table:style-name="ce32" table:formula="of:=IF(OR(ISBLANK([.B44]);ISBLANK([.B45]));0;IF(ISERROR(FIND(&quot;|&quot;&amp; SUBSTITUTE([.B44]&amp;&quot;/&quot;&amp;[.B45];&quot; &quot;;&quot;&quot;) &amp;&quot;|&quot;;&quot;|&quot; &amp; SUBSTITUTE([.I44]&amp;&quot;/&quot;&amp;[.I45];&quot; &quot;;&quot;&quot;) &amp;&quot;|&quot;));0;1))" office:value-type="float" office:value="0" calcext:value-type="float">
            <text:p>0</text:p>
          </table:table-cell>
          <table:table-cell table:style-name="ce62"/>
          <table:table-cell table:style-name="ce77" table:formula="of:=IF([.F45]=&quot;&quot;;&quot;&quot;;IF([$Deckblatt.$H$3]=[$Deckblatt.$J$2];IF([.A45]&gt;0;&quot;&quot;;&quot;&quot;);&quot; &quot;))" office:value-type="string" office:string-value=" " calcext:value-type="string">
            <text:p><text:s/></text:p>
          </table:table-cell>
          <table:table-cell/>
          <table:table-cell table:style-name="ce112"/>
          <table:table-cell table:style-name="ce32" table:formula="of:=IF(OR(ISBLANK([.E44]);ISBLANK([.E45]));0;IF(ISERROR(FIND(&quot;|&quot;&amp; SUBSTITUTE([.E44]&amp;&quot;/&quot;&amp;[.E45];&quot; &quot;;&quot;&quot;) &amp;&quot;|&quot;;&quot;|&quot; &amp; SUBSTITUTE([.J44]&amp;&quot;/&quot;&amp;[.J45];&quot; &quot;;&quot;&quot;) &amp;&quot;|&quot;));0;1))" office:value-type="float" office:value="0" calcext:value-type="float">
            <text:p>0</text:p>
          </table:table-cell>
          <table:table-cell table:style-name="ce77" table:formula="of:=IF([.F45]=&quot;&quot;;&quot;&quot;;IF([$Deckblatt.$H$3]=[$Deckblatt.$J$2];IF([.F45]&gt;0;&quot;&quot;;&quot;&quot;);&quot; &quot;))" office:value-type="string" office:string-value=" " calcext:value-type="string">
            <text:p><text:s/></text:p>
          </table:table-cell>
          <table:table-cell table:style-name="ce126"/>
          <table:table-cell table:number-columns-repeated="2" table:style-name="Unsichtbar" office:value-type="float" office:value="12" calcext:value-type="float">
            <text:p>12</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draw:g table:end-cell-address="Tabelle1.D49" table:end-x="2.79cm" table:end-y="0.355cm" draw:z-index="17" draw:style-name="gr3">
              <draw:rect draw:style-name="gr13" draw:text-style-name="P10" svg:width="0.643cm" svg:height="0.643cm" svg:x="0.219cm" svg:y="1.651cm">
                <text:p/>
              </draw:rect>
              <draw:rect draw:style-name="gr13" draw:text-style-name="P10" svg:width="0.643cm" svg:height="0.643cm" svg:x="0.862cm" svg:y="1.651cm">
                <text:p/>
              </draw:rect>
              <draw:rect draw:style-name="gr13" draw:text-style-name="P10" svg:width="0.642cm" svg:height="0.643cm" svg:x="1.505cm" svg:y="1.651cm">
                <text:p/>
              </draw:rect>
              <draw:rect draw:style-name="gr14" draw:text-style-name="P11" svg:width="0.643cm" svg:height="0.643cm" svg:x="2.147cm" svg:y="1.651cm">
                <text:p/>
              </draw:rect>
              <draw:rect draw:style-name="gr14" draw:text-style-name="P11" svg:width="0.643cm" svg:height="0.643cm" svg:x="0.219cm" svg:y="2.294cm">
                <text:p/>
              </draw:rect>
              <draw:rect draw:style-name="gr14" draw:text-style-name="P11" svg:width="0.643cm" svg:height="0.643cm" svg:x="0.862cm" svg:y="2.294cm">
                <text:p/>
              </draw:rect>
              <draw:rect draw:style-name="gr14" draw:text-style-name="P11" svg:width="0.642cm" svg:height="0.643cm" svg:x="1.505cm" svg:y="2.294cm">
                <text:p/>
              </draw:rect>
              <draw:rect draw:style-name="gr13" draw:text-style-name="P10" svg:width="0.643cm" svg:height="0.643cm" svg:x="2.147cm" svg:y="2.294cm">
                <text:p/>
              </draw:rect>
              <draw:rect draw:style-name="gr14" draw:text-style-name="P11" svg:width="0.643cm" svg:height="0.643cm" svg:x="0.219cm" svg:y="2.937cm">
                <text:p/>
              </draw:rect>
              <draw:rect draw:style-name="gr14" draw:text-style-name="P11" svg:width="0.643cm" svg:height="0.643cm" svg:x="0.862cm" svg:y="2.937cm">
                <text:p/>
              </draw:rect>
              <draw:rect draw:style-name="gr13" draw:text-style-name="P10" svg:width="0.642cm" svg:height="0.643cm" svg:x="1.505cm" svg:y="2.937cm">
                <text:p/>
              </draw:rect>
              <draw:rect draw:style-name="gr14" draw:text-style-name="P11" svg:width="0.643cm" svg:height="0.643cm" svg:x="2.147cm" svg:y="2.937cm">
                <text:p/>
              </draw:rect>
            </draw:g>
          </table:table-cell>
          <table:table-cell table:style-name="ce667" office:value-type="string" calcext:value-type="string">
            <text:p>nicht schraffiert:</text:p>
          </table:table-cell>
          <table:table-cell table:style-name="ce32"/>
          <table:table-cell table:style-name="ce77" table:formula="of:=IF([.F46]=&quot;&quot;;&quot;&quot;;IF([$Deckblatt.$H$3]=[$Deckblatt.$J$2];IF([.F46]&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3"/>
          <table:table-cell table:style-name="Default"/>
          <table:table-cell/>
          <table:table-cell table:style-name="ce113"/>
          <table:table-cell table:style-name="ce32"/>
          <table:table-cell/>
          <table:table-cell table:style-name="ce126"/>
          <table:table-cell table:style-name="Unsichtbar" office:value-type="float" office:value="5" calcext:value-type="float">
            <text:p>5</text:p>
          </table:table-cell>
          <table:table-cell table:style-name="ce70" office:value-type="float" office:value="7" calcext:value-type="float">
            <text:p>7</text:p>
          </table:table-cell>
          <table:table-cell table:style-name="ce70" table:number-columns-repeated="5"/>
          <table:table-cell table:style-name="ce126" table:number-columns-repeated="242"/>
        </table:table-row>
        <table:table-row table:style-name="ro1">
          <table:table-cell table:style-name="ce32" table:formula="of:=IF(OR(ISBLANK([.B47]);ISBLANK([.B48]));0;IF(ISERROR(FIND(&quot;|&quot;&amp; SUBSTITUTE([.B47]&amp;&quot;/&quot;&amp;[.B48];&quot; &quot;;&quot;&quot;) &amp;&quot;|&quot;;&quot;|&quot; &amp; SUBSTITUTE([.I47]&amp;&quot;/&quot;&amp;[.I48];&quot; &quot;;&quot;&quot;) &amp;&quot;|&quot;));0;1))" office:value-type="float" office:value="0" calcext:value-type="float">
            <text:p>0</text:p>
          </table:table-cell>
          <table:table-cell table:style-name="ce64"/>
          <table:table-cell table:style-name="ce77" table:formula="of:=IF([.F48]=&quot;&quot;;&quot;&quot;;IF([$Deckblatt.$H$3]=[$Deckblatt.$J$2];IF([.A48]&gt;0;&quot;&quot;;&quot;&quot;);&quot; &quot;))" office:value-type="string" office:string-value=" " calcext:value-type="string">
            <text:p><text:s/></text:p>
          </table:table-cell>
          <table:table-cell/>
          <table:table-cell table:style-name="ce114"/>
          <table:table-cell table:style-name="ce32" table:formula="of:=IF(OR(ISBLANK([.E47]);ISBLANK([.E48]));0;IF(ISERROR(FIND(&quot;|&quot;&amp; SUBSTITUTE([.E47]&amp;&quot;/&quot;&amp;[.E48];&quot; &quot;;&quot;&quot;) &amp;&quot;|&quot;;&quot;|&quot; &amp; SUBSTITUTE([.J47]&amp;&quot;/&quot;&amp;[.J48];&quot; &quot;;&quot;&quot;) &amp;&quot;|&quot;));0;1))" office:value-type="float" office:value="0" calcext:value-type="float">
            <text:p>0</text:p>
          </table:table-cell>
          <table:table-cell table:style-name="ce77" table:formula="of:=IF([.F48]=&quot;&quot;;&quot;&quot;;IF([$Deckblatt.$H$3]=[$Deckblatt.$J$2];IF([.F48]&gt;0;&quot;&quot;;&quot;&quot;);&quot; &quot;))" office:value-type="string" office:string-value=" " calcext:value-type="string">
            <text:p><text:s/></text:p>
          </table:table-cell>
          <table:table-cell table:style-name="ce126"/>
          <table:table-cell table:number-columns-repeated="2" table:style-name="Unsichtbar" office:value-type="float" office:value="12" calcext:value-type="float">
            <text:p>12</text:p>
          </table:table-cell>
          <table:table-cell table:style-name="ce70" table:number-columns-repeated="5"/>
          <table:table-cell table:style-name="ce126" table:number-columns-repeated="242"/>
        </table:table-row>
        <table:table-row table:style-name="ro7">
          <table:table-cell/>
          <table:table-cell table:style-name="ce209" office:value-type="string" calcext:value-type="string">
            <text:p>schraffiert:</text:p>
          </table:table-cell>
          <table:table-cell table:style-name="ce76"/>
          <table:table-cell/>
          <table:table-cell table:style-name="ce667" office:value-type="string" calcext:value-type="string">
            <text:p>nicht schraffiert:</text:p>
          </table:table-cell>
          <table:table-cell table:style-name="ce32"/>
          <table:table-cell table:style-name="ce77" table:formula="of:=IF([.F49]=&quot;&quot;;&quot;&quot;;IF([$Deckblatt.$H$3]=[$Deckblatt.$J$2];IF([.F49]&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
          <table:table-cell table:style-name="Default"/>
          <table:table-cell>
            <draw:g table:end-cell-address="Tabelle1.D52" table:end-x="2.828cm" table:end-y="0.485cm" draw:z-index="18" draw:style-name="gr3">
              <draw:rect draw:style-name="gr13" draw:text-style-name="P10" svg:width="0.482cm" svg:height="0.65cm" draw:transform="rotate (-3.14159265358979) translate (1.382cm 1.709cm)">
                <text:p/>
              </draw:rect>
              <draw:rect draw:style-name="gr13" draw:text-style-name="P10" svg:width="0.483cm" svg:height="0.65cm" draw:transform="rotate (-3.14159265358979) translate (1.865cm 1.709cm)">
                <text:p/>
              </draw:rect>
              <draw:rect draw:style-name="gr13" draw:text-style-name="P10" svg:width="0.482cm" svg:height="0.65cm" draw:transform="rotate (-3.14159265358979) translate (2.347cm 1.709cm)">
                <text:p/>
              </draw:rect>
              <draw:rect draw:style-name="gr13" draw:text-style-name="P10" svg:width="0.481cm" svg:height="0.65cm" draw:transform="rotate (-3.14159265358979) translate (2.828cm 1.709cm)">
                <text:p/>
              </draw:rect>
              <draw:rect draw:style-name="gr14" draw:text-style-name="P11" svg:width="0.482cm" svg:height="0.677cm" draw:transform="rotate (-3.14159265358979) translate (1.382cm 1.059cm)">
                <text:p/>
              </draw:rect>
              <draw:rect draw:style-name="gr14" draw:text-style-name="P11" svg:width="0.483cm" svg:height="0.677cm" draw:transform="rotate (-3.14159265358979) translate (1.865cm 1.059cm)">
                <text:p/>
              </draw:rect>
              <draw:rect draw:style-name="gr14" draw:text-style-name="P11" svg:width="0.482cm" svg:height="0.677cm" draw:transform="rotate (-3.14159265358979) translate (2.347cm 1.059cm)">
                <text:p/>
              </draw:rect>
              <draw:rect draw:style-name="gr14" draw:text-style-name="P11" svg:width="0.481cm" svg:height="0.677cm" draw:transform="rotate (-3.14159265358979) translate (2.828cm 1.059cm)">
                <text:p/>
              </draw:rect>
              <draw:rect draw:style-name="gr14" draw:text-style-name="P11" svg:width="0.482cm" svg:height="0.65cm" draw:transform="rotate (-3.14159265358979) translate (1.382cm 0.382cm)">
                <text:p/>
              </draw:rect>
              <draw:rect draw:style-name="gr13" draw:text-style-name="P10" svg:width="0.483cm" svg:height="0.65cm" draw:transform="rotate (-3.14159265358979) translate (1.865cm 0.382cm)">
                <text:p/>
              </draw:rect>
              <draw:rect draw:style-name="gr13" draw:text-style-name="P10" svg:width="0.482cm" svg:height="0.65cm" draw:transform="rotate (-3.14159265358979) translate (2.347cm 0.382cm)">
                <text:p/>
              </draw:rect>
              <draw:rect draw:style-name="gr13" draw:text-style-name="P10" svg:width="0.481cm" svg:height="0.65cm" draw:transform="rotate (-3.14159265358979) translate (2.828cm 0.382cm)">
                <text:p/>
              </draw:rect>
            </draw:g>
          </table:table-cell>
          <table:table-cell table:style-name="ce115"/>
          <table:table-cell table:style-name="ce32"/>
          <table:table-cell/>
          <table:table-cell table:style-name="ce126"/>
          <table:table-cell table:style-name="Unsichtbar" office:value-type="float" office:value="7" calcext:value-type="float">
            <text:p>7</text:p>
          </table:table-cell>
          <table:table-cell table:style-name="ce70" office:value-type="float" office:value="5" calcext:value-type="float">
            <text:p>5</text:p>
          </table:table-cell>
          <table:table-cell table:style-name="ce70" table:number-columns-repeated="5"/>
          <table:table-cell table:style-name="ce126" table:number-columns-repeated="242"/>
        </table:table-row>
        <table:table-row table:style-name="ro1">
          <table:table-cell table:style-name="ce32" table:formula="of:=IF(OR(ISBLANK([.B50]);ISBLANK([.B51]));0;IF(ISERROR(FIND(&quot;|&quot;&amp; SUBSTITUTE([.B50]&amp;&quot;/&quot;&amp;[.B51];&quot; &quot;;&quot;&quot;) &amp;&quot;|&quot;;&quot;|&quot; &amp; SUBSTITUTE([.I50]&amp;&quot;/&quot;&amp;[.I51];&quot; &quot;;&quot;&quot;) &amp;&quot;|&quot;));0;1))" office:value-type="float" office:value="0" calcext:value-type="float">
            <text:p>0</text:p>
          </table:table-cell>
          <table:table-cell table:style-name="ce66"/>
          <table:table-cell table:style-name="ce77" table:formula="of:=IF([.F51]=&quot;&quot;;&quot;&quot;;IF([$Deckblatt.$H$3]=[$Deckblatt.$J$2];IF([.A51]&gt;0;&quot;&quot;;&quot;&quot;);&quot; &quot;))" office:value-type="string" office:string-value=" " calcext:value-type="string">
            <text:p><text:s/></text:p>
          </table:table-cell>
          <table:table-cell/>
          <table:table-cell table:style-name="ce116"/>
          <table:table-cell table:style-name="ce32" table:formula="of:=IF(OR(ISBLANK([.E50]);ISBLANK([.E51]));0;IF(ISERROR(FIND(&quot;|&quot;&amp; SUBSTITUTE([.E50]&amp;&quot;/&quot;&amp;[.E51];&quot; &quot;;&quot;&quot;) &amp;&quot;|&quot;;&quot;|&quot; &amp; SUBSTITUTE([.J50]&amp;&quot;/&quot;&amp;[.J51];&quot; &quot;;&quot;&quot;) &amp;&quot;|&quot;));0;1))" office:value-type="float" office:value="0" calcext:value-type="float">
            <text:p>0</text:p>
          </table:table-cell>
          <table:table-cell table:style-name="ce77" table:formula="of:=IF([.F51]=&quot;&quot;;&quot;&quot;;IF([$Deckblatt.$H$3]=[$Deckblatt.$J$2];IF([.F51]&gt;0;&quot;&quot;;&quot;&quot;);&quot; &quot;))" office:value-type="string" office:string-value=" " calcext:value-type="string">
            <text:p><text:s/></text:p>
          </table:table-cell>
          <table:table-cell table:style-name="ce126"/>
          <table:table-cell table:number-columns-repeated="2" table:style-name="Unsichtbar" office:value-type="float" office:value="12" calcext:value-type="float">
            <text:p>12</text:p>
          </table:table-cell>
          <table:table-cell table:style-name="ce70" table:number-columns-repeated="5"/>
          <table:table-cell table:style-name="ce126" table:number-columns-repeated="242"/>
        </table:table-row>
        <table:table-row table:style-name="ro7">
          <table:table-cell/>
          <table:table-cell table:style-name="ce638" office:value-type="string" calcext:value-type="string">
            <text:p>schraffiert:</text:p>
          </table:table-cell>
          <table:table-cell table:style-name="ce76"/>
          <table:table-cell/>
          <table:table-cell table:style-name="ce667" office:value-type="string" calcext:value-type="string">
            <text:p>nicht</text:p>
            <text:p> schraffiert:</text:p>
          </table:table-cell>
          <table:table-cell table:style-name="ce32"/>
          <table:table-cell table:style-name="ce77" table:formula="of:=IF([.F52]=&quot;&quot;;&quot;&quot;;IF([$Deckblatt.$H$3]=[$Deckblatt.$J$2];IF([.F52]&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7"/>
          <table:table-cell table:style-name="Default"/>
          <table:table-cell>
            <draw:g table:end-cell-address="Tabelle1.D55" table:end-x="2.86cm" table:end-y="0.343cm" draw:z-index="19" draw:style-name="gr3">
              <draw:rect draw:style-name="gr15" draw:text-style-name="P10" svg:width="0.482cm" svg:height="0.65cm" draw:transform="rotate (-3.14159265358979) translate (1.414cm 1.567cm)">
                <text:p/>
              </draw:rect>
              <draw:rect draw:style-name="gr15" draw:text-style-name="P10" svg:width="0.483cm" svg:height="0.65cm" draw:transform="rotate (-3.14159265358979) translate (1.897cm 1.567cm)">
                <text:p/>
              </draw:rect>
              <draw:rect draw:style-name="gr15" draw:text-style-name="P10" svg:width="0.481cm" svg:height="0.65cm" draw:transform="rotate (-3.14159265358979) translate (2.378cm 1.567cm)">
                <text:p/>
              </draw:rect>
              <draw:rect draw:style-name="gr15" draw:text-style-name="P10" svg:width="0.482cm" svg:height="0.65cm" draw:transform="rotate (-3.14159265358979) translate (2.86cm 1.567cm)">
                <text:p/>
              </draw:rect>
              <draw:rect draw:style-name="gr15" draw:text-style-name="P10" svg:width="0.482cm" svg:height="0.677cm" draw:transform="rotate (-3.14159265358979) translate (1.414cm 0.917cm)">
                <text:p/>
              </draw:rect>
              <draw:rect draw:style-name="gr15" draw:text-style-name="P10" svg:width="0.483cm" svg:height="0.677cm" draw:transform="rotate (-3.14159265358979) translate (1.897cm 0.917cm)">
                <text:p/>
              </draw:rect>
              <draw:rect draw:style-name="gr15" draw:text-style-name="P10" svg:width="0.481cm" svg:height="0.677cm" draw:transform="rotate (-3.14159265358979) translate (2.378cm 0.917cm)">
                <text:p/>
              </draw:rect>
              <draw:rect draw:style-name="gr15" draw:text-style-name="P10" svg:width="0.482cm" svg:height="0.677cm" draw:transform="rotate (-3.14159265358979) translate (2.86cm 0.917cm)">
                <text:p/>
              </draw:rect>
              <draw:rect draw:style-name="gr15" draw:text-style-name="P10" svg:width="0.482cm" svg:height="0.65cm" draw:transform="rotate (-3.14159265358979) translate (1.414cm 0.24cm)">
                <text:p/>
              </draw:rect>
              <draw:rect draw:style-name="gr15" draw:text-style-name="P10" svg:width="0.483cm" svg:height="0.65cm" draw:transform="rotate (-3.14159265358979) translate (1.897cm 0.24cm)">
                <text:p/>
              </draw:rect>
              <draw:rect draw:style-name="gr15" draw:text-style-name="P10" svg:width="0.481cm" svg:height="0.65cm" draw:transform="rotate (-3.14159265358979) translate (2.378cm 0.24cm)">
                <text:p/>
              </draw:rect>
              <draw:rect draw:style-name="gr16" draw:text-style-name="P12" svg:width="0.482cm" svg:height="0.65cm" draw:transform="rotate (-3.14159265358979) translate (2.86cm 0.24cm)">
                <text:p/>
              </draw:rect>
            </draw:g>
          </table:table-cell>
          <table:table-cell table:style-name="ce117"/>
          <table:table-cell table:style-name="ce32"/>
          <table:table-cell/>
          <table:table-cell table:style-name="ce126"/>
          <table:table-cell table:style-name="Unsichtbar" office:value-type="float" office:value="11" calcext:value-type="float">
            <text:p>11</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style-name="ce32" table:formula="of:=IF(OR(ISBLANK([.B53]);ISBLANK([.B54]));0;IF(ISERROR(FIND(&quot;|&quot;&amp; SUBSTITUTE([.B53]&amp;&quot;/&quot;&amp;[.B54];&quot; &quot;;&quot;&quot;) &amp;&quot;|&quot;;&quot;|&quot; &amp; SUBSTITUTE([.I53]&amp;&quot;/&quot;&amp;[.I54];&quot; &quot;;&quot;&quot;) &amp;&quot;|&quot;));0;1))" office:value-type="float" office:value="0" calcext:value-type="float">
            <text:p>0</text:p>
          </table:table-cell>
          <table:table-cell table:style-name="ce68"/>
          <table:table-cell table:style-name="ce77" table:formula="of:=IF([.F54]=&quot;&quot;;&quot;&quot;;IF([$Deckblatt.$H$3]=[$Deckblatt.$J$2];IF([.A54]&gt;0;&quot;&quot;;&quot;&quot;);&quot; &quot;))" office:value-type="string" office:string-value=" " calcext:value-type="string">
            <text:p><text:s/></text:p>
          </table:table-cell>
          <table:table-cell/>
          <table:table-cell table:style-name="ce118"/>
          <table:table-cell table:style-name="ce32" table:formula="of:=IF(OR(ISBLANK([.E53]);ISBLANK([.E54]));0;IF(ISERROR(FIND(&quot;|&quot;&amp; SUBSTITUTE([.E53]&amp;&quot;/&quot;&amp;[.E54];&quot; &quot;;&quot;&quot;) &amp;&quot;|&quot;;&quot;|&quot; &amp; SUBSTITUTE([.J53]&amp;&quot;/&quot;&amp;[.J54];&quot; &quot;;&quot;&quot;) &amp;&quot;|&quot;));0;1))" office:value-type="float" office:value="0" calcext:value-type="float">
            <text:p>0</text:p>
          </table:table-cell>
          <table:table-cell table:style-name="ce77" table:formula="of:=IF([.F54]=&quot;&quot;;&quot;&quot;;IF([$Deckblatt.$H$3]=[$Deckblatt.$J$2];IF([.F54]&gt;0;&quot;&quot;;&quot;&quot;);&quot; &quot;))" office:value-type="string" office:string-value=" " calcext:value-type="string">
            <text:p><text:s/></text:p>
          </table:table-cell>
          <table:table-cell table:style-name="ce126"/>
          <table:table-cell table:number-columns-repeated="2" table:style-name="Unsichtbar" office:value-type="float" office:value="12" calcext:value-type="float">
            <text:p>12</text:p>
          </table:table-cell>
          <table:table-cell table:style-name="ce70" table:number-columns-repeated="5"/>
          <table:table-cell table:style-name="ce126" table:number-columns-repeated="242"/>
        </table:table-row>
        <table:table-row table:style-name="ro7">
          <table:table-cell table:number-columns-repeated="2"/>
          <table:table-cell table:style-name="ce76"/>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number-columns-repeated="2"/>
          <table:table-cell table:style-name="ce76"/>
          <table:table-cell/>
          <table:table-cell table:style-name="Default"/>
          <table:table-cell/>
          <table:table-cell table:style-name="ce77"/>
          <table:table-cell table:style-name="ce126"/>
          <table:table-cell table:style-name="ce70" table:number-columns-repeated="7"/>
          <table:table-cell table:style-name="ce126" table:number-columns-repeated="242"/>
        </table:table-row>
        <table:table-row table:style-name="ro3">
          <table:table-cell table:number-columns-repeated="2"/>
          <table:table-cell table:style-name="ce76"/>
          <table:table-cell table:style-name="ce664" office:value-type="string" calcext:value-type="string">
            <text:p><text:a xlink:href="#Namen" xlink:type="simple"></text:a> <text:a xlink:href="#Namen" xlink:type="simple"></text:a> <text:a xlink:href="#Tabelle2" xlink:type="simple"></text:a></text:p>
          </table:table-cell>
          <table:table-cell table:style-name="ce32" table:number-columns-repeated="2"/>
          <table:table-cell table:style-name="ce77"/>
          <table:table-cell table:style-name="ce126"/>
          <table:table-cell table:style-name="ce70" table:number-columns-repeated="7"/>
          <table:table-cell table:style-name="ce126" table:number-columns-repeated="242"/>
        </table:table-row>
        <table:table-row table:style-name="ro8">
          <table:table-cell table:number-columns-repeated="2"/>
          <table:table-cell table:style-name="ce76"/>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number-rows-repeated="2">
          <table:table-cell/>
          <table:table-cell table:style-name="ce69"/>
          <table:table-cell table:number-columns-repeated="3"/>
          <table:table-cell table:style-name="ce32"/>
          <table:table-cell table:style-name="ce77"/>
          <table:table-cell table:style-name="ce126"/>
          <table:table-cell table:style-name="ce70" table:number-columns-repeated="3"/>
          <table:table-cell table:style-name="Unsichtbar"/>
          <table:table-cell table:style-name="ce70" table:number-columns-repeated="3"/>
          <table:table-cell table:style-name="ce126" table:number-columns-repeated="242"/>
        </table:table-row>
        <table:table-row table:style-name="ro1" table:number-rows-repeated="6">
          <table:table-cell/>
          <table:table-cell table:style-name="ce69"/>
          <table:table-cell table:number-columns-repeated="3"/>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number-rows-repeated="2">
          <table:table-cell/>
          <table:table-cell table:style-name="ce69"/>
          <table:table-cell table:style-name="ce78"/>
          <table:table-cell table:number-columns-repeated="2"/>
          <table:table-cell table:style-name="ce32"/>
          <table:table-cell table:style-name="ce77"/>
          <table:table-cell/>
          <table:table-cell table:style-name="ce70" table:number-columns-repeated="7"/>
          <table:table-cell table:style-name="ce126" table:number-columns-repeated="242"/>
        </table:table-row>
        <table:table-row table:style-name="ro1">
          <table:table-cell/>
          <table:table-cell table:style-name="ce70"/>
          <table:table-cell table:style-name="ce78"/>
          <table:table-cell table:style-name="ce70"/>
          <table:table-cell table:style-name="ce119"/>
          <table:table-cell table:style-name="ce70" table:number-columns-repeated="10"/>
          <table:table-cell table:style-name="ce126" table:number-columns-repeated="242"/>
        </table:table-row>
        <table:table-row table:style-name="ro1">
          <table:table-cell/>
          <table:table-cell table:style-name="ce33"/>
          <table:table-cell table:style-name="ce78"/>
          <table:table-cell table:number-columns-repeated="2"/>
          <table:table-cell table:style-name="ce32"/>
          <table:table-cell table:style-name="ce77"/>
          <table:table-cell table:style-name="ce131"/>
          <table:table-cell table:style-name="ce70"/>
          <table:table-cell table:style-name="ce135"/>
          <table:table-cell table:style-name="ce136"/>
          <table:table-cell table:style-name="ce70" table:number-columns-repeated="4"/>
          <table:table-cell table:style-name="ce126" table:number-columns-repeated="242"/>
        </table:table-row>
        <table:table-row table:style-name="ro1" table:number-rows-repeated="2">
          <table:table-cell/>
          <table:table-cell table:style-name="ce69"/>
          <table:table-cell table:style-name="ce78"/>
          <table:table-cell table:number-columns-repeated="2"/>
          <table:table-cell table:style-name="ce32"/>
          <table:table-cell table:style-name="ce77"/>
          <table:table-cell table:style-name="ce131"/>
          <table:table-cell table:style-name="ce70" table:number-columns-repeated="7"/>
          <table:table-cell table:style-name="ce126" table:number-columns-repeated="242"/>
        </table:table-row>
        <table:table-row table:style-name="ro1" table:number-rows-repeated="4">
          <table:table-cell/>
          <table:table-cell table:style-name="ce69"/>
          <table:table-cell table:style-name="ce78"/>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table-cell table:style-name="ce71"/>
          <table:table-cell table:style-name="ce78"/>
          <table:table-cell table:number-columns-repeated="2"/>
          <table:table-cell table:style-name="ce32"/>
          <table:table-cell table:style-name="ce77"/>
          <table:table-cell table:style-name="ce126"/>
          <table:table-cell table:style-name="ce70" table:number-columns-repeated="3"/>
          <table:table-cell table:style-name="Unsichtbar"/>
          <table:table-cell table:style-name="ce70" table:number-columns-repeated="3"/>
          <table:table-cell table:style-name="ce126" table:number-columns-repeated="242"/>
        </table:table-row>
        <table:table-row table:style-name="ro1" table:number-rows-repeated="6">
          <table:table-cell/>
          <table:table-cell table:style-name="ce69"/>
          <table:table-cell table:style-name="ce78"/>
          <table:table-cell table:number-columns-repeated="2"/>
          <table:table-cell table:style-name="ce32"/>
          <table:table-cell table:style-name="ce77"/>
          <table:table-cell table:style-name="ce126"/>
          <table:table-cell table:style-name="ce70" table:number-columns-repeated="3"/>
          <table:table-cell table:style-name="Unsichtbar"/>
          <table:table-cell table:style-name="ce70" table:number-columns-repeated="3"/>
          <table:table-cell table:style-name="ce126" table:number-columns-repeated="242"/>
        </table:table-row>
        <table:table-row table:style-name="ro1">
          <table:table-cell/>
          <table:table-cell table:style-name="ce71"/>
          <table:table-cell table:style-name="ce78"/>
          <table:table-cell table:number-columns-repeated="2"/>
          <table:table-cell table:style-name="ce32"/>
          <table:table-cell table:style-name="ce77"/>
          <table:table-cell table:style-name="ce126"/>
          <table:table-cell table:style-name="ce70" table:number-columns-repeated="3"/>
          <table:table-cell table:style-name="Unsichtbar"/>
          <table:table-cell table:style-name="ce70" table:number-columns-repeated="3"/>
          <table:table-cell table:style-name="ce126" table:number-columns-repeated="242"/>
        </table:table-row>
        <table:table-row table:style-name="ro1" table:number-rows-repeated="5">
          <table:table-cell/>
          <table:table-cell table:style-name="ce69"/>
          <table:table-cell table:style-name="ce78"/>
          <table:table-cell table:number-columns-repeated="2"/>
          <table:table-cell table:style-name="ce32"/>
          <table:table-cell table:style-name="ce77"/>
          <table:table-cell table:style-name="ce126"/>
          <table:table-cell table:style-name="ce70" table:number-columns-repeated="3"/>
          <table:table-cell table:style-name="Unsichtbar"/>
          <table:table-cell table:style-name="ce70" table:number-columns-repeated="3"/>
          <table:table-cell table:style-name="ce126" table:number-columns-repeated="242"/>
        </table:table-row>
        <table:table-row table:style-name="ro1">
          <table:table-cell/>
          <table:table-cell table:style-name="ce69"/>
          <table:table-cell table:style-name="ce78"/>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table-cell table:style-name="ce72"/>
          <table:table-cell table:style-name="ce78"/>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table-cell table:style-name="ce33"/>
          <table:table-cell table:style-name="ce78"/>
          <table:table-cell table:number-columns-repeated="2"/>
          <table:table-cell table:style-name="ce32"/>
          <table:table-cell table:style-name="ce77"/>
          <table:table-cell/>
          <table:table-cell table:style-name="ce133"/>
          <table:table-cell table:style-name="ce27"/>
          <table:table-cell table:style-name="ce70" table:number-columns-repeated="5"/>
          <table:table-cell table:style-name="ce126" table:number-columns-repeated="242"/>
        </table:table-row>
        <table:table-row table:style-name="ro1" table:number-rows-repeated="5">
          <table:table-cell/>
          <table:table-cell table:style-name="ce69"/>
          <table:table-cell table:style-name="ce78"/>
          <table:table-cell table:number-columns-repeated="2"/>
          <table:table-cell table:style-name="ce32"/>
          <table:table-cell table:style-name="ce77"/>
          <table:table-cell/>
          <table:table-cell table:style-name="ce70" table:number-columns-repeated="7"/>
          <table:table-cell table:style-name="ce126" table:number-columns-repeated="242"/>
        </table:table-row>
        <table:table-row table:style-name="ro1">
          <table:table-cell/>
          <table:table-cell table:style-name="ce69"/>
          <table:table-cell table:style-name="ce78"/>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table-cell table:style-name="ce33"/>
          <table:table-cell table:style-name="ce78"/>
          <table:table-cell table:number-columns-repeated="2"/>
          <table:table-cell table:style-name="ce32"/>
          <table:table-cell table:style-name="ce77"/>
          <table:table-cell table:style-name="ce131"/>
          <table:table-cell table:style-name="ce70"/>
          <table:table-cell table:style-name="ce27"/>
          <table:table-cell table:style-name="ce70" table:number-columns-repeated="5"/>
          <table:table-cell table:style-name="ce126" table:number-columns-repeated="242"/>
        </table:table-row>
        <table:table-row table:style-name="ro1" table:number-rows-repeated="2">
          <table:table-cell/>
          <table:table-cell table:style-name="ce69"/>
          <table:table-cell table:style-name="ce78"/>
          <table:table-cell table:number-columns-repeated="2"/>
          <table:table-cell table:style-name="ce32"/>
          <table:table-cell table:style-name="ce77"/>
          <table:table-cell table:style-name="ce131"/>
          <table:table-cell table:style-name="ce70" table:number-columns-repeated="7"/>
          <table:table-cell table:style-name="ce126" table:number-columns-repeated="242"/>
        </table:table-row>
        <table:table-row table:style-name="ro1" table:number-rows-repeated="4">
          <table:table-cell/>
          <table:table-cell table:style-name="ce69"/>
          <table:table-cell table:style-name="ce78"/>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table-cell table:style-name="ce33"/>
          <table:table-cell table:style-name="ce78"/>
          <table:table-cell table:number-columns-repeated="2"/>
          <table:table-cell table:style-name="ce32"/>
          <table:table-cell table:style-name="ce77"/>
          <table:table-cell/>
          <table:table-cell table:style-name="ce133"/>
          <table:table-cell table:style-name="ce27"/>
          <table:table-cell table:style-name="ce70" table:number-columns-repeated="5"/>
          <table:table-cell table:style-name="ce126" table:number-columns-repeated="242"/>
        </table:table-row>
        <table:table-row table:style-name="ro1" table:number-rows-repeated="5">
          <table:table-cell/>
          <table:table-cell table:style-name="ce73"/>
          <table:table-cell table:style-name="ce78"/>
          <table:table-cell table:number-columns-repeated="2"/>
          <table:table-cell table:style-name="ce32"/>
          <table:table-cell table:style-name="ce77"/>
          <table:table-cell/>
          <table:table-cell table:style-name="ce70" table:number-columns-repeated="7"/>
          <table:table-cell table:style-name="ce126" table:number-columns-repeated="242"/>
        </table:table-row>
        <table:table-row table:style-name="ro1">
          <table:table-cell/>
          <table:table-cell table:style-name="ce69"/>
          <table:table-cell table:style-name="ce78"/>
          <table:table-cell table:style-name="ce75"/>
          <table:table-cell/>
          <table:table-cell table:style-name="ce70"/>
          <table:table-cell table:style-name="ce126" table:number-columns-repeated="2"/>
          <table:table-cell table:style-name="ce70" table:number-columns-repeated="7"/>
          <table:table-cell table:style-name="ce126" table:number-columns-repeated="242"/>
        </table:table-row>
        <table:table-row table:style-name="ro1">
          <table:table-cell/>
          <table:table-cell table:style-name="ce33"/>
          <table:table-cell table:style-name="ce78"/>
          <table:table-cell table:number-columns-repeated="2"/>
          <table:table-cell table:style-name="ce32"/>
          <table:table-cell table:style-name="ce77"/>
          <table:table-cell table:style-name="ce131"/>
          <table:table-cell table:style-name="ce70"/>
          <table:table-cell table:style-name="ce27"/>
          <table:table-cell table:style-name="ce70" table:number-columns-repeated="5"/>
          <table:table-cell table:style-name="ce126" table:number-columns-repeated="242"/>
        </table:table-row>
        <table:table-row table:style-name="ro1" table:number-rows-repeated="2">
          <table:table-cell/>
          <table:table-cell table:style-name="ce73"/>
          <table:table-cell table:style-name="ce78"/>
          <table:table-cell table:number-columns-repeated="2"/>
          <table:table-cell table:style-name="ce32"/>
          <table:table-cell table:style-name="ce77"/>
          <table:table-cell table:style-name="ce131"/>
          <table:table-cell table:style-name="ce70" table:number-columns-repeated="7"/>
          <table:table-cell table:style-name="ce126" table:number-columns-repeated="242"/>
        </table:table-row>
        <table:table-row table:style-name="ro1" table:number-rows-repeated="4">
          <table:table-cell/>
          <table:table-cell table:style-name="ce73"/>
          <table:table-cell table:style-name="ce78"/>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table-cell table:style-name="ce69"/>
          <table:table-cell/>
          <table:table-cell table:style-name="ce75"/>
          <table:table-cell/>
          <table:table-cell table:style-name="ce70"/>
          <table:table-cell table:style-name="ce126" table:number-columns-repeated="2"/>
          <table:table-cell table:style-name="ce70" table:number-columns-repeated="7"/>
          <table:table-cell table:style-name="ce126" table:number-columns-repeated="242"/>
        </table:table-row>
        <table:table-row table:style-name="ro1">
          <table:table-cell/>
          <table:table-cell table:style-name="ce69"/>
          <table:table-cell table:style-name="ce80"/>
          <table:table-cell table:style-name="ce75"/>
          <table:table-cell/>
          <table:table-cell table:style-name="ce70"/>
          <table:table-cell table:style-name="ce126" table:number-columns-repeated="2"/>
          <table:table-cell table:style-name="ce70" table:number-columns-repeated="7"/>
          <table:table-cell table:style-name="ce126" table:number-columns-repeated="242"/>
        </table:table-row>
        <table:table-row table:style-name="ro1" table:number-rows-repeated="3419">
          <table:table-cell/>
          <table:table-cell table:style-name="ce69"/>
          <table:table-cell/>
          <table:table-cell table:style-name="ce75"/>
          <table:table-cell/>
          <table:table-cell table:style-name="ce70"/>
          <table:table-cell table:style-name="ce126" table:number-columns-repeated="2"/>
          <table:table-cell table:style-name="ce70" table:number-columns-repeated="7"/>
          <table:table-cell table:style-name="ce126" table:number-columns-repeated="242"/>
        </table:table-row>
        <table:table-row table:style-name="ro1">
          <table:table-cell/>
          <table:table-cell table:style-name="ce69"/>
          <table:table-cell table:style-name="ce661" table:number-columns-repeated="2"/>
          <table:table-cell/>
          <table:table-cell table:style-name="ce70"/>
          <table:table-cell table:style-name="ce126" table:number-columns-repeated="2"/>
          <table:table-cell table:style-name="ce70" table:number-columns-repeated="7"/>
          <table:table-cell table:style-name="ce126" table:number-columns-repeated="242"/>
        </table:table-row>
        <table:table-row table:style-name="ro1" table:number-rows-repeated="61996">
          <table:table-cell/>
          <table:table-cell table:style-name="ce69"/>
          <table:table-cell/>
          <table:table-cell table:style-name="ce75"/>
          <table:table-cell/>
          <table:table-cell table:style-name="ce70"/>
          <table:table-cell table:style-name="ce126" table:number-columns-repeated="2"/>
          <table:table-cell table:style-name="ce70" table:number-columns-repeated="7"/>
          <table:table-cell table:style-name="ce126" table:number-columns-repeated="242"/>
        </table:table-row>
        <table:table-row table:style-name="ro1" table:number-rows-repeated="983038">
          <table:table-cell table:number-columns-repeated="257"/>
        </table:table-row>
        <table:table-row table:style-name="ro1">
          <table:table-cell table:number-columns-repeated="257"/>
        </table:table-row>
        <calcext:conditional-formats>
          <calcext:conditional-format calcext:target-range-address="Tabelle1.C7:Tabelle1.C7 Tabelle1.C10:Tabelle1.C10 Tabelle1.C13:Tabelle1.C13 Tabelle1.C16:Tabelle1.C16 Tabelle1.C19:Tabelle1.C19 Tabelle1.C22:Tabelle1.C22 Tabelle1.C25:Tabelle1.C25 Tabelle1.C28:Tabelle1.C28 Tabelle1.C31:Tabelle1.C31 Tabelle1.C34:Tabelle1.C34 Tabelle1.C37:Tabelle1.C37 Tabelle1.C40:Tabelle1.C40 Tabelle1.C43:Tabelle1.C43 Tabelle1.C46:Tabelle1.C46 Tabelle1.C49:Tabelle1.C49 Tabelle1.C52:Tabelle1.C52 Tabelle1.C55:Tabelle1.C58">
            <calcext:condition calcext:apply-style-name="Default (user)" calcext:value="formula-is(OR([.G7]=&quot;&quot;;[.G7]=&quot;&quot;))" calcext:base-cell-address="Tabelle1.C7"/>
          </calcext:conditional-format>
          <calcext:conditional-format calcext:target-range-address="Tabelle1.C67:Tabelle1.C119">
            <calcext:condition calcext:apply-style-name="Result (user)" calcext:value="formula-is(OR([.G67]=&quot;&quot;;[.G67]=&quot;&quot;))" calcext:base-cell-address="Tabelle1.C67"/>
          </calcext:conditional-format>
          <calcext:conditional-format calcext:target-range-address="Tabelle1.B8:Tabelle1.B8">
            <calcext:condition calcext:apply-style-name="Result" calcext:value="formula-is(OR([.C9]=&quot;&quot;;[.C9]=&quot;&quot;))" calcext:base-cell-address="Tabelle1.B8"/>
          </calcext:conditional-format>
          <calcext:conditional-format calcext:target-range-address="Tabelle1.B9:Tabelle1.B9">
            <calcext:condition calcext:apply-style-name="Result" calcext:value="formula-is(OR([.C9]=&quot;&quot;;[.C9]=&quot;&quot;))" calcext:base-cell-address="Tabelle1.B9"/>
          </calcext:conditional-format>
          <calcext:conditional-format calcext:target-range-address="Tabelle1.E8:Tabelle1.E8">
            <calcext:condition calcext:apply-style-name="Result" calcext:value="formula-is(OR([.G9]=&quot;&quot;;[.G9]=&quot;&quot;))" calcext:base-cell-address="Tabelle1.E8"/>
          </calcext:conditional-format>
          <calcext:conditional-format calcext:target-range-address="Tabelle1.E9:Tabelle1.E9">
            <calcext:condition calcext:apply-style-name="Result" calcext:value="formula-is(OR([.G9]=&quot;&quot;;[.G9]=&quot;&quot;))" calcext:base-cell-address="Tabelle1.E9"/>
          </calcext:conditional-format>
          <calcext:conditional-format calcext:target-range-address="Tabelle1.E11:Tabelle1.E11">
            <calcext:condition calcext:apply-style-name="Result" calcext:value="formula-is(OR([.G12]=&quot;&quot;;[.G12]=&quot;&quot;))" calcext:base-cell-address="Tabelle1.E11"/>
          </calcext:conditional-format>
          <calcext:conditional-format calcext:target-range-address="Tabelle1.E12:Tabelle1.E12">
            <calcext:condition calcext:apply-style-name="Result" calcext:value="formula-is(OR([.G12]=&quot;&quot;;[.G12]=&quot;&quot;))" calcext:base-cell-address="Tabelle1.E12"/>
          </calcext:conditional-format>
          <calcext:conditional-format calcext:target-range-address="Tabelle1.B11:Tabelle1.B11">
            <calcext:condition calcext:apply-style-name="Result" calcext:value="formula-is(OR([.C12]=&quot;&quot;;[.C12]=&quot;&quot;))" calcext:base-cell-address="Tabelle1.B11"/>
          </calcext:conditional-format>
          <calcext:conditional-format calcext:target-range-address="Tabelle1.B12:Tabelle1.B12">
            <calcext:condition calcext:apply-style-name="Result" calcext:value="formula-is(OR([.C12]=&quot;&quot;;[.C12]=&quot;&quot;))" calcext:base-cell-address="Tabelle1.B12"/>
          </calcext:conditional-format>
          <calcext:conditional-format calcext:target-range-address="Tabelle1.E14:Tabelle1.E14">
            <calcext:condition calcext:apply-style-name="Result" calcext:value="formula-is(OR([.G15]=&quot;&quot;;[.G15]=&quot;&quot;))" calcext:base-cell-address="Tabelle1.E14"/>
          </calcext:conditional-format>
          <calcext:conditional-format calcext:target-range-address="Tabelle1.E15:Tabelle1.E15">
            <calcext:condition calcext:apply-style-name="Result" calcext:value="formula-is(OR([.G15]=&quot;&quot;;[.G15]=&quot;&quot;))" calcext:base-cell-address="Tabelle1.E15"/>
          </calcext:conditional-format>
          <calcext:conditional-format calcext:target-range-address="Tabelle1.E17:Tabelle1.E17">
            <calcext:condition calcext:apply-style-name="Result" calcext:value="formula-is(OR([.G18]=&quot;&quot;;[.G18]=&quot;&quot;))" calcext:base-cell-address="Tabelle1.E17"/>
          </calcext:conditional-format>
          <calcext:conditional-format calcext:target-range-address="Tabelle1.E18:Tabelle1.E18">
            <calcext:condition calcext:apply-style-name="Result" calcext:value="formula-is(OR([.G18]=&quot;&quot;;[.G18]=&quot;&quot;))" calcext:base-cell-address="Tabelle1.E18"/>
          </calcext:conditional-format>
          <calcext:conditional-format calcext:target-range-address="Tabelle1.E20:Tabelle1.E20">
            <calcext:condition calcext:apply-style-name="Result" calcext:value="formula-is(OR([.G21]=&quot;&quot;;[.G21]=&quot;&quot;))" calcext:base-cell-address="Tabelle1.E20"/>
          </calcext:conditional-format>
          <calcext:conditional-format calcext:target-range-address="Tabelle1.E21:Tabelle1.E21">
            <calcext:condition calcext:apply-style-name="Result" calcext:value="formula-is(OR([.G21]=&quot;&quot;;[.G21]=&quot;&quot;))" calcext:base-cell-address="Tabelle1.E21"/>
          </calcext:conditional-format>
          <calcext:conditional-format calcext:target-range-address="Tabelle1.E23:Tabelle1.E23">
            <calcext:condition calcext:apply-style-name="Result" calcext:value="formula-is(OR([.G24]=&quot;&quot;;[.G24]=&quot;&quot;))" calcext:base-cell-address="Tabelle1.E23"/>
          </calcext:conditional-format>
          <calcext:conditional-format calcext:target-range-address="Tabelle1.E24:Tabelle1.E24">
            <calcext:condition calcext:apply-style-name="Result" calcext:value="formula-is(OR([.G24]=&quot;&quot;;[.G24]=&quot;&quot;))" calcext:base-cell-address="Tabelle1.E24"/>
          </calcext:conditional-format>
          <calcext:conditional-format calcext:target-range-address="Tabelle1.E26:Tabelle1.E26">
            <calcext:condition calcext:apply-style-name="Result" calcext:value="formula-is(OR([.G27]=&quot;&quot;;[.G27]=&quot;&quot;))" calcext:base-cell-address="Tabelle1.E26"/>
          </calcext:conditional-format>
          <calcext:conditional-format calcext:target-range-address="Tabelle1.E27:Tabelle1.E27">
            <calcext:condition calcext:apply-style-name="Result" calcext:value="formula-is(OR([.G27]=&quot;&quot;;[.G27]=&quot;&quot;))" calcext:base-cell-address="Tabelle1.E27"/>
          </calcext:conditional-format>
          <calcext:conditional-format calcext:target-range-address="Tabelle1.E29:Tabelle1.E29">
            <calcext:condition calcext:apply-style-name="Result" calcext:value="formula-is(OR([.G30]=&quot;&quot;;[.G30]=&quot;&quot;))" calcext:base-cell-address="Tabelle1.E29"/>
          </calcext:conditional-format>
          <calcext:conditional-format calcext:target-range-address="Tabelle1.E30:Tabelle1.E30">
            <calcext:condition calcext:apply-style-name="Result" calcext:value="formula-is(OR([.G30]=&quot;&quot;;[.G30]=&quot;&quot;))" calcext:base-cell-address="Tabelle1.E30"/>
          </calcext:conditional-format>
          <calcext:conditional-format calcext:target-range-address="Tabelle1.E32:Tabelle1.E32">
            <calcext:condition calcext:apply-style-name="Result" calcext:value="formula-is(OR([.G33]=&quot;&quot;;[.G33]=&quot;&quot;))" calcext:base-cell-address="Tabelle1.E32"/>
          </calcext:conditional-format>
          <calcext:conditional-format calcext:target-range-address="Tabelle1.E33:Tabelle1.E33">
            <calcext:condition calcext:apply-style-name="Result" calcext:value="formula-is(OR([.G33]=&quot;&quot;;[.G33]=&quot;&quot;))" calcext:base-cell-address="Tabelle1.E33"/>
          </calcext:conditional-format>
          <calcext:conditional-format calcext:target-range-address="Tabelle1.E35:Tabelle1.E35">
            <calcext:condition calcext:apply-style-name="Result" calcext:value="formula-is(OR([.G36]=&quot;&quot;;[.G36]=&quot;&quot;))" calcext:base-cell-address="Tabelle1.E35"/>
          </calcext:conditional-format>
          <calcext:conditional-format calcext:target-range-address="Tabelle1.E36:Tabelle1.E36">
            <calcext:condition calcext:apply-style-name="Result" calcext:value="formula-is(OR([.G36]=&quot;&quot;;[.G36]=&quot;&quot;))" calcext:base-cell-address="Tabelle1.E36"/>
          </calcext:conditional-format>
          <calcext:conditional-format calcext:target-range-address="Tabelle1.E38:Tabelle1.E38">
            <calcext:condition calcext:apply-style-name="Result" calcext:value="formula-is(OR([.G39]=&quot;&quot;;[.G39]=&quot;&quot;))" calcext:base-cell-address="Tabelle1.E38"/>
          </calcext:conditional-format>
          <calcext:conditional-format calcext:target-range-address="Tabelle1.E39:Tabelle1.E39">
            <calcext:condition calcext:apply-style-name="Result" calcext:value="formula-is(OR([.G39]=&quot;&quot;;[.G39]=&quot;&quot;))" calcext:base-cell-address="Tabelle1.E39"/>
          </calcext:conditional-format>
          <calcext:conditional-format calcext:target-range-address="Tabelle1.E41:Tabelle1.E41">
            <calcext:condition calcext:apply-style-name="Result" calcext:value="formula-is(OR([.G42]=&quot;&quot;;[.G42]=&quot;&quot;))" calcext:base-cell-address="Tabelle1.E41"/>
          </calcext:conditional-format>
          <calcext:conditional-format calcext:target-range-address="Tabelle1.E42:Tabelle1.E42">
            <calcext:condition calcext:apply-style-name="Result" calcext:value="formula-is(OR([.G42]=&quot;&quot;;[.G42]=&quot;&quot;))" calcext:base-cell-address="Tabelle1.E42"/>
          </calcext:conditional-format>
          <calcext:conditional-format calcext:target-range-address="Tabelle1.E44:Tabelle1.E44">
            <calcext:condition calcext:apply-style-name="Result" calcext:value="formula-is(OR([.G45]=&quot;&quot;;[.G45]=&quot;&quot;))" calcext:base-cell-address="Tabelle1.E44"/>
          </calcext:conditional-format>
          <calcext:conditional-format calcext:target-range-address="Tabelle1.E45:Tabelle1.E45">
            <calcext:condition calcext:apply-style-name="Result" calcext:value="formula-is(OR([.G45]=&quot;&quot;;[.G45]=&quot;&quot;))" calcext:base-cell-address="Tabelle1.E45"/>
          </calcext:conditional-format>
          <calcext:conditional-format calcext:target-range-address="Tabelle1.E47:Tabelle1.E47">
            <calcext:condition calcext:apply-style-name="Result" calcext:value="formula-is(OR([.G48]=&quot;&quot;;[.G48]=&quot;&quot;))" calcext:base-cell-address="Tabelle1.E47"/>
          </calcext:conditional-format>
          <calcext:conditional-format calcext:target-range-address="Tabelle1.E48:Tabelle1.E48">
            <calcext:condition calcext:apply-style-name="Result" calcext:value="formula-is(OR([.G48]=&quot;&quot;;[.G48]=&quot;&quot;))" calcext:base-cell-address="Tabelle1.E48"/>
          </calcext:conditional-format>
          <calcext:conditional-format calcext:target-range-address="Tabelle1.E50:Tabelle1.E50">
            <calcext:condition calcext:apply-style-name="Result" calcext:value="formula-is(OR([.G51]=&quot;&quot;;[.G51]=&quot;&quot;))" calcext:base-cell-address="Tabelle1.E50"/>
          </calcext:conditional-format>
          <calcext:conditional-format calcext:target-range-address="Tabelle1.E51:Tabelle1.E51">
            <calcext:condition calcext:apply-style-name="Result" calcext:value="formula-is(OR([.G51]=&quot;&quot;;[.G51]=&quot;&quot;))" calcext:base-cell-address="Tabelle1.E51"/>
          </calcext:conditional-format>
          <calcext:conditional-format calcext:target-range-address="Tabelle1.E53:Tabelle1.E53">
            <calcext:condition calcext:apply-style-name="Result" calcext:value="formula-is(OR([.G54]=&quot;&quot;;[.G54]=&quot;&quot;))" calcext:base-cell-address="Tabelle1.E53"/>
          </calcext:conditional-format>
          <calcext:conditional-format calcext:target-range-address="Tabelle1.E54:Tabelle1.E54">
            <calcext:condition calcext:apply-style-name="Result" calcext:value="formula-is(OR([.G54]=&quot;&quot;;[.G54]=&quot;&quot;))" calcext:base-cell-address="Tabelle1.E54"/>
          </calcext:conditional-format>
          <calcext:conditional-format calcext:target-range-address="Tabelle1.B14:Tabelle1.B14">
            <calcext:condition calcext:apply-style-name="Result" calcext:value="formula-is(OR([.C15]=&quot;&quot;;[.C15]=&quot;&quot;))" calcext:base-cell-address="Tabelle1.B14"/>
          </calcext:conditional-format>
          <calcext:conditional-format calcext:target-range-address="Tabelle1.B15:Tabelle1.B15">
            <calcext:condition calcext:apply-style-name="Result" calcext:value="formula-is(OR([.C15]=&quot;&quot;;[.C15]=&quot;&quot;))" calcext:base-cell-address="Tabelle1.B15"/>
          </calcext:conditional-format>
          <calcext:conditional-format calcext:target-range-address="Tabelle1.B17:Tabelle1.B17">
            <calcext:condition calcext:apply-style-name="Result" calcext:value="formula-is(OR([.C18]=&quot;&quot;;[.C18]=&quot;&quot;))" calcext:base-cell-address="Tabelle1.B17"/>
          </calcext:conditional-format>
          <calcext:conditional-format calcext:target-range-address="Tabelle1.B18:Tabelle1.B18">
            <calcext:condition calcext:apply-style-name="Result" calcext:value="formula-is(OR([.C18]=&quot;&quot;;[.C18]=&quot;&quot;))" calcext:base-cell-address="Tabelle1.B18"/>
          </calcext:conditional-format>
          <calcext:conditional-format calcext:target-range-address="Tabelle1.B20:Tabelle1.B20">
            <calcext:condition calcext:apply-style-name="Result" calcext:value="formula-is(OR([.C21]=&quot;&quot;;[.C21]=&quot;&quot;))" calcext:base-cell-address="Tabelle1.B20"/>
          </calcext:conditional-format>
          <calcext:conditional-format calcext:target-range-address="Tabelle1.B21:Tabelle1.B21">
            <calcext:condition calcext:apply-style-name="Result" calcext:value="formula-is(OR([.C21]=&quot;&quot;;[.C21]=&quot;&quot;))" calcext:base-cell-address="Tabelle1.B21"/>
          </calcext:conditional-format>
          <calcext:conditional-format calcext:target-range-address="Tabelle1.B23:Tabelle1.B23">
            <calcext:condition calcext:apply-style-name="Result" calcext:value="formula-is(OR([.C24]=&quot;&quot;;[.C24]=&quot;&quot;))" calcext:base-cell-address="Tabelle1.B23"/>
          </calcext:conditional-format>
          <calcext:conditional-format calcext:target-range-address="Tabelle1.B24:Tabelle1.B24">
            <calcext:condition calcext:apply-style-name="Result" calcext:value="formula-is(OR([.C24]=&quot;&quot;;[.C24]=&quot;&quot;))" calcext:base-cell-address="Tabelle1.B24"/>
          </calcext:conditional-format>
          <calcext:conditional-format calcext:target-range-address="Tabelle1.B26:Tabelle1.B26">
            <calcext:condition calcext:apply-style-name="Result" calcext:value="formula-is(OR([.C27]=&quot;&quot;;[.C27]=&quot;&quot;))" calcext:base-cell-address="Tabelle1.B26"/>
          </calcext:conditional-format>
          <calcext:conditional-format calcext:target-range-address="Tabelle1.B27:Tabelle1.B27">
            <calcext:condition calcext:apply-style-name="Result" calcext:value="formula-is(OR([.C27]=&quot;&quot;;[.C27]=&quot;&quot;))" calcext:base-cell-address="Tabelle1.B27"/>
          </calcext:conditional-format>
          <calcext:conditional-format calcext:target-range-address="Tabelle1.B29:Tabelle1.B29">
            <calcext:condition calcext:apply-style-name="Result" calcext:value="formula-is(OR([.C30]=&quot;&quot;;[.C30]=&quot;&quot;))" calcext:base-cell-address="Tabelle1.B29"/>
          </calcext:conditional-format>
          <calcext:conditional-format calcext:target-range-address="Tabelle1.B30:Tabelle1.B30">
            <calcext:condition calcext:apply-style-name="Result" calcext:value="formula-is(OR([.C30]=&quot;&quot;;[.C30]=&quot;&quot;))" calcext:base-cell-address="Tabelle1.B30"/>
          </calcext:conditional-format>
          <calcext:conditional-format calcext:target-range-address="Tabelle1.B32:Tabelle1.B32">
            <calcext:condition calcext:apply-style-name="Result" calcext:value="formula-is(OR([.C33]=&quot;&quot;;[.C33]=&quot;&quot;))" calcext:base-cell-address="Tabelle1.B32"/>
          </calcext:conditional-format>
          <calcext:conditional-format calcext:target-range-address="Tabelle1.B33:Tabelle1.B33">
            <calcext:condition calcext:apply-style-name="Result" calcext:value="formula-is(OR([.C33]=&quot;&quot;;[.C33]=&quot;&quot;))" calcext:base-cell-address="Tabelle1.B33"/>
          </calcext:conditional-format>
          <calcext:conditional-format calcext:target-range-address="Tabelle1.B35:Tabelle1.B35">
            <calcext:condition calcext:apply-style-name="Result" calcext:value="formula-is(OR([.C36]=&quot;&quot;;[.C36]=&quot;&quot;))" calcext:base-cell-address="Tabelle1.B35"/>
          </calcext:conditional-format>
          <calcext:conditional-format calcext:target-range-address="Tabelle1.B36:Tabelle1.B36">
            <calcext:condition calcext:apply-style-name="Result" calcext:value="formula-is(OR([.C36]=&quot;&quot;;[.C36]=&quot;&quot;))" calcext:base-cell-address="Tabelle1.B36"/>
          </calcext:conditional-format>
          <calcext:conditional-format calcext:target-range-address="Tabelle1.B38:Tabelle1.B38">
            <calcext:condition calcext:apply-style-name="Result" calcext:value="formula-is(OR([.C39]=&quot;&quot;;[.C39]=&quot;&quot;))" calcext:base-cell-address="Tabelle1.B38"/>
          </calcext:conditional-format>
          <calcext:conditional-format calcext:target-range-address="Tabelle1.B39:Tabelle1.B39">
            <calcext:condition calcext:apply-style-name="Result" calcext:value="formula-is(OR([.C39]=&quot;&quot;;[.C39]=&quot;&quot;))" calcext:base-cell-address="Tabelle1.B39"/>
          </calcext:conditional-format>
          <calcext:conditional-format calcext:target-range-address="Tabelle1.B41:Tabelle1.B41">
            <calcext:condition calcext:apply-style-name="Result" calcext:value="formula-is(OR([.C42]=&quot;&quot;;[.C42]=&quot;&quot;))" calcext:base-cell-address="Tabelle1.B41"/>
          </calcext:conditional-format>
          <calcext:conditional-format calcext:target-range-address="Tabelle1.B42:Tabelle1.B42">
            <calcext:condition calcext:apply-style-name="Result" calcext:value="formula-is(OR([.C42]=&quot;&quot;;[.C42]=&quot;&quot;))" calcext:base-cell-address="Tabelle1.B42"/>
          </calcext:conditional-format>
          <calcext:conditional-format calcext:target-range-address="Tabelle1.B44:Tabelle1.B44">
            <calcext:condition calcext:apply-style-name="Result" calcext:value="formula-is(OR([.C45]=&quot;&quot;;[.C45]=&quot;&quot;))" calcext:base-cell-address="Tabelle1.B44"/>
          </calcext:conditional-format>
          <calcext:conditional-format calcext:target-range-address="Tabelle1.B45:Tabelle1.B45">
            <calcext:condition calcext:apply-style-name="Result" calcext:value="formula-is(OR([.C45]=&quot;&quot;;[.C45]=&quot;&quot;))" calcext:base-cell-address="Tabelle1.B45"/>
          </calcext:conditional-format>
          <calcext:conditional-format calcext:target-range-address="Tabelle1.B47:Tabelle1.B47">
            <calcext:condition calcext:apply-style-name="Result" calcext:value="formula-is(OR([.C48]=&quot;&quot;;[.C48]=&quot;&quot;))" calcext:base-cell-address="Tabelle1.B47"/>
          </calcext:conditional-format>
          <calcext:conditional-format calcext:target-range-address="Tabelle1.B48:Tabelle1.B48">
            <calcext:condition calcext:apply-style-name="Result" calcext:value="formula-is(OR([.C48]=&quot;&quot;;[.C48]=&quot;&quot;))" calcext:base-cell-address="Tabelle1.B48"/>
          </calcext:conditional-format>
          <calcext:conditional-format calcext:target-range-address="Tabelle1.B50:Tabelle1.B50">
            <calcext:condition calcext:apply-style-name="Result" calcext:value="formula-is(OR([.C51]=&quot;&quot;;[.C51]=&quot;&quot;))" calcext:base-cell-address="Tabelle1.B50"/>
          </calcext:conditional-format>
          <calcext:conditional-format calcext:target-range-address="Tabelle1.B51:Tabelle1.B51">
            <calcext:condition calcext:apply-style-name="Result" calcext:value="formula-is(OR([.C51]=&quot;&quot;;[.C51]=&quot;&quot;))" calcext:base-cell-address="Tabelle1.B51"/>
          </calcext:conditional-format>
          <calcext:conditional-format calcext:target-range-address="Tabelle1.B53:Tabelle1.B53">
            <calcext:condition calcext:apply-style-name="Result" calcext:value="formula-is(OR([.C54]=&quot;&quot;;[.C54]=&quot;&quot;))" calcext:base-cell-address="Tabelle1.B53"/>
          </calcext:conditional-format>
          <calcext:conditional-format calcext:target-range-address="Tabelle1.B54:Tabelle1.B54">
            <calcext:condition calcext:apply-style-name="Result" calcext:value="formula-is(OR([.C54]=&quot;&quot;;[.C54]=&quot;&quot;))" calcext:base-cell-address="Tabelle1.B54"/>
          </calcext:conditional-format>
          <calcext:conditional-format calcext:target-range-address="Tabelle1.B3:Tabelle1.B3">
            <calcext:condition calcext:apply-style-name="ROT" calcext:value="formula-is(OR(ISBLANK([$Deckblatt.$C$5]);ISBLANK([$Deckblatt.$C$6])))" calcext:base-cell-address="Tabelle1.B3"/>
          </calcext:conditional-format>
        </calcext:conditional-formats>
      </table:table>
      <table:table table:name="Tabelle2" table:style-name="ta1" table:protected="true" table:protection-key="JnCnYyaoMPNYFNYaTyfNCiuzwRo=" table:protection-key-digest-algorithm="http://www.w3.org/2000/09/xmldsig#sha1" table:print-ranges="Tabelle2.B2:Tabelle2.L67">
        <loext:table-protection loext:select-unprotected-cells="true"/>
        <table:shapes>
          <draw:g draw:z-index="20">
            <draw:line draw:style-name="gr6" draw:text-style-name="P2" svg:x1="3.17cm" svg:y1="4.838cm" svg:x2="4.045cm" svg:y2="5.1cm">
              <text:p/>
            </draw:line>
            <draw:line draw:style-name="gr6" draw:text-style-name="P2" svg:x1="3.114cm" svg:y1="5.575cm" svg:x2="4.037cm" svg:y2="5.116cm">
              <text:p/>
            </draw:line>
          </draw:g>
          <draw:g draw:z-index="21">
            <draw:line draw:style-name="gr6" draw:text-style-name="P2" svg:x1="2.943cm" svg:y1="7.937cm" svg:x2="3.972cm" svg:y2="8.283cm">
              <text:p/>
            </draw:line>
            <draw:line draw:style-name="gr6" draw:text-style-name="P2" svg:x1="2.877cm" svg:y1="8.909cm" svg:x2="3.963cm" svg:y2="8.304cm">
              <text:p/>
            </draw:line>
            <draw:line draw:style-name="gr6" draw:text-style-name="P2" svg:x1="1.932cm" svg:y1="8.375cm" svg:x2="3.951cm" svg:y2="8.279cm">
              <text:p/>
            </draw:line>
          </draw:g>
          <draw:g draw:z-index="22">
            <draw:line draw:style-name="gr6" draw:text-style-name="P2" svg:x1="2.779cm" svg:y1="10.875cm" svg:x2="4.009cm" svg:y2="11.529cm">
              <text:p/>
            </draw:line>
            <draw:line draw:style-name="gr6" draw:text-style-name="P2" svg:x1="3.267cm" svg:y1="11.537cm" svg:x2="3.992cm" svg:y2="11.545cm">
              <text:p/>
            </draw:line>
          </draw:g>
        </table:shapes>
        <table:table-column table:style-name="co1" table:default-cell-style-name="Default"/>
        <table:table-column table:style-name="co22" table:default-cell-style-name="Default"/>
        <table:table-column table:style-name="co23" table:default-cell-style-name="Unsichtbar"/>
        <table:table-column table:style-name="co24" table:default-cell-style-name="Default"/>
        <table:table-column table:style-name="co15" table:default-cell-style-name="Default"/>
        <table:table-column table:style-name="co25" table:default-cell-style-name="Default"/>
        <table:table-column table:style-name="co26" table:default-cell-style-name="ce144"/>
        <table:table-column table:style-name="co27" table:default-cell-style-name="ce144"/>
        <table:table-column table:style-name="co28" table:default-cell-style-name="Default"/>
        <table:table-column table:style-name="co29" table:default-cell-style-name="Unsichtbar"/>
        <table:table-column table:style-name="co19" table:default-cell-style-name="Default"/>
        <table:table-column table:style-name="co30" table:default-cell-style-name="Default"/>
        <table:table-column table:style-name="co31" table:default-cell-style-name="Default"/>
        <table:table-column table:style-name="co12" table:number-columns-repeated="248" table:default-cell-style-name="Default"/>
        <table:table-row table:style-name="ro9">
          <table:table-cell table:number-columns-repeated="3"/>
          <table:table-cell table:style-name="ce662" office:value-type="string" calcext:value-type="string">
            <text:p><text:a xlink:href="#Tabelle1" xlink:type="simple"></text:a> <text:a xlink:href="#Namen" xlink:type="simple"></text:a> <text:a xlink:href="#Tabelle3" xlink:type="simple"></text:a></text:p>
          </table:table-cell>
          <table:table-cell table:style-name="ce141"/>
          <table:table-cell table:style-name="ce33"/>
          <table:table-cell table:style-name="ce142" table:number-columns-repeated="2"/>
          <table:table-cell table:style-name="ce149"/>
          <table:table-cell table:style-name="ce70"/>
          <table:table-cell table:style-name="ce121"/>
          <table:table-cell table:style-name="ce127"/>
          <table:table-cell table:style-name="Unsichtbar" table:number-columns-repeated="2"/>
          <table:table-cell table:style-name="ce70" table:number-columns-repeated="5"/>
          <table:table-cell table:style-name="ce126" table:number-columns-repeated="242"/>
        </table:table-row>
        <table:table-row table:style-name="ro1">
          <table:table-cell table:number-columns-repeated="3"/>
          <table:table-cell table:style-name="ce33" office:value-type="string" calcext:value-type="string">
            <text:p>Brüche kürzen</text:p>
          </table:table-cell>
          <table:table-cell/>
          <table:table-cell table:style-name="ce33"/>
          <table:table-cell table:style-name="ce142" table:number-columns-repeated="2"/>
          <table:table-cell table:style-name="ce149"/>
          <table:table-cell table:style-name="ce70"/>
          <table:table-cell table:style-name="ce121" office:value-type="string" calcext:value-type="string">
            <text:p>Brüche kürzen</text:p>
          </table:table-cell>
          <table:table-cell table:style-name="ce127"/>
          <table:table-cell table:style-name="Unsichtbar" table:number-columns-repeated="2"/>
          <table:table-cell table:style-name="ce70" table:number-columns-repeated="5"/>
          <table:table-cell table:style-name="ce126" table:number-columns-repeated="242"/>
        </table:table-row>
        <table:table-row table:style-name="ro10">
          <table:table-cell/>
          <table:table-cell table:style-name="ce692" table:formula="of:=IF(OR(ISBLANK([$Deckblatt.$C$5]);ISBLANK([$Deckblatt.$C$6]) );&quot;Bitte gib deinen Namen und die Startzeit ein.&quot;;&quot;&quot;)" office:value-type="string" office:string-value="Bitte gib deinen Namen und die Startzeit ein." calcext:value-type="string" table:number-columns-spanned="8" table:number-rows-spanned="1">
            <text:p>Bitte gib deinen Namen und die Startzeit ein.</text:p>
          </table:table-cell>
          <table:covered-table-cell table:style-name="ce701"/>
          <table:covered-table-cell table:style-name="ce694"/>
          <table:covered-table-cell table:style-name="ce540" table:content-validation-name="val3"/>
          <table:covered-table-cell table:style-name="ce694"/>
          <table:covered-table-cell table:number-columns-repeated="2" table:style-name="ce704"/>
          <table:covered-table-cell table:style-name="ce715"/>
          <table:table-cell table:style-name="ce120"/>
          <table:table-cell table:style-name="ce122" office:value-type="string" calcext:value-type="string">
            <text:p>Fortschrittsbalken:</text:p>
          </table:table-cell>
          <table:table-cell table:style-name="ce128"/>
          <table:table-cell table:style-name="Unsichtbar" table:number-columns-repeated="3"/>
          <table:table-cell table:style-name="ce120" table:number-columns-repeated="4"/>
          <table:table-cell table:style-name="ce137" table:number-columns-repeated="242"/>
        </table:table-row>
        <table:table-row table:style-name="ro1">
          <table:table-cell/>
          <table:table-cell table:style-name="ce619"/>
          <table:table-cell table:style-name="ce701"/>
          <table:table-cell table:style-name="ce540" table:number-columns-repeated="3"/>
          <table:table-cell table:style-name="ce705" table:number-columns-repeated="2"/>
          <table:table-cell table:style-name="ce716"/>
          <table:table-cell table:style-name="ce70"/>
          <table:table-cell table:style-name="ce123" table:formula="of:=REPT(&quot;▓&quot;;ROUNDDOWN([.M6]/[.N6]*10))&amp;REPT(&quot;░&quot;;10-ROUNDDOWN([.M6]/[.N6]*10))&amp;IF([$Deckblatt.$H$3]=[$Deckblatt.$J$2];&quot;  (&quot;&amp;ROUND([.M6]/[.N6]*100)&amp;&quot; %)&quot;;&quot;&quot;)" office:value-type="string" office:string-value="░░░░░░░░░░" calcext:value-type="string">
            <text:p>░░░░░░░░░░</text:p>
          </table:table-cell>
          <table:table-cell table:style-name="ce712"/>
          <table:table-cell table:style-name="Unsichtbar" table:number-columns-repeated="3"/>
          <table:table-cell table:style-name="ce70" table:number-columns-repeated="4"/>
          <table:table-cell table:style-name="ce126" table:number-columns-repeated="242"/>
        </table:table-row>
        <table:table-row table:style-name="ro1">
          <table:table-cell/>
          <table:table-cell table:style-name="ce75"/>
          <table:table-cell/>
          <table:table-cell table:style-name="ce659"/>
          <table:table-cell table:number-columns-repeated="4"/>
          <table:table-cell table:style-name="ce150"/>
          <table:table-cell table:style-name="ce70"/>
          <table:table-cell table:style-name="ce124" table:formula="of:=IF([$Deckblatt.F7]&lt;&gt;&quot;x&quot;;&quot;&quot;;&quot;Leistung: &quot;&amp;CHOOSE([.O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12"/>
          <table:table-cell table:style-name="ce120" office:value-type="string" calcext:value-type="string">
            <text:p>Erreichte Punkte; von</text:p>
          </table:table-cell>
          <table:table-cell table:style-name="ce120"/>
          <table:table-cell table:style-name="ce132" office:value-type="string" calcext:value-type="string">
            <text:p>Wertungszahl</text:p>
          </table:table-cell>
          <table:table-cell table:style-name="ce70" table:number-columns-repeated="4"/>
          <table:table-cell table:style-name="ce126" table:number-columns-repeated="242"/>
        </table:table-row>
        <table:table-row table:style-name="ro1">
          <table:table-cell/>
          <table:table-cell table:style-name="ce75">
            <draw:g table:end-cell-address="Tabelle2.B10" table:end-x="2.681cm" table:end-y="0.351cm" draw:z-index="4" draw:style-name="gr3">
              <draw:polygon draw:style-name="gr5" draw:text-style-name="P4" svg:width="1.261cm" svg:height="1.254cm" svg:x="1.419cm" svg:y="0.289cm" svg:viewBox="0 0 1262 1255" draw:points="0,1255 1262,1255 1255,1116 1233,981 1198,853 1150,732 1089,617 1019,509 937,415 846,324 745,245 637,172 521,112 399,65 271,30 138,7 0,0">
                <text:p/>
              </draw:polygon>
              <draw:polygon draw:style-name="gr17" draw:text-style-name="P7" svg:width="1.261cm" svg:height="1.254cm" svg:x="1.419cm" svg:y="1.544cm" svg:viewBox="0 0 1262 1255" draw:points="0,0 0,1255 138,1245 271,1225 399,1189 521,1141 637,1081 745,1010 846,929 937,837 1019,738 1089,629 1150,514 1198,397 1233,271 1255,138 1262,0">
                <text:p/>
              </draw:polygon>
              <draw:polygon draw:style-name="gr4" draw:text-style-name="P3" svg:width="1.261cm" svg:height="1.254cm" svg:x="0.156cm" svg:y="1.544cm" svg:viewBox="0 0 1262 1255" draw:points="1262,0 0,0 8,138 29,271 64,397 112,514 173,629 244,738 326,837 417,929 518,1010 625,1081 741,1141 863,1189 991,1225 1125,1245 1262,1255">
                <text:p/>
              </draw:polygon>
              <draw:polygon draw:style-name="gr4" draw:text-style-name="P3" svg:width="1.261cm" svg:height="1.254cm" svg:x="0.156cm" svg:y="0.289cm" svg:viewBox="0 0 1262 1255" draw:points="1262,1255 1262,0 1125,7 991,30 863,65 741,112 625,172 518,245 417,324 326,415 244,509 173,617 112,732 64,853 29,981 8,1116 0,1255">
                <text:p/>
              </draw:polygon>
            </draw:g>
          </table:table-cell>
          <table:table-cell/>
          <table:table-cell table:style-name="ce659"/>
          <table:table-cell table:number-columns-repeated="4"/>
          <table:table-cell table:style-name="ce150"/>
          <table:table-cell table:style-name="ce70"/>
          <table:table-cell table:style-name="ce708" table:formula="of:=IF([$Deckblatt.F7]&lt;&gt;&quot;x&quot;;&quot;Keine Wertung&quot;;IF([$Deckblatt.$H$3]=[$Deckblatt.$J$2];&quot;Punktzahl: &quot;&amp;[.M6]&amp;&quot; von &quot;&amp;[.N6];&quot;&quot;))">
            <text:p/>
          </table:table-cell>
          <table:table-cell table:style-name="ce713"/>
          <table:table-cell table:style-name="ce70" table:formula="of:=[.P6]*SUM([.J7:.J129];[.C7:.C129])" office:value-type="float" office:value="0" calcext:value-type="float">
            <text:p>0</text:p>
          </table:table-cell>
          <table:table-cell table:style-name="ce134" table:formula="of:=[.P6]*COUNTIF([.J7:.J129];&quot;&gt;=0&quot;)+[.P6]*COUNTIF([.C7:.C129];&quot;&gt;=0&quot;)" office:value-type="float" office:value="40" calcext:value-type="float">
            <text:p>40</text:p>
          </table:table-cell>
          <table:table-cell table:style-name="Unsichtbar" table:formula="of:=IF([.M6]/[.N6]=0;1;IF([.M6]/[.N6]&lt;0.5;2;IF([.M6]/[.N6]&lt;0.6125;3;IF([.M6]/[.N6]&lt;0.725;4;IF([.M6]/[.N6]&lt;0.8375;5;IF([.M6]/[.N6]&lt;0.95;6;IF([.M6]/[.N6]&lt;1;7;8)))))))" office:value-type="float" office:value="1" calcext:value-type="float">
            <text:p>1</text:p>
          </table:table-cell>
          <table:table-cell table:style-name="ce70" table:formula="of:=IF([$Deckblatt.F7]=&quot;x&quot;;1;0.001)" office:value-type="float" office:value="1" calcext:value-type="float">
            <text:p>1</text:p>
          </table:table-cell>
          <table:table-cell table:style-name="ce70" table:number-columns-repeated="3"/>
          <table:table-cell table:style-name="ce126" table:number-columns-repeated="242"/>
        </table:table-row>
        <table:table-row table:style-name="ro1">
          <table:table-cell table:number-columns-repeated="3"/>
          <table:table-cell table:style-name="ce724" office:value-type="string" calcext:value-type="string">
            <text:p>dargestellter Bruch:</text:p>
          </table:table-cell>
          <table:table-cell table:style-name="ce659"/>
          <table:table-cell table:number-columns-repeated="3"/>
          <table:table-cell table:style-name="ce742" office:value-type="string" calcext:value-type="string">
            <text:p>nun gekürzt:</text:p>
          </table:table-cell>
          <table:table-cell table:style-name="ce32"/>
          <table:table-cell table:style-name="ce77"/>
          <table:table-cell table:style-name="ce126"/>
          <table:table-cell table:style-name="Unsichtbar"/>
          <table:table-cell table:style-name="ce70"/>
          <table:table-cell table:style-name="Unsichtbar"/>
          <table:table-cell table:style-name="ce70" table:number-columns-repeated="4"/>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6"/>
          <table:table-cell table:style-name="ce151"/>
          <table:table-cell table:style-name="ce32"/>
          <table:table-cell/>
          <table:table-cell table:style-name="ce126"/>
          <table:table-cell table:style-name="Unsichtbar" office:value-type="float" office:value="2" calcext:value-type="float">
            <text:p>2</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8]);ISBLANK([.D9]));0;IF(ISERROR(FIND(&quot;|&quot;&amp; SUBSTITUTE([.D8]&amp;&quot;/&quot;&amp;[.D9];&quot; &quot;;&quot;&quot;) &amp;&quot;|&quot;;&quot;|&quot; &amp; SUBSTITUTE([.M8]&amp;&quot;/&quot;&amp;[.M9];&quot; &quot;;&quot;&quot;) &amp;&quot;|&quot;));0;1))" office:value-type="float" office:value="0" calcext:value-type="float">
            <text:p>0</text:p>
          </table:table-cell>
          <table:table-cell table:style-name="ce140"/>
          <table:table-cell table:style-name="ce77" table:formula="of:=IF([.J9]=&quot;&quot;;&quot;&quot;;IF([$Deckblatt.$H$3]=[$Deckblatt.$J$2];IF([.C9]&gt;0;&quot;&quot;;&quot;&quot;);&quot; &quot;))" office:value-type="string" office:string-value=" " calcext:value-type="string">
            <text:p><text:s/></text:p>
          </table:table-cell>
          <table:table-cell table:number-columns-repeated="3"/>
          <table:table-cell table:style-name="ce152"/>
          <table:table-cell table:style-name="ce32" table:formula="of:=IF(OR(ISBLANK([.I8]);ISBLANK([.I9]));0;IF(ISERROR(FIND(&quot;|&quot;&amp; SUBSTITUTE([.I8]&amp;&quot;/&quot;&amp;[.I9];&quot; &quot;;&quot;&quot;) &amp;&quot;|&quot;;&quot;|&quot; &amp; SUBSTITUTE([.N8]&amp;&quot;/&quot;&amp;[.N9];&quot; &quot;;&quot;&quot;) &amp;&quot;|&quot;));0;1))" office:value-type="float" office:value="0" calcext:value-type="float">
            <text:p>0</text:p>
          </table:table-cell>
          <table:table-cell table:style-name="ce77" table:formula="of:=IF([.J9]=&quot;&quot;;&quot;&quot;;IF([$Deckblatt.$H$3]=[$Deckblatt.$J$2];IF([.J9]&gt;0;&quot;&quot;;&quot;&quot;);&quot; &quot;))" office:value-type="string" office:string-value=" " calcext:value-type="string">
            <text:p><text:s/></text:p>
          </table:table-cell>
          <table:table-cell table:style-name="ce126"/>
          <table:table-cell table:style-name="Unsichtbar" office:value-type="float" office:value="4" calcext:value-type="float">
            <text:p>4</text:p>
          </table:table-cell>
          <table:table-cell table:style-name="Unsichtbar" office:value-type="float" office:value="2" calcext:value-type="float">
            <text:p>2</text:p>
          </table:table-cell>
          <table:table-cell table:style-name="ce70" table:number-columns-repeated="5"/>
          <table:table-cell table:style-name="ce126" table:number-columns-repeated="242"/>
        </table:table-row>
        <table:table-row table:style-name="ro7">
          <table:table-cell/>
          <table:table-cell>
            <draw:g table:end-cell-address="Tabelle2.B13" table:end-x="2.701cm" table:end-y="0.334cm" draw:z-index="5" draw:style-name="gr3">
              <draw:polygon draw:style-name="gr7" draw:text-style-name="P3" svg:width="1.09cm" svg:height="1.255cm" svg:x="0.348cm" svg:y="1.046cm" svg:viewBox="0 0 1091 1256" draw:points="1091,1256 0,626 153,416 345,244 568,112 819,28 1091,0">
                <text:p/>
              </draw:polygon>
              <draw:polygon draw:style-name="gr8" draw:text-style-name="P5" svg:width="1.263cm" svg:height="1.258cm" svg:x="0.176cm" svg:y="1.672cm" svg:viewBox="0 0 1264 1259" draw:points="1264,628 172,1259 98,1120 45,964 10,799 0,628 10,464 45,301 98,146 172,0">
                <text:p/>
              </draw:polygon>
              <draw:polygon draw:style-name="gr7" draw:text-style-name="P3" svg:width="1.09cm" svg:height="1.255cm" svg:x="0.348cm" svg:y="2.302cm" svg:viewBox="0 0 1091 1256" draw:points="1091,0 1091,1256 819,1227 568,1143 345,1012 153,839 0,630">
                <text:p/>
              </draw:polygon>
              <draw:polygon draw:style-name="gr8" draw:text-style-name="P5" svg:width="1.088cm" svg:height="1.255cm" svg:x="1.44cm" svg:y="2.302cm" svg:viewBox="0 0 1089 1256" draw:points="0,0 1089,630 934,839 742,1012 519,1143 269,1227 0,1256">
                <text:p/>
              </draw:polygon>
              <draw:polygon draw:style-name="gr7" draw:text-style-name="P3" svg:width="1.26cm" svg:height="1.258cm" svg:x="1.44cm" svg:y="1.672cm" svg:viewBox="0 0 1261 1259" draw:points="0,628 1089,0 1160,146 1216,301 1250,464 1261,628 1250,799 1216,964 1160,1120 1089,1259">
                <text:p/>
              </draw:polygon>
              <draw:polygon draw:style-name="gr8" draw:text-style-name="P5" svg:width="1.088cm" svg:height="1.255cm" svg:x="1.44cm" svg:y="1.046cm" svg:viewBox="0 0 1089 1256" draw:points="0,1256 0,0 269,28 519,112 742,244 934,416 1089,626">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10]);ISBLANK([.M10]));&quot;&quot;;IF(ISERROR(FIND(&quot;|&quot;&amp; SUBSTITUTE([.E10];&quot; &quot;;&quot;&quot;) &amp;&quot;|&quot;;&quot;|&quot; &amp; SUBSTITUTE([.M10];&quot; &quot;;&quot;&quot;) &amp;&quot;|&quot;));0;1))">
            <text:p/>
          </table:table-cell>
          <table:table-cell table:style-name="ce77" table:formula="of:=IF([.J10]=&quot;&quot;;&quot;&quot;;IF([$Deckblatt.$H$3]=[$Deckblatt.$J$2];IF([.J10]&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3" calcext:value-type="float">
            <text:p>3</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11]);ISBLANK([.D12]));0;IF(ISERROR(FIND(&quot;|&quot;&amp; SUBSTITUTE([.D11]&amp;&quot;/&quot;&amp;[.D12];&quot; &quot;;&quot;&quot;) &amp;&quot;|&quot;;&quot;|&quot; &amp; SUBSTITUTE([.M11]&amp;&quot;/&quot;&amp;[.M12];&quot; &quot;;&quot;&quot;) &amp;&quot;|&quot;));0;1))" office:value-type="float" office:value="0" calcext:value-type="float">
            <text:p>0</text:p>
          </table:table-cell>
          <table:table-cell table:style-name="ce140"/>
          <table:table-cell table:style-name="ce77" table:formula="of:=IF([.J12]=&quot;&quot;;&quot;&quot;;IF([$Deckblatt.$H$3]=[$Deckblatt.$J$2];IF([.C12]&gt;0;&quot;&quot;;&quot;&quot;);&quot; &quot;))" office:value-type="string" office:string-value=" " calcext:value-type="string">
            <text:p><text:s/></text:p>
          </table:table-cell>
          <table:table-cell table:number-columns-repeated="3"/>
          <table:table-cell table:style-name="ce152"/>
          <table:table-cell table:style-name="ce32" table:formula="of:=IF(OR(ISBLANK([.I11]);ISBLANK([.I12]));0;IF(ISERROR(FIND(&quot;|&quot;&amp; SUBSTITUTE([.I11]&amp;&quot;/&quot;&amp;[.I12];&quot; &quot;;&quot;&quot;) &amp;&quot;|&quot;;&quot;|&quot; &amp; SUBSTITUTE([.N11]&amp;&quot;/&quot;&amp;[.N12];&quot; &quot;;&quot;&quot;) &amp;&quot;|&quot;));0;1))" office:value-type="float" office:value="0" calcext:value-type="float">
            <text:p>0</text:p>
          </table:table-cell>
          <table:table-cell table:style-name="ce77" table:formula="of:=IF([.J12]=&quot;&quot;;&quot;&quot;;IF([$Deckblatt.$H$3]=[$Deckblatt.$J$2];IF([.J12]&gt;0;&quot;&quot;;&quot;&quot;);&quot; &quot;))" office:value-type="string" office:string-value=" " calcext:value-type="string">
            <text:p><text:s/></text:p>
          </table:table-cell>
          <table:table-cell table:style-name="ce126"/>
          <table:table-cell table:style-name="Unsichtbar" office:value-type="float" office:value="6" calcext:value-type="float">
            <text:p>6</text:p>
          </table:table-cell>
          <table:table-cell table:style-name="Unsichtbar" office:value-type="float" office:value="2" calcext:value-type="float">
            <text:p>2</text:p>
          </table:table-cell>
          <table:table-cell table:style-name="ce70" table:number-columns-repeated="5"/>
          <table:table-cell table:style-name="ce126" table:number-columns-repeated="242"/>
        </table:table-row>
        <table:table-row table:style-name="ro7">
          <table:table-cell/>
          <table:table-cell>
            <draw:g table:end-cell-address="Tabelle2.B16" table:end-x="2.681cm" table:end-y="0.368cm" draw:z-index="6" draw:style-name="gr3">
              <draw:polygon draw:style-name="gr8" draw:text-style-name="P5" svg:width="1.09cm" svg:height="1.268cm" svg:x="1.419cm" svg:y="1.055cm" svg:viewBox="0 0 1091 1269" draw:points="0,1269 1091,629 938,420 746,246 523,112 271,28 0,0">
                <text:p/>
              </draw:polygon>
              <draw:polygon draw:style-name="gr8" draw:text-style-name="P5" svg:width="1.263cm" svg:height="1.274cm" svg:x="1.417cm" svg:y="1.684cm" svg:viewBox="0 0 1264 1275" draw:points="0,637 1092,1275 1165,1134 1218,975 1253,809 1264,637 1253,466 1218,303 1165,147 1092,0">
                <text:p/>
              </draw:polygon>
              <draw:polygon draw:style-name="gr7" draw:text-style-name="P3" svg:width="1.09cm" svg:height="1.268cm" svg:x="1.419cm" svg:y="2.324cm" svg:viewBox="0 0 1091 1269" draw:points="0,0 0,1269 271,1241 523,1156 746,1022 938,850 1091,639">
                <text:p/>
              </draw:polygon>
              <draw:polygon draw:style-name="gr7" draw:text-style-name="P3" svg:width="1.088cm" svg:height="1.268cm" svg:x="0.328cm" svg:y="2.324cm" svg:viewBox="0 0 1089 1269" draw:points="1089,0 0,639 155,850 347,1022 571,1156 820,1241 1089,1269">
                <text:p/>
              </draw:polygon>
              <draw:polygon draw:style-name="gr7" draw:text-style-name="P3" svg:width="1.26cm" svg:height="1.274cm" svg:x="0.156cm" svg:y="1.684cm" svg:viewBox="0 0 1261 1275" draw:points="1261,637 172,0 101,147 45,303 11,466 0,637 11,809 45,975 101,1134 172,1275">
                <text:p/>
              </draw:polygon>
              <draw:polygon draw:style-name="gr7" draw:text-style-name="P3" svg:width="1.088cm" svg:height="1.268cm" svg:x="0.328cm" svg:y="1.055cm" svg:viewBox="0 0 1089 1269" draw:points="1089,1269 1089,0 820,28 571,112 347,246 155,420 0,629">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13]);ISBLANK([.M13]));&quot;&quot;;IF(ISERROR(FIND(&quot;|&quot;&amp; SUBSTITUTE([.E13];&quot; &quot;;&quot;&quot;) &amp;&quot;|&quot;;&quot;|&quot; &amp; SUBSTITUTE([.M13];&quot; &quot;;&quot;&quot;) &amp;&quot;|&quot;));0;1))">
            <text:p/>
          </table:table-cell>
          <table:table-cell table:style-name="ce77" table:formula="of:=IF([.J13]=&quot;&quot;;&quot;&quot;;IF([$Deckblatt.$H$3]=[$Deckblatt.$J$2];IF([.J13]&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33"/>
          <table:table-cell/>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2" calcext:value-type="float">
            <text:p>2</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14]);ISBLANK([.D15]));0;IF(ISERROR(FIND(&quot;|&quot;&amp; SUBSTITUTE([.D14]&amp;&quot;/&quot;&amp;[.D15];&quot; &quot;;&quot;&quot;) &amp;&quot;|&quot;;&quot;|&quot; &amp; SUBSTITUTE([.M14]&amp;&quot;/&quot;&amp;[.M15];&quot; &quot;;&quot;&quot;) &amp;&quot;|&quot;));0;1))" office:value-type="float" office:value="0" calcext:value-type="float">
            <text:p>0</text:p>
          </table:table-cell>
          <table:table-cell table:style-name="ce140"/>
          <table:table-cell table:style-name="ce77" table:formula="of:=IF([.J15]=&quot;&quot;;&quot;&quot;;IF([$Deckblatt.$H$3]=[$Deckblatt.$J$2];IF([.C15]&gt;0;&quot;&quot;;&quot;&quot;);&quot; &quot;))" office:value-type="string" office:string-value=" " calcext:value-type="string">
            <text:p><text:s/></text:p>
          </table:table-cell>
          <table:table-cell table:number-columns-repeated="3"/>
          <table:table-cell table:style-name="ce152"/>
          <table:table-cell table:style-name="ce32" table:formula="of:=IF(OR(ISBLANK([.I14]);ISBLANK([.I15]));0;IF(ISERROR(FIND(&quot;|&quot;&amp; SUBSTITUTE([.I14]&amp;&quot;/&quot;&amp;[.I15];&quot; &quot;;&quot;&quot;) &amp;&quot;|&quot;;&quot;|&quot; &amp; SUBSTITUTE([.N14]&amp;&quot;/&quot;&amp;[.N15];&quot; &quot;;&quot;&quot;) &amp;&quot;|&quot;));0;1))" office:value-type="float" office:value="0" calcext:value-type="float">
            <text:p>0</text:p>
          </table:table-cell>
          <table:table-cell table:style-name="ce77" table:formula="of:=IF([.J15]=&quot;&quot;;&quot;&quot;;IF([$Deckblatt.$H$3]=[$Deckblatt.$J$2];IF([.J15]&gt;0;&quot;&quot;;&quot;&quot;);&quot; &quot;))" office:value-type="string" office:string-value=" " calcext:value-type="string">
            <text:p><text:s/></text:p>
          </table:table-cell>
          <table:table-cell table:style-name="ce126"/>
          <table:table-cell table:style-name="Unsichtbar" office:value-type="float" office:value="6" calcext:value-type="float">
            <text:p>6</text:p>
          </table:table-cell>
          <table:table-cell table:style-name="Unsichtbar" office:value-type="float" office:value="3" calcext:value-type="float">
            <text:p>3</text:p>
          </table:table-cell>
          <table:table-cell table:style-name="ce70" table:number-columns-repeated="5"/>
          <table:table-cell table:style-name="ce126" table:number-columns-repeated="242"/>
        </table:table-row>
        <table:table-row table:style-name="ro7">
          <table:table-cell/>
          <table:table-cell>
            <draw:g table:end-cell-address="Tabelle2.B19" table:end-x="2.698cm" table:end-y="0.316cm" draw:z-index="7" draw:style-name="gr3">
              <draw:polygon draw:style-name="gr8" draw:text-style-name="P5" svg:width="1.079cm" svg:height="1.247cm" svg:x="0.367cm" svg:y="1.039cm" svg:viewBox="0 0 1080 1248" draw:points="1080,1248 0,621 151,411 341,241 563,110 811,26 1080,0">
                <text:p/>
              </draw:polygon>
              <draw:polygon draw:style-name="gr8" draw:text-style-name="P5" svg:width="1.25cm" svg:height="1.263cm" svg:x="0.197cm" svg:y="1.661cm" svg:viewBox="0 0 1251 1264" draw:points="1251,629 170,1264 98,1115 45,960 10,796 0,629 10,461 45,298 98,145 170,0">
                <text:p/>
              </draw:polygon>
              <draw:polygon draw:style-name="gr7" draw:text-style-name="P3" svg:width="1.079cm" svg:height="1.252cm" svg:x="0.367cm" svg:y="2.287cm" svg:viewBox="0 0 1080 1253" draw:points="1080,0 1080,1253 811,1219 563,1138 341,1005 151,836 0,630">
                <text:p/>
              </draw:polygon>
              <draw:polygon draw:style-name="gr8" draw:text-style-name="P5" svg:width="1.078cm" svg:height="1.252cm" svg:x="1.449cm" svg:y="2.287cm" svg:viewBox="0 0 1079 1253" draw:points="0,0 1079,630 925,836 735,1005 514,1138 266,1219 0,1253">
                <text:p/>
              </draw:polygon>
              <draw:polygon draw:style-name="gr8" draw:text-style-name="P5" svg:width="1.248cm" svg:height="1.263cm" svg:x="1.449cm" svg:y="1.661cm" svg:viewBox="0 0 1249 1264" draw:points="0,629 1079,0 1149,145 1204,298 1238,461 1249,629 1238,796 1204,960 1149,1115 1079,1264">
                <text:p/>
              </draw:polygon>
              <draw:polygon draw:style-name="gr7" draw:text-style-name="P3" svg:width="1.078cm" svg:height="1.247cm" svg:x="1.449cm" svg:y="1.039cm" svg:viewBox="0 0 1079 1248" draw:points="0,1248 0,0 266,26 514,110 735,241 925,411 1079,621">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16]);ISBLANK([.M16]));&quot;&quot;;IF(ISERROR(FIND(&quot;|&quot;&amp; SUBSTITUTE([.E16];&quot; &quot;;&quot;&quot;) &amp;&quot;|&quot;;&quot;|&quot; &amp; SUBSTITUTE([.M16];&quot; &quot;;&quot;&quot;) &amp;&quot;|&quot;));0;1))">
            <text:p/>
          </table:table-cell>
          <table:table-cell table:style-name="ce77" table:formula="of:=IF([.J16]=&quot;&quot;;&quot;&quot;;IF([$Deckblatt.$H$3]=[$Deckblatt.$J$2];IF([.J16]&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727"/>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4" calcext:value-type="float">
            <text:p>4</text:p>
          </table:table-cell>
          <table:table-cell table:style-name="ce70" office:value-type="float" office:value="2" calcext:value-type="float">
            <text:p>2</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17]);ISBLANK([.D18]));0;IF(ISERROR(FIND(&quot;|&quot;&amp; SUBSTITUTE([.D17]&amp;&quot;/&quot;&amp;[.D18];&quot; &quot;;&quot;&quot;) &amp;&quot;|&quot;;&quot;|&quot; &amp; SUBSTITUTE([.M17]&amp;&quot;/&quot;&amp;[.M18];&quot; &quot;;&quot;&quot;) &amp;&quot;|&quot;));0;1))" office:value-type="float" office:value="0" calcext:value-type="float">
            <text:p>0</text:p>
          </table:table-cell>
          <table:table-cell table:style-name="ce140"/>
          <table:table-cell table:style-name="ce77" table:formula="of:=IF([.J18]=&quot;&quot;;&quot;&quot;;IF([$Deckblatt.$H$3]=[$Deckblatt.$J$2];IF([.C18]&gt;0;&quot;&quot;;&quot;&quot;);&quot; &quot;))" office:value-type="string" office:string-value=" " calcext:value-type="string">
            <text:p><text:s/></text:p>
          </table:table-cell>
          <table:table-cell table:number-columns-repeated="3"/>
          <table:table-cell table:style-name="ce152"/>
          <table:table-cell table:style-name="ce32" table:formula="of:=IF(OR(ISBLANK([.I17]);ISBLANK([.I18]));0;IF(ISERROR(FIND(&quot;|&quot;&amp; SUBSTITUTE([.I17]&amp;&quot;/&quot;&amp;[.I18];&quot; &quot;;&quot;&quot;) &amp;&quot;|&quot;;&quot;|&quot; &amp; SUBSTITUTE([.N17]&amp;&quot;/&quot;&amp;[.N18];&quot; &quot;;&quot;&quot;) &amp;&quot;|&quot;));0;1))" office:value-type="float" office:value="0" calcext:value-type="float">
            <text:p>0</text:p>
          </table:table-cell>
          <table:table-cell table:style-name="ce77" table:formula="of:=IF([.J18]=&quot;&quot;;&quot;&quot;;IF([$Deckblatt.$H$3]=[$Deckblatt.$J$2];IF([.J18]&gt;0;&quot;&quot;;&quot;&quot;);&quot; &quot;))" office:value-type="string" office:string-value=" " calcext:value-type="string">
            <text:p><text:s/></text:p>
          </table:table-cell>
          <table:table-cell table:style-name="ce126"/>
          <table:table-cell table:style-name="Unsichtbar" office:value-type="float" office:value="6" calcext:value-type="float">
            <text:p>6</text:p>
          </table:table-cell>
          <table:table-cell table:style-name="Unsichtbar" office:value-type="float" office:value="3" calcext:value-type="float">
            <text:p>3</text:p>
          </table:table-cell>
          <table:table-cell table:style-name="ce70" table:number-columns-repeated="5"/>
          <table:table-cell table:style-name="ce126" table:number-columns-repeated="242"/>
        </table:table-row>
        <table:table-row table:style-name="ro7">
          <table:table-cell/>
          <table:table-cell>
            <draw:g table:end-cell-address="Tabelle2.B22" table:end-x="2.548cm" table:end-y="0.359cm" draw:z-index="0" draw:style-name="gr3">
              <draw:polygon draw:style-name="gr9" draw:text-style-name="P6" svg:width="0.844cm" svg:height="1.286cm" svg:x="0.508cm" svg:y="1.01cm" svg:viewBox="0 0 845 1287" draw:points="845,1287 0,380 139,251 296,145 468,65 652,16 845,0">
                <text:p/>
              </draw:polygon>
              <draw:polygon draw:style-name="gr9" draw:text-style-name="P6" svg:width="1.194cm" svg:height="0.903cm" svg:x="0.159cm" svg:y="1.39cm" svg:viewBox="0 0 1195 904" draw:points="1195,904 0,904 14,696 61,498 133,321 230,151 350,0">
                <text:p/>
              </draw:polygon>
              <draw:polygon draw:style-name="gr9" draw:text-style-name="P6" svg:width="1.194cm" svg:height="0.903cm" svg:x="0.159cm" svg:y="2.297cm" svg:viewBox="0 0 1195 904" draw:points="1195,0 350,904 230,754 133,587 61,409 14,209 0,0">
                <text:p/>
              </draw:polygon>
              <draw:polygon draw:style-name="gr7" draw:text-style-name="P3" svg:width="0.844cm" svg:height="1.286cm" svg:x="0.508cm" svg:y="2.297cm" svg:viewBox="0 0 845 1287" draw:points="845,0 845,1287 652,1268 468,1218 296,1141 139,1034 0,904">
                <text:p/>
              </draw:polygon>
              <draw:polygon draw:style-name="gr9" draw:text-style-name="P6" svg:width="0.844cm" svg:height="1.286cm" svg:x="1.353cm" svg:y="2.297cm" svg:viewBox="0 0 845 1287" draw:points="0,0 845,904 705,1034 549,1141 376,1218 193,1268 0,1287">
                <text:p/>
              </draw:polygon>
              <draw:polygon draw:style-name="gr9" draw:text-style-name="P6" svg:width="1.194cm" svg:height="0.903cm" svg:x="1.353cm" svg:y="2.297cm" svg:viewBox="0 0 1195 904" draw:points="0,0 1195,0 1179,209 1133,409 1060,587 962,754 845,904">
                <text:p/>
              </draw:polygon>
              <draw:polygon draw:style-name="gr9" draw:text-style-name="P6" svg:width="1.194cm" svg:height="0.903cm" svg:x="1.353cm" svg:y="1.39cm" svg:viewBox="0 0 1195 904" draw:points="0,904 845,0 962,151 1060,321 1133,498 1179,696 1195,904">
                <text:p/>
              </draw:polygon>
              <draw:polygon draw:style-name="gr7" draw:text-style-name="P3" svg:width="0.844cm" svg:height="1.286cm" svg:x="1.353cm" svg:y="1.01cm" svg:viewBox="0 0 845 1287" draw:points="0,1287 0,0 193,16 376,65 549,145 705,251 845,380">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6" office:value-type="string" calcext:value-type="string">
            <text:p>nun gekürzt:</text:p>
          </table:table-cell>
          <table:table-cell table:style-name="ce32" table:formula="of:=IF(OR(ISFORMULA([.E19]);ISBLANK([.M19]));&quot;&quot;;IF(ISERROR(FIND(&quot;|&quot;&amp; SUBSTITUTE([.E19];&quot; &quot;;&quot;&quot;) &amp;&quot;|&quot;;&quot;|&quot; &amp; SUBSTITUTE([.M19];&quot; &quot;;&quot;&quot;) &amp;&quot;|&quot;));0;1))">
            <text:p/>
          </table:table-cell>
          <table:table-cell table:style-name="ce77" table:formula="of:=IF([.J19]=&quot;&quot;;&quot;&quot;;IF([$Deckblatt.$H$3]=[$Deckblatt.$J$2];IF([.J19]&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6" calcext:value-type="float">
            <text:p>6</text:p>
          </table:table-cell>
          <table:table-cell table:style-name="ce70" office:value-type="float" office:value="3" calcext:value-type="float">
            <text:p>3</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20]);ISBLANK([.D21]));0;IF(ISERROR(FIND(&quot;|&quot;&amp; SUBSTITUTE([.D20]&amp;&quot;/&quot;&amp;[.D21];&quot; &quot;;&quot;&quot;) &amp;&quot;|&quot;;&quot;|&quot; &amp; SUBSTITUTE([.M20]&amp;&quot;/&quot;&amp;[.M21];&quot; &quot;;&quot;&quot;) &amp;&quot;|&quot;));0;1))" office:value-type="float" office:value="0" calcext:value-type="float">
            <text:p>0</text:p>
          </table:table-cell>
          <table:table-cell table:style-name="ce140"/>
          <table:table-cell table:style-name="ce77" table:formula="of:=IF([.J21]=&quot;&quot;;&quot;&quot;;IF([$Deckblatt.$H$3]=[$Deckblatt.$J$2];IF([.C21]&gt;0;&quot;&quot;;&quot;&quot;);&quot; &quot;))" office:value-type="string" office:string-value=" " calcext:value-type="string">
            <text:p><text:s/></text:p>
          </table:table-cell>
          <table:table-cell table:number-columns-repeated="3"/>
          <table:table-cell table:style-name="ce152"/>
          <table:table-cell table:style-name="ce32" table:formula="of:=IF(OR(ISBLANK([.I20]);ISBLANK([.I21]));0;IF(ISERROR(FIND(&quot;|&quot;&amp; SUBSTITUTE([.I20]&amp;&quot;/&quot;&amp;[.I21];&quot; &quot;;&quot;&quot;) &amp;&quot;|&quot;;&quot;|&quot; &amp; SUBSTITUTE([.N20]&amp;&quot;/&quot;&amp;[.N21];&quot; &quot;;&quot;&quot;) &amp;&quot;|&quot;));0;1))" office:value-type="float" office:value="0" calcext:value-type="float">
            <text:p>0</text:p>
          </table:table-cell>
          <table:table-cell table:style-name="ce77" table:formula="of:=IF([.J21]=&quot;&quot;;&quot;&quot;;IF([$Deckblatt.$H$3]=[$Deckblatt.$J$2];IF([.J21]&gt;0;&quot;&quot;;&quot;&quot;);&quot; &quot;))" office:value-type="string" office:string-value=" " calcext:value-type="string">
            <text:p><text:s/></text:p>
          </table:table-cell>
          <table:table-cell table:style-name="ce126"/>
          <table:table-cell table:style-name="Unsichtbar" office:value-type="float" office:value="8" calcext:value-type="float">
            <text:p>8</text:p>
          </table:table-cell>
          <table:table-cell table:style-name="Unsichtbar" office:value-type="float" office:value="4" calcext:value-type="float">
            <text:p>4</text:p>
          </table:table-cell>
          <table:table-cell table:style-name="ce70" table:number-columns-repeated="5"/>
          <table:table-cell table:style-name="ce126" table:number-columns-repeated="242"/>
        </table:table-row>
        <table:table-row table:style-name="ro7">
          <table:table-cell/>
          <table:table-cell>
            <draw:g table:end-cell-address="Tabelle2.B25" table:end-x="2.548cm" table:end-y="0.392cm" draw:z-index="8">
              <draw:polygon draw:style-name="gr9" draw:text-style-name="P6" svg:width="0.844cm" svg:height="1.3cm" svg:x="0.508cm" svg:y="1.014cm" svg:viewBox="0 0 845 1301" draw:points="845,1301 0,382 139,252 296,146 468,65 652,16 845,0">
                <text:p/>
              </draw:polygon>
              <draw:polygon draw:style-name="gr7" draw:text-style-name="P3" svg:width="1.194cm" svg:height="0.916cm" svg:x="0.159cm" svg:y="1.396cm" svg:viewBox="0 0 1195 917" draw:points="1195,917 0,917 14,706 61,508 133,323 230,152 350,0">
                <text:p/>
              </draw:polygon>
              <draw:polygon draw:style-name="gr9" draw:text-style-name="P6" svg:width="1.194cm" svg:height="0.916cm" svg:x="0.159cm" svg:y="2.315cm" svg:viewBox="0 0 1195 917" draw:points="1195,0 350,917 230,764 133,597 61,411 14,210 0,0">
                <text:p/>
              </draw:polygon>
              <draw:polygon draw:style-name="gr7" draw:text-style-name="P3" svg:width="0.844cm" svg:height="1.3cm" svg:x="0.508cm" svg:y="2.315cm" svg:viewBox="0 0 845 1301" draw:points="845,0 845,1301 652,1281 468,1232 296,1153 139,1047 0,917">
                <text:p/>
              </draw:polygon>
              <draw:polygon draw:style-name="gr9" draw:text-style-name="P6" svg:width="0.844cm" svg:height="1.3cm" svg:x="1.353cm" svg:y="2.315cm" svg:viewBox="0 0 845 1301" draw:points="0,0 845,917 705,1047 549,1153 376,1232 193,1281 0,1301">
                <text:p/>
              </draw:polygon>
              <draw:polygon draw:style-name="gr7" draw:text-style-name="P3" svg:width="1.194cm" svg:height="0.916cm" svg:x="1.353cm" svg:y="2.315cm" svg:viewBox="0 0 1195 917" draw:points="0,0 1195,0 1179,210 1133,411 1060,597 962,764 845,917">
                <text:p/>
              </draw:polygon>
              <draw:polygon draw:style-name="gr9" draw:text-style-name="P6" svg:width="1.194cm" svg:height="0.916cm" svg:x="1.353cm" svg:y="1.396cm" svg:viewBox="0 0 1195 917" draw:points="0,917 845,0 962,152 1060,323 1133,508 1179,706 1195,917">
                <text:p/>
              </draw:polygon>
              <draw:polygon draw:style-name="gr7" draw:text-style-name="P3" svg:width="0.844cm" svg:height="1.3cm" svg:x="1.353cm" svg:y="1.014cm" svg:viewBox="0 0 845 1301" draw:points="0,1301 0,0 193,16 376,65 549,146 705,252 845,382">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22]);ISBLANK([.M22]));&quot;&quot;;IF(ISERROR(FIND(&quot;|&quot;&amp; SUBSTITUTE([.E22];&quot; &quot;;&quot;&quot;) &amp;&quot;|&quot;;&quot;|&quot; &amp; SUBSTITUTE([.M22];&quot; &quot;;&quot;&quot;) &amp;&quot;|&quot;));0;1))">
            <text:p/>
          </table:table-cell>
          <table:table-cell table:style-name="ce126" table:number-columns-repeated="2"/>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4" calcext:value-type="float">
            <text:p>4</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23]);ISBLANK([.D24]));0;IF(ISERROR(FIND(&quot;|&quot;&amp; SUBSTITUTE([.D23]&amp;&quot;/&quot;&amp;[.D24];&quot; &quot;;&quot;&quot;) &amp;&quot;|&quot;;&quot;|&quot; &amp; SUBSTITUTE([.M23]&amp;&quot;/&quot;&amp;[.M24];&quot; &quot;;&quot;&quot;) &amp;&quot;|&quot;));0;1))" office:value-type="float" office:value="0" calcext:value-type="float">
            <text:p>0</text:p>
          </table:table-cell>
          <table:table-cell table:style-name="ce140"/>
          <table:table-cell table:style-name="ce77" table:formula="of:=IF([.J24]=&quot;&quot;;&quot;&quot;;IF([$Deckblatt.$H$3]=[$Deckblatt.$J$2];IF([.C24]&gt;0;&quot;&quot;;&quot;&quot;);&quot; &quot;))" office:value-type="string" office:string-value=" " calcext:value-type="string">
            <text:p><text:s/></text:p>
          </table:table-cell>
          <table:table-cell table:number-columns-repeated="3"/>
          <table:table-cell table:style-name="ce152"/>
          <table:table-cell table:style-name="ce32" table:formula="of:=IF(OR(ISBLANK([.I23]);ISBLANK([.I24]));0;IF(ISERROR(FIND(&quot;|&quot;&amp; SUBSTITUTE([.I23]&amp;&quot;/&quot;&amp;[.I24];&quot; &quot;;&quot;&quot;) &amp;&quot;|&quot;;&quot;|&quot; &amp; SUBSTITUTE([.N23]&amp;&quot;/&quot;&amp;[.N24];&quot; &quot;;&quot;&quot;) &amp;&quot;|&quot;));0;1))" office:value-type="float" office:value="0" calcext:value-type="float">
            <text:p>0</text:p>
          </table:table-cell>
          <table:table-cell table:style-name="ce77" table:formula="of:=IF([.J24]=&quot;&quot;;&quot;&quot;;IF([$Deckblatt.$H$3]=[$Deckblatt.$J$2];IF([.J24]&gt;0;&quot;&quot;;&quot;&quot;);&quot; &quot;))" office:value-type="string" office:string-value=" " calcext:value-type="string">
            <text:p><text:s/></text:p>
          </table:table-cell>
          <table:table-cell table:style-name="ce126"/>
          <table:table-cell table:style-name="Unsichtbar" office:value-type="float" office:value="8" calcext:value-type="float">
            <text:p>8</text:p>
          </table:table-cell>
          <table:table-cell table:style-name="Unsichtbar" office:value-type="float" office:value="2" calcext:value-type="float">
            <text:p>2</text:p>
          </table:table-cell>
          <table:table-cell table:style-name="ce70" table:number-columns-repeated="5"/>
          <table:table-cell table:style-name="ce126" table:number-columns-repeated="242"/>
        </table:table-row>
        <table:table-row table:style-name="ro7">
          <table:table-cell/>
          <table:table-cell>
            <draw:g table:end-cell-address="Tabelle2.B28" table:end-x="2.547cm" table:end-y="0.331cm" draw:z-index="9">
              <draw:polygon draw:style-name="gr9" draw:text-style-name="P6" svg:width="0.844cm" svg:height="1.216cm" svg:x="0.508cm" svg:y="1.122cm" svg:viewBox="0 0 845 1217" draw:points="845,1217 0,359 139,237 296,136 468,63 652,15 845,0">
                <text:p/>
              </draw:polygon>
              <draw:polygon draw:style-name="gr7" draw:text-style-name="P3" svg:width="1.195cm" svg:height="0.855cm" svg:x="0.159cm" svg:y="1.483cm" svg:viewBox="0 0 1196 856" draw:points="1196,856 0,856 14,658 61,475 133,303 230,142 350,0">
                <text:p/>
              </draw:polygon>
              <draw:polygon draw:style-name="gr9" draw:text-style-name="P6" svg:width="1.195cm" svg:height="0.855cm" svg:x="0.159cm" svg:y="2.339cm" svg:viewBox="0 0 1196 856" draw:points="1196,0 350,856 230,714 133,561 61,386 14,197 0,0">
                <text:p/>
              </draw:polygon>
              <draw:polygon draw:style-name="gr7" draw:text-style-name="P3" svg:width="0.844cm" svg:height="1.216cm" svg:x="0.508cm" svg:y="2.339cm" svg:viewBox="0 0 845 1217" draw:points="845,0 845,1217 652,1198 468,1152 296,1078 139,978 0,856">
                <text:p/>
              </draw:polygon>
              <draw:polygon draw:style-name="gr7" draw:text-style-name="P3" svg:width="0.844cm" svg:height="1.216cm" svg:x="1.351cm" svg:y="2.339cm" svg:viewBox="0 0 845 1217" draw:points="0,0 845,856 705,978 549,1078 376,1152 193,1198 0,1217">
                <text:p/>
              </draw:polygon>
              <draw:polygon draw:style-name="gr7" draw:text-style-name="P3" svg:width="1.195cm" svg:height="0.855cm" svg:x="1.351cm" svg:y="2.339cm" svg:viewBox="0 0 1196 856" draw:points="0,0 1196,0 1179,197 1133,386 1060,561 962,714 845,856">
                <text:p/>
              </draw:polygon>
              <draw:polygon draw:style-name="gr7" draw:text-style-name="P3" svg:width="1.195cm" svg:height="0.855cm" svg:x="1.351cm" svg:y="1.483cm" svg:viewBox="0 0 1196 856" draw:points="0,856 845,0 962,142 1060,303 1133,475 1179,658 1196,856">
                <text:p/>
              </draw:polygon>
              <draw:polygon draw:style-name="gr7" draw:text-style-name="P3" svg:width="0.844cm" svg:height="1.216cm" svg:x="1.351cm" svg:y="1.122cm" svg:viewBox="0 0 845 1217" draw:points="0,1217 0,0 193,15 376,63 549,136 705,237 845,359">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25]);ISBLANK([.M25]));&quot;&quot;;IF(ISERROR(FIND(&quot;|&quot;&amp; SUBSTITUTE([.E25];&quot; &quot;;&quot;&quot;) &amp;&quot;|&quot;;&quot;|&quot; &amp; SUBSTITUTE([.M25];&quot; &quot;;&quot;&quot;) &amp;&quot;|&quot;));0;1))">
            <text:p/>
          </table:table-cell>
          <table:table-cell table:style-name="ce77" table:formula="of:=IF([.J25]=&quot;&quot;;&quot;&quot;;IF([$Deckblatt.$H$3]=[$Deckblatt.$J$2];IF([.J25]&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2" calcext:value-type="float">
            <text:p>2</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26]);ISBLANK([.D27]));0;IF(ISERROR(FIND(&quot;|&quot;&amp; SUBSTITUTE([.D26]&amp;&quot;/&quot;&amp;[.D27];&quot; &quot;;&quot;&quot;) &amp;&quot;|&quot;;&quot;|&quot; &amp; SUBSTITUTE([.M26]&amp;&quot;/&quot;&amp;[.M27];&quot; &quot;;&quot;&quot;) &amp;&quot;|&quot;));0;1))" office:value-type="float" office:value="0" calcext:value-type="float">
            <text:p>0</text:p>
          </table:table-cell>
          <table:table-cell table:style-name="ce140"/>
          <table:table-cell table:style-name="ce77" table:formula="of:=IF([.J27]=&quot;&quot;;&quot;&quot;;IF([$Deckblatt.$H$3]=[$Deckblatt.$J$2];IF([.C27]&gt;0;&quot;&quot;;&quot;&quot;);&quot; &quot;))" office:value-type="string" office:string-value=" " calcext:value-type="string">
            <text:p><text:s/></text:p>
          </table:table-cell>
          <table:table-cell table:number-columns-repeated="3"/>
          <table:table-cell table:style-name="ce152"/>
          <table:table-cell table:style-name="ce32" table:formula="of:=IF(OR(ISBLANK([.I26]);ISBLANK([.I27]));0;IF(ISERROR(FIND(&quot;|&quot;&amp; SUBSTITUTE([.I26]&amp;&quot;/&quot;&amp;[.I27];&quot; &quot;;&quot;&quot;) &amp;&quot;|&quot;;&quot;|&quot; &amp; SUBSTITUTE([.N26]&amp;&quot;/&quot;&amp;[.N27];&quot; &quot;;&quot;&quot;) &amp;&quot;|&quot;));0;1))" office:value-type="float" office:value="0" calcext:value-type="float">
            <text:p>0</text:p>
          </table:table-cell>
          <table:table-cell table:style-name="ce77" table:formula="of:=IF([.J27]=&quot;&quot;;&quot;&quot;;IF([$Deckblatt.$H$3]=[$Deckblatt.$J$2];IF([.J27]&gt;0;&quot;&quot;;&quot;&quot;);&quot; &quot;))" office:value-type="string" office:string-value=" " calcext:value-type="string">
            <text:p><text:s/></text:p>
          </table:table-cell>
          <table:table-cell table:style-name="ce126"/>
          <table:table-cell table:style-name="Unsichtbar" office:value-type="float" office:value="8" calcext:value-type="float">
            <text:p>8</text:p>
          </table:table-cell>
          <table:table-cell table:style-name="Unsichtbar" office:value-type="float" office:value="4" calcext:value-type="float">
            <text:p>4</text:p>
          </table:table-cell>
          <table:table-cell table:style-name="ce70" table:number-columns-repeated="5"/>
          <table:table-cell table:style-name="ce126" table:number-columns-repeated="242"/>
        </table:table-row>
        <table:table-row table:style-name="ro7">
          <table:table-cell/>
          <table:table-cell>
            <draw:g table:end-cell-address="Tabelle2.B31" table:end-x="2.547cm" table:end-y="0.195cm" draw:z-index="10">
              <draw:polygon draw:style-name="gr9" draw:text-style-name="P6" svg:width="0.705cm" svg:height="1.218cm" svg:x="0.647cm" svg:y="0.982cm" svg:viewBox="0 0 706 1219" draw:points="706,1219 0,235 156,136 328,60 512,15 706,0">
                <text:p/>
              </draw:polygon>
              <draw:polygon draw:style-name="gr7" draw:text-style-name="P3" svg:width="1.133cm" svg:height="0.983cm" svg:x="0.218cm" svg:y="1.217cm" svg:viewBox="0 0 1134 984" draw:points="1134,984 0,600 72,425 170,266 288,121 428,0">
                <text:p/>
              </draw:polygon>
              <draw:polygon draw:style-name="gr8" draw:text-style-name="P5" svg:width="1.195cm" svg:height="0.766cm" svg:x="0.159cm" svg:y="1.815cm" svg:viewBox="0 0 1196 767" draw:points="1196,386 61,767 35,675 14,582 4,484 0,386 4,285 14,189 35,91 61,0">
                <text:p/>
              </draw:polygon>
              <draw:polygon draw:style-name="gr7" draw:text-style-name="P3" svg:width="1.133cm" svg:height="0.983cm" svg:x="0.218cm" svg:y="2.201cm" svg:viewBox="0 0 1134 984" draw:points="1134,0 428,984 288,863 167,719 72,560 0,386">
                <text:p/>
              </draw:polygon>
              <draw:polygon draw:style-name="gr8" draw:text-style-name="P5" svg:width="0.705cm" svg:height="1.218cm" svg:x="0.647cm" svg:y="2.201cm" svg:viewBox="0 0 706 1219" draw:points="706,0 706,1219 512,1204 328,1158 156,1083 0,984">
                <text:p/>
              </draw:polygon>
              <draw:polygon draw:style-name="gr7" draw:text-style-name="P3" svg:width="0.704cm" svg:height="1.218cm" svg:x="1.351cm" svg:y="2.201cm" svg:viewBox="0 0 705 1219" draw:points="0,0 705,984 547,1083 377,1158 193,1204 0,1219">
                <text:p/>
              </draw:polygon>
              <draw:polygon draw:style-name="gr9" draw:text-style-name="P6" svg:width="1.132cm" svg:height="0.983cm" svg:x="1.351cm" svg:y="2.201cm" svg:viewBox="0 0 1133 984" draw:points="0,0 1133,386 1060,560 964,719 844,863 705,984">
                <text:p/>
              </draw:polygon>
              <draw:polygon draw:style-name="gr7" draw:text-style-name="P3" svg:width="1.195cm" svg:height="0.766cm" svg:x="1.351cm" svg:y="1.815cm" svg:viewBox="0 0 1196 767" draw:points="0,386 1133,0 1160,91 1179,189 1192,285 1196,386 1192,484 1179,582 1160,675 1133,767">
                <text:p/>
              </draw:polygon>
              <draw:polygon draw:style-name="gr9" draw:text-style-name="P6" svg:width="1.132cm" svg:height="0.983cm" svg:x="1.351cm" svg:y="1.217cm" svg:viewBox="0 0 1133 984" draw:points="0,984 705,0 844,121 964,266 1060,425 1133,599">
                <text:p/>
              </draw:polygon>
              <draw:polygon draw:style-name="gr7" draw:text-style-name="P3" svg:width="0.704cm" svg:height="1.218cm" svg:x="1.351cm" svg:y="0.982cm" svg:viewBox="0 0 705 1219" draw:points="0,1219 0,0 193,15 377,60 547,136 705,235">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28]);ISBLANK([.M28]));&quot;&quot;;IF(ISERROR(FIND(&quot;|&quot;&amp; SUBSTITUTE([.E28];&quot; &quot;;&quot;&quot;) &amp;&quot;|&quot;;&quot;|&quot; &amp; SUBSTITUTE([.M28];&quot; &quot;;&quot;&quot;) &amp;&quot;|&quot;));0;1))">
            <text:p/>
          </table:table-cell>
          <table:table-cell table:style-name="ce77" table:formula="of:=IF([.J28]=&quot;&quot;;&quot;&quot;;IF([$Deckblatt.$H$3]=[$Deckblatt.$J$2];IF([.J28]&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5" calcext:value-type="float">
            <text:p>5</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29]);ISBLANK([.D30]));0;IF(ISERROR(FIND(&quot;|&quot;&amp; SUBSTITUTE([.D29]&amp;&quot;/&quot;&amp;[.D30];&quot; &quot;;&quot;&quot;) &amp;&quot;|&quot;;&quot;|&quot; &amp; SUBSTITUTE([.M29]&amp;&quot;/&quot;&amp;[.M30];&quot; &quot;;&quot;&quot;) &amp;&quot;|&quot;));0;1))" office:value-type="float" office:value="0" calcext:value-type="float">
            <text:p>0</text:p>
          </table:table-cell>
          <table:table-cell table:style-name="ce140"/>
          <table:table-cell table:style-name="ce77" table:formula="of:=IF([.J30]=&quot;&quot;;&quot;&quot;;IF([$Deckblatt.$H$3]=[$Deckblatt.$J$2];IF([.C30]&gt;0;&quot;&quot;;&quot;&quot;);&quot; &quot;))" office:value-type="string" office:string-value=" " calcext:value-type="string">
            <text:p><text:s/></text:p>
          </table:table-cell>
          <table:table-cell table:number-columns-repeated="3"/>
          <table:table-cell table:style-name="ce152"/>
          <table:table-cell table:style-name="ce32" table:formula="of:=IF(OR(ISBLANK([.I29]);ISBLANK([.I30]));0;IF(ISERROR(FIND(&quot;|&quot;&amp; SUBSTITUTE([.I29]&amp;&quot;/&quot;&amp;[.I30];&quot; &quot;;&quot;&quot;) &amp;&quot;|&quot;;&quot;|&quot; &amp; SUBSTITUTE([.N29]&amp;&quot;/&quot;&amp;[.N30];&quot; &quot;;&quot;&quot;) &amp;&quot;|&quot;));0;1))" office:value-type="float" office:value="0" calcext:value-type="float">
            <text:p>0</text:p>
          </table:table-cell>
          <table:table-cell table:style-name="ce77" table:formula="of:=IF([.J30]=&quot;&quot;;&quot;&quot;;IF([$Deckblatt.$H$3]=[$Deckblatt.$J$2];IF([.J30]&gt;0;&quot;&quot;;&quot;&quot;);&quot; &quot;))" office:value-type="string" office:string-value=" " calcext:value-type="string">
            <text:p><text:s/></text:p>
          </table:table-cell>
          <table:table-cell table:style-name="ce126"/>
          <table:table-cell table:style-name="Unsichtbar" office:value-type="float" office:value="10" calcext:value-type="float">
            <text:p>10</text:p>
          </table:table-cell>
          <table:table-cell table:style-name="Unsichtbar" office:value-type="float" office:value="2" calcext:value-type="float">
            <text:p>2</text:p>
          </table:table-cell>
          <table:table-cell table:style-name="ce70" table:number-columns-repeated="5"/>
          <table:table-cell table:style-name="ce126" table:number-columns-repeated="242"/>
        </table:table-row>
        <table:table-row table:style-name="ro7">
          <table:table-cell/>
          <table:table-cell>
            <draw:g table:end-cell-address="Tabelle2.B34" table:end-x="2.548cm" table:end-y="0.51cm" draw:z-index="1">
              <draw:polygon draw:style-name="gr9" draw:text-style-name="P6" svg:width="0.705cm" svg:height="1.33cm" svg:x="0.647cm" svg:y="1.072cm" svg:viewBox="0 0 706 1331" draw:points="706,1331 0,257 156,149 328,66 512,16 706,0">
                <text:p/>
              </draw:polygon>
              <draw:polygon draw:style-name="gr7" draw:text-style-name="P3" svg:width="1.133cm" svg:height="1.074cm" svg:x="0.218cm" svg:y="1.329cm" svg:viewBox="0 0 1134 1075" draw:points="1134,1075 0,658 72,464 170,291 288,135 428,0">
                <text:p/>
              </draw:polygon>
              <draw:polygon draw:style-name="gr8" draw:text-style-name="P5" svg:width="1.194cm" svg:height="0.837cm" svg:x="0.159cm" svg:y="1.981cm" svg:viewBox="0 0 1195 838" draw:points="1195,422 61,838 35,736 14,638 4,528 0,422 4,311 14,206 35,100 61,0">
                <text:p/>
              </draw:polygon>
              <draw:polygon draw:style-name="gr7" draw:text-style-name="P3" svg:width="1.133cm" svg:height="1.074cm" svg:x="0.218cm" svg:y="2.403cm" svg:viewBox="0 0 1134 1075" draw:points="1134,0 428,1075 288,940 167,784 72,614 0,422">
                <text:p/>
              </draw:polygon>
              <draw:polygon draw:style-name="gr8" draw:text-style-name="P5" svg:width="0.705cm" svg:height="1.33cm" svg:x="0.647cm" svg:y="2.403cm" svg:viewBox="0 0 706 1331" draw:points="706,0 706,1331 512,1317 328,1265 156,1183 0,1075">
                <text:p/>
              </draw:polygon>
              <draw:polygon draw:style-name="gr7" draw:text-style-name="P3" svg:width="0.704cm" svg:height="1.33cm" svg:x="1.353cm" svg:y="2.403cm" svg:viewBox="0 0 705 1331" draw:points="0,0 705,1075 547,1183 377,1265 193,1317 0,1331">
                <text:p/>
              </draw:polygon>
              <draw:polygon draw:style-name="gr7" draw:text-style-name="P3" svg:width="1.132cm" svg:height="1.074cm" svg:x="1.353cm" svg:y="2.403cm" svg:viewBox="0 0 1133 1075" draw:points="0,0 1133,422 1060,614 964,784 844,940 705,1075">
                <text:p/>
              </draw:polygon>
              <draw:polygon draw:style-name="gr7" draw:text-style-name="P3" svg:width="1.194cm" svg:height="0.837cm" svg:x="1.353cm" svg:y="1.981cm" svg:viewBox="0 0 1195 838" draw:points="0,422 1133,0 1160,100 1179,206 1192,311 1195,422 1192,528 1179,638 1160,736 1133,838">
                <text:p/>
              </draw:polygon>
              <draw:polygon draw:style-name="gr9" draw:text-style-name="P6" svg:width="1.132cm" svg:height="1.074cm" svg:x="1.353cm" svg:y="1.329cm" svg:viewBox="0 0 1133 1075" draw:points="0,1075 705,0 844,135 964,291 1060,464 1133,655">
                <text:p/>
              </draw:polygon>
              <draw:polygon draw:style-name="gr7" draw:text-style-name="P3" svg:width="0.704cm" svg:height="1.33cm" svg:x="1.353cm" svg:y="1.072cm" svg:viewBox="0 0 705 1331" draw:points="0,1331 0,0 193,16 377,66 547,149 705,257">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31]);ISBLANK([.M31]));&quot;&quot;;IF(ISERROR(FIND(&quot;|&quot;&amp; SUBSTITUTE([.E31];&quot; &quot;;&quot;&quot;) &amp;&quot;|&quot;;&quot;|&quot; &amp; SUBSTITUTE([.M31];&quot; &quot;;&quot;&quot;) &amp;&quot;|&quot;));0;1))">
            <text:p/>
          </table:table-cell>
          <table:table-cell table:style-name="ce77" table:formula="of:=IF([.J31]=&quot;&quot;;&quot;&quot;;IF([$Deckblatt.$H$3]=[$Deckblatt.$J$2];IF([.J31]&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4" calcext:value-type="float">
            <text:p>4</text:p>
          </table:table-cell>
          <table:table-cell table:style-name="ce70" office:value-type="float" office:value="2" calcext:value-type="float">
            <text:p>2</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32]);ISBLANK([.D33]));0;IF(ISERROR(FIND(&quot;|&quot;&amp; SUBSTITUTE([.D32]&amp;&quot;/&quot;&amp;[.D33];&quot; &quot;;&quot;&quot;) &amp;&quot;|&quot;;&quot;|&quot; &amp; SUBSTITUTE([.M32]&amp;&quot;/&quot;&amp;[.M33];&quot; &quot;;&quot;&quot;) &amp;&quot;|&quot;));0;1))" office:value-type="float" office:value="0" calcext:value-type="float">
            <text:p>0</text:p>
          </table:table-cell>
          <table:table-cell table:style-name="ce140"/>
          <table:table-cell table:style-name="ce77" table:formula="of:=IF([.J33]=&quot;&quot;;&quot;&quot;;IF([$Deckblatt.$H$3]=[$Deckblatt.$J$2];IF([.C33]&gt;0;&quot;&quot;;&quot;&quot;);&quot; &quot;))" office:value-type="string" office:string-value=" " calcext:value-type="string">
            <text:p><text:s/></text:p>
          </table:table-cell>
          <table:table-cell table:number-columns-repeated="3"/>
          <table:table-cell table:style-name="ce152"/>
          <table:table-cell table:style-name="ce32" table:formula="of:=IF(OR(ISBLANK([.I32]);ISBLANK([.I33]));0;IF(ISERROR(FIND(&quot;|&quot;&amp; SUBSTITUTE([.I32]&amp;&quot;/&quot;&amp;[.I33];&quot; &quot;;&quot;&quot;) &amp;&quot;|&quot;;&quot;|&quot; &amp; SUBSTITUTE([.N32]&amp;&quot;/&quot;&amp;[.N33];&quot; &quot;;&quot;&quot;) &amp;&quot;|&quot;));0;1))" office:value-type="float" office:value="0" calcext:value-type="float">
            <text:p>0</text:p>
          </table:table-cell>
          <table:table-cell table:style-name="ce77" table:formula="of:=IF([.J33]=&quot;&quot;;&quot;&quot;;IF([$Deckblatt.$H$3]=[$Deckblatt.$J$2];IF([.J33]&gt;0;&quot;&quot;;&quot;&quot;);&quot; &quot;))" office:value-type="string" office:string-value=" " calcext:value-type="string">
            <text:p><text:s/></text:p>
          </table:table-cell>
          <table:table-cell table:style-name="ce126"/>
          <table:table-cell table:style-name="Unsichtbar" office:value-type="float" office:value="10" calcext:value-type="float">
            <text:p>10</text:p>
          </table:table-cell>
          <table:table-cell table:style-name="Unsichtbar" office:value-type="float" office:value="5" calcext:value-type="float">
            <text:p>5</text:p>
          </table:table-cell>
          <table:table-cell table:style-name="ce70" table:number-columns-repeated="5"/>
          <table:table-cell table:style-name="ce126" table:number-columns-repeated="242"/>
        </table:table-row>
        <table:table-row table:style-name="ro7">
          <table:table-cell/>
          <table:table-cell>
            <draw:g table:end-cell-address="Tabelle2.B37" table:end-x="2.548cm" table:end-y="0.283cm" draw:z-index="11">
              <draw:polygon draw:style-name="gr7" draw:text-style-name="P3" svg:width="1.147cm" svg:height="0.972cm" svg:x="1.351cm" svg:y="1.199cm" svg:viewBox="0 0 1148 973" draw:points="0,973 824,0 929,129 1019,269 1094,434 1148,607">
                <text:p/>
              </draw:polygon>
              <draw:polygon draw:style-name="gr7" draw:text-style-name="P3" svg:width="0.823cm" svg:height="1.305cm" svg:x="1.353cm" svg:y="0.868cm" svg:viewBox="0 0 824 1306" draw:points="0,1306 294,0 438,54 578,129 707,218 824,333">
                <text:p/>
              </draw:polygon>
              <draw:polygon draw:style-name="gr7" draw:text-style-name="P3" svg:width="0.625cm" svg:height="1.346cm" svg:x="1.019cm" svg:y="0.824cm" svg:viewBox="0 0 626 1347" draw:points="332,1347 0,55 159,17 315,0 473,11 626,44">
                <text:p/>
              </draw:polygon>
              <draw:polygon draw:style-name="gr7" draw:text-style-name="P3" svg:width="0.865cm" svg:height="1.292cm" svg:x="0.486cm" svg:y="0.879cm" svg:viewBox="0 0 866 1293" draw:points="866,1293 0,364 115,245 242,144 381,60 534,0">
                <text:p/>
              </draw:polygon>
              <draw:polygon draw:style-name="gr9" draw:text-style-name="P6" svg:width="1.156cm" svg:height="0.929cm" svg:x="0.193cm" svg:y="1.245cm" svg:viewBox="0 0 1157 930" draw:points="1157,930 0,601 45,435 113,278 195,133 291,0">
                <text:p/>
              </draw:polygon>
              <draw:polygon draw:style-name="gr7" draw:text-style-name="P3" svg:width="1.194cm" svg:height="0.701cm" svg:x="0.159cm" svg:y="1.838cm" svg:viewBox="0 0 1195 702" draw:points="1195,335 45,702 12,528 0,349 8,173 38,0">
                <text:p/>
              </draw:polygon>
              <draw:polygon draw:style-name="gr9" draw:text-style-name="P6" svg:width="1.147cm" svg:height="0.968cm" svg:x="0.204cm" svg:y="2.169cm" svg:viewBox="0 0 1148 969" draw:points="1148,0 326,969 221,836 129,695 56,547 0,375">
                <text:p/>
              </draw:polygon>
              <draw:polygon draw:style-name="gr7" draw:text-style-name="P3" svg:width="0.823cm" svg:height="1.299cm" svg:x="0.528cm" svg:y="2.169cm" svg:viewBox="0 0 824 1300" draw:points="824,0 530,1300 385,1248 246,1173 117,1082 0,969">
                <text:p/>
              </draw:polygon>
              <draw:polygon draw:style-name="gr9" draw:text-style-name="P6" svg:width="0.622cm" svg:height="1.339cm" svg:x="1.059cm" svg:y="2.169cm" svg:viewBox="0 0 623 1340" draw:points="291,0 623,1287 467,1328 308,1340 153,1334 0,1300">
                <text:p/>
              </draw:polygon>
              <draw:polygon draw:style-name="gr7" draw:text-style-name="P3" svg:width="0.865cm" svg:height="1.286cm" svg:x="1.351cm" svg:y="2.169cm" svg:viewBox="0 0 866 1287" draw:points="0,0 866,919 750,1037 623,1143 485,1227 332,1287">
                <text:p/>
              </draw:polygon>
              <draw:polygon draw:style-name="gr7" draw:text-style-name="P3" svg:width="1.159cm" svg:height="0.918cm" svg:x="1.351cm" svg:y="2.169cm" svg:viewBox="0 0 1160 919" draw:points="0,0 1160,331 1112,493 1046,649 962,787 866,919">
                <text:p/>
              </draw:polygon>
              <draw:polygon draw:style-name="gr7" draw:text-style-name="P3" svg:width="1.16cm" svg:height="0.696cm" svg:x="1.387cm" svg:y="1.797cm" svg:viewBox="0 0 1161 697" draw:points="0,375 1114,0 1149,176 1161,357 1152,533 1126,697">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34]);ISBLANK([.M34]));&quot;&quot;;IF(ISERROR(FIND(&quot;|&quot;&amp; SUBSTITUTE([.E34];&quot; &quot;;&quot;&quot;) &amp;&quot;|&quot;;&quot;|&quot; &amp; SUBSTITUTE([.M34];&quot; &quot;;&quot;&quot;) &amp;&quot;|&quot;));0;1))">
            <text:p/>
          </table:table-cell>
          <table:table-cell table:style-name="ce77" table:formula="of:=IF([.J34]=&quot;&quot;;&quot;&quot;;IF([$Deckblatt.$H$3]=[$Deckblatt.$J$2];IF([.J34]&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3" calcext:value-type="float">
            <text:p>3</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35]);ISBLANK([.D36]));0;IF(ISERROR(FIND(&quot;|&quot;&amp; SUBSTITUTE([.D35]&amp;&quot;/&quot;&amp;[.D36];&quot; &quot;;&quot;&quot;) &amp;&quot;|&quot;;&quot;|&quot; &amp; SUBSTITUTE([.M35]&amp;&quot;/&quot;&amp;[.M36];&quot; &quot;;&quot;&quot;) &amp;&quot;|&quot;));0;1))" office:value-type="float" office:value="0" calcext:value-type="float">
            <text:p>0</text:p>
          </table:table-cell>
          <table:table-cell table:style-name="ce140"/>
          <table:table-cell table:style-name="ce77" table:formula="of:=IF([.J36]=&quot;&quot;;&quot;&quot;;IF([$Deckblatt.$H$3]=[$Deckblatt.$J$2];IF([.C36]&gt;0;&quot;&quot;;&quot;&quot;);&quot; &quot;))" office:value-type="string" office:string-value=" " calcext:value-type="string">
            <text:p><text:s/></text:p>
          </table:table-cell>
          <table:table-cell table:number-columns-repeated="3"/>
          <table:table-cell table:style-name="ce152"/>
          <table:table-cell table:style-name="ce32" table:formula="of:=IF(OR(ISBLANK([.I35]);ISBLANK([.I36]));0;IF(ISERROR(FIND(&quot;|&quot;&amp; SUBSTITUTE([.I35]&amp;&quot;/&quot;&amp;[.I36];&quot; &quot;;&quot;&quot;) &amp;&quot;|&quot;;&quot;|&quot; &amp; SUBSTITUTE([.N35]&amp;&quot;/&quot;&amp;[.N36];&quot; &quot;;&quot;&quot;) &amp;&quot;|&quot;));0;1))" office:value-type="float" office:value="0" calcext:value-type="float">
            <text:p>0</text:p>
          </table:table-cell>
          <table:table-cell table:style-name="ce77" table:formula="of:=IF([.J36]=&quot;&quot;;&quot;&quot;;IF([$Deckblatt.$H$3]=[$Deckblatt.$J$2];IF([.J36]&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4" calcext:value-type="float">
            <text:p>4</text:p>
          </table:table-cell>
          <table:table-cell table:style-name="ce70" table:number-columns-repeated="5"/>
          <table:table-cell table:style-name="ce126" table:number-columns-repeated="242"/>
        </table:table-row>
        <table:table-row table:style-name="ro7">
          <table:table-cell/>
          <table:table-cell>
            <draw:g table:end-cell-address="Tabelle2.B39" table:end-x="2.547cm" table:end-y="0.48cm" draw:z-index="2" draw:style-name="gr3">
              <draw:polygon draw:style-name="gr7" draw:text-style-name="P3" svg:width="0.96cm" svg:height="0.724cm" svg:x="1.545cm" svg:y="1.369cm" svg:viewBox="0 0 961 725" draw:points="0,725 690,0 778,95 853,199 916,322 961,450">
                <text:p/>
              </draw:polygon>
              <draw:polygon draw:style-name="gr7" draw:text-style-name="P3" svg:width="0.689cm" svg:height="0.971cm" svg:x="1.546cm" svg:y="1.125cm" svg:viewBox="0 0 690 972" draw:points="0,972 246,0 367,40 484,95 592,161 690,246">
                <text:p/>
              </draw:polygon>
              <draw:polygon draw:style-name="gr7" draw:text-style-name="P3" svg:width="0.523cm" svg:height="1.004cm" svg:x="1.268cm" svg:y="1.091cm" svg:viewBox="0 0 524 1005" draw:points="278,1005 0,42 133,12 264,0 396,8 524,33">
                <text:p/>
              </draw:polygon>
              <draw:polygon draw:style-name="gr7" draw:text-style-name="P3" svg:width="0.724cm" svg:height="0.961cm" svg:x="0.821cm" svg:y="1.133cm" svg:viewBox="0 0 725 962" draw:points="725,962 0,270 96,181 203,107 319,45 447,0">
                <text:p/>
              </draw:polygon>
              <draw:polygon draw:style-name="gr9" draw:text-style-name="P6" svg:width="0.968cm" svg:height="0.693cm" svg:x="0.576cm" svg:y="1.403cm" svg:viewBox="0 0 969 694" draw:points="969,694 0,446 38,322 95,206 163,99 244,0">
                <text:p/>
              </draw:polygon>
              <draw:polygon draw:style-name="gr7" draw:text-style-name="P3" svg:width="0.999cm" svg:height="0.523cm" svg:x="0.547cm" svg:y="1.848cm" svg:viewBox="0 0 1000 524" draw:points="1000,248 38,524 10,390 0,258 7,128 32,0">
                <text:p/>
              </draw:polygon>
              <draw:polygon draw:style-name="gr9" draw:text-style-name="P6" svg:width="0.96cm" svg:height="0.722cm" svg:x="0.585cm" svg:y="2.095cm" svg:viewBox="0 0 961 723" draw:points="961,0 273,723 185,625 108,520 47,404 0,278">
                <text:p/>
              </draw:polygon>
              <draw:polygon draw:style-name="gr7" draw:text-style-name="P3" svg:width="0.689cm" svg:height="0.967cm" svg:x="0.856cm" svg:y="2.095cm" svg:viewBox="0 0 690 968" draw:points="690,0 444,968 322,930 206,874 98,806 0,723">
                <text:p/>
              </draw:polygon>
              <draw:polygon draw:style-name="gr9" draw:text-style-name="P6" svg:width="0.521cm" svg:height="0.996cm" svg:x="1.301cm" svg:y="2.095cm" svg:viewBox="0 0 522 997" draw:points="244,0 522,958 391,988 258,997 128,992 0,968">
                <text:p/>
              </draw:polygon>
              <draw:polygon draw:style-name="gr7" draw:text-style-name="P3" svg:width="0.724cm" svg:height="0.957cm" svg:x="1.545cm" svg:y="2.095cm" svg:viewBox="0 0 725 958" draw:points="0,0 725,686 628,774 522,852 406,913 278,958">
                <text:p/>
              </draw:polygon>
              <draw:polygon draw:style-name="gr9" draw:text-style-name="P6" svg:width="0.97cm" svg:height="0.685cm" svg:x="1.545cm" svg:y="2.095cm" svg:viewBox="0 0 971 686" draw:points="0,0 971,244 931,364 876,481 806,588 725,686">
                <text:p/>
              </draw:polygon>
              <draw:polygon draw:style-name="gr7" draw:text-style-name="P3" svg:width="0.971cm" svg:height="0.521cm" svg:x="1.575cm" svg:y="1.817cm" svg:viewBox="0 0 972 522" draw:points="0,278 933,0 962,130 972,265 965,394 943,522">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37]);ISBLANK([.M37]));&quot;&quot;;IF(ISERROR(FIND(&quot;|&quot;&amp; SUBSTITUTE([.E37];&quot; &quot;;&quot;&quot;) &amp;&quot;|&quot;;&quot;|&quot; &amp; SUBSTITUTE([.M37];&quot; &quot;;&quot;&quot;) &amp;&quot;|&quot;));0;1))">
            <text:p/>
          </table:table-cell>
          <table:table-cell table:style-name="ce77" table:formula="of:=IF([.J37]=&quot;&quot;;&quot;&quot;;IF([$Deckblatt.$H$3]=[$Deckblatt.$J$2];IF([.J37]&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4" calcext:value-type="float">
            <text:p>4</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38]);ISBLANK([.D39]));0;IF(ISERROR(FIND(&quot;|&quot;&amp; SUBSTITUTE([.D38]&amp;&quot;/&quot;&amp;[.D39];&quot; &quot;;&quot;&quot;) &amp;&quot;|&quot;;&quot;|&quot; &amp; SUBSTITUTE([.M38]&amp;&quot;/&quot;&amp;[.M39];&quot; &quot;;&quot;&quot;) &amp;&quot;|&quot;));0;1))" office:value-type="float" office:value="0" calcext:value-type="float">
            <text:p>0</text:p>
          </table:table-cell>
          <table:table-cell table:style-name="ce140"/>
          <table:table-cell table:style-name="ce77" table:formula="of:=IF([.J39]=&quot;&quot;;&quot;&quot;;IF([$Deckblatt.$H$3]=[$Deckblatt.$J$2];IF([.C39]&gt;0;&quot;&quot;;&quot;&quot;);&quot; &quot;))" office:value-type="string" office:string-value=" " calcext:value-type="string">
            <text:p><text:s/></text:p>
          </table:table-cell>
          <table:table-cell table:number-columns-repeated="3"/>
          <table:table-cell table:style-name="ce152"/>
          <table:table-cell table:style-name="ce32" table:formula="of:=IF(OR(ISBLANK([.I38]);ISBLANK([.I39]));0;IF(ISERROR(FIND(&quot;|&quot;&amp; SUBSTITUTE([.I38]&amp;&quot;/&quot;&amp;[.I39];&quot; &quot;;&quot;&quot;) &amp;&quot;|&quot;;&quot;|&quot; &amp; SUBSTITUTE([.N38]&amp;&quot;/&quot;&amp;[.N39];&quot; &quot;;&quot;&quot;) &amp;&quot;|&quot;));0;1))" office:value-type="float" office:value="0" calcext:value-type="float">
            <text:p>0</text:p>
          </table:table-cell>
          <table:table-cell table:style-name="ce77" table:formula="of:=IF([.J39]=&quot;&quot;;&quot;&quot;;IF([$Deckblatt.$H$3]=[$Deckblatt.$J$2];IF([.J39]&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3" calcext:value-type="float">
            <text:p>3</text:p>
          </table:table-cell>
          <table:table-cell table:style-name="ce70" table:number-columns-repeated="5"/>
          <table:table-cell table:style-name="ce126" table:number-columns-repeated="242"/>
        </table:table-row>
        <table:table-row table:style-name="ro7">
          <table:table-cell/>
          <table:table-cell>
            <draw:g table:end-cell-address="Tabelle2.B42" table:end-x="2.547cm" table:end-y="0.348cm" draw:z-index="12" draw:style-name="gr3">
              <draw:polygon draw:style-name="gr7" draw:text-style-name="P3" svg:width="0.96cm" svg:height="0.725cm" svg:x="1.545cm" svg:y="1.237cm" svg:viewBox="0 0 961 726" draw:points="0,726 690,0 778,94 853,199 916,321 961,448">
                <text:p/>
              </draw:polygon>
              <draw:polygon draw:style-name="gr7" draw:text-style-name="P3" svg:width="0.689cm" svg:height="0.97cm" svg:x="1.546cm" svg:y="0.993cm" svg:viewBox="0 0 690 971" draw:points="0,971 246,0 367,40 484,94 592,161 690,245">
                <text:p/>
              </draw:polygon>
              <draw:polygon draw:style-name="gr7" draw:text-style-name="P3" svg:width="0.523cm" svg:height="1.005cm" svg:x="1.268cm" svg:y="0.961cm" svg:viewBox="0 0 524 1006" draw:points="278,1006 0,41 133,12 264,0 396,8 524,33">
                <text:p/>
              </draw:polygon>
              <draw:polygon draw:style-name="gr7" draw:text-style-name="P3" svg:width="0.724cm" svg:height="0.961cm" svg:x="0.821cm" svg:y="1.002cm" svg:viewBox="0 0 725 962" draw:points="725,962 0,269 96,181 203,106 319,45 447,0">
                <text:p/>
              </draw:polygon>
              <draw:polygon draw:style-name="gr9" draw:text-style-name="P6" svg:width="0.968cm" svg:height="0.692cm" svg:x="0.576cm" svg:y="1.272cm" svg:viewBox="0 0 969 693" draw:points="969,693 0,444 38,322 95,206 163,98 244,0">
                <text:p/>
              </draw:polygon>
              <draw:polygon draw:style-name="gr7" draw:text-style-name="P3" svg:width="0.999cm" svg:height="0.524cm" svg:x="0.547cm" svg:y="1.716cm" svg:viewBox="0 0 1000 525" draw:points="1000,247 38,525 10,390 0,257 7,128 32,0">
                <text:p/>
              </draw:polygon>
              <draw:polygon draw:style-name="gr7" draw:text-style-name="P3" svg:width="0.96cm" svg:height="0.721cm" svg:x="0.585cm" svg:y="1.964cm" svg:viewBox="0 0 961 722" draw:points="961,0 273,722 185,625 108,520 47,403 0,276">
                <text:p/>
              </draw:polygon>
              <draw:polygon draw:style-name="gr7" draw:text-style-name="P3" svg:width="0.689cm" svg:height="0.967cm" svg:x="0.856cm" svg:y="1.964cm" svg:viewBox="0 0 690 968" draw:points="690,0 444,968 322,929 206,873 98,805 0,722">
                <text:p/>
              </draw:polygon>
              <draw:polygon draw:style-name="gr9" draw:text-style-name="P6" svg:width="0.521cm" svg:height="0.995cm" svg:x="1.301cm" svg:y="1.964cm" svg:viewBox="0 0 522 996" draw:points="244,0 522,957 391,987 258,996 128,991 0,968">
                <text:p/>
              </draw:polygon>
              <draw:polygon draw:style-name="gr7" draw:text-style-name="P3" svg:width="0.724cm" svg:height="0.956cm" svg:x="1.545cm" svg:y="1.964cm" svg:viewBox="0 0 725 957" draw:points="0,0 725,685 628,773 522,851 406,913 278,957">
                <text:p/>
              </draw:polygon>
              <draw:polygon draw:style-name="gr7" draw:text-style-name="P3" svg:width="0.97cm" svg:height="0.684cm" svg:x="1.545cm" svg:y="1.964cm" svg:viewBox="0 0 971 685" draw:points="0,0 971,244 931,364 876,479 806,587 725,685">
                <text:p/>
              </draw:polygon>
              <draw:polygon draw:style-name="gr7" draw:text-style-name="P3" svg:width="0.971cm" svg:height="0.521cm" svg:x="1.575cm" svg:y="1.686cm" svg:viewBox="0 0 972 522" draw:points="0,276 933,0 962,130 972,263 965,394 943,522">
                <text:p/>
              </draw:polygon>
            </draw:g>
          </table:table-cell>
          <table:table-cell/>
          <table:table-cell table:style-name="ce724"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40]);ISBLANK([.M40]));&quot;&quot;;IF(ISERROR(FIND(&quot;|&quot;&amp; SUBSTITUTE([.E40];&quot; &quot;;&quot;&quot;) &amp;&quot;|&quot;;&quot;|&quot; &amp; SUBSTITUTE([.M40];&quot; &quot;;&quot;&quot;) &amp;&quot;|&quot;));0;1))">
            <text:p/>
          </table:table-cell>
          <table:table-cell table:style-name="ce77" table:formula="of:=IF([.J40]=&quot;&quot;;&quot;&quot;;IF([$Deckblatt.$H$3]=[$Deckblatt.$J$2];IF([.J40]&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2" calcext:value-type="float">
            <text:p>2</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41]);ISBLANK([.D42]));0;IF(ISERROR(FIND(&quot;|&quot;&amp; SUBSTITUTE([.D41]&amp;&quot;/&quot;&amp;[.D42];&quot; &quot;;&quot;&quot;) &amp;&quot;|&quot;;&quot;|&quot; &amp; SUBSTITUTE([.M41]&amp;&quot;/&quot;&amp;[.M42];&quot; &quot;;&quot;&quot;) &amp;&quot;|&quot;));0;1))" office:value-type="float" office:value="0" calcext:value-type="float">
            <text:p>0</text:p>
          </table:table-cell>
          <table:table-cell table:style-name="ce140"/>
          <table:table-cell table:style-name="ce77" table:formula="of:=IF([.J42]=&quot;&quot;;&quot;&quot;;IF([$Deckblatt.$H$3]=[$Deckblatt.$J$2];IF([.C42]&gt;0;&quot;&quot;;&quot;&quot;);&quot; &quot;))" office:value-type="string" office:string-value=" " calcext:value-type="string">
            <text:p><text:s/></text:p>
          </table:table-cell>
          <table:table-cell table:number-columns-repeated="3"/>
          <table:table-cell table:style-name="ce152"/>
          <table:table-cell table:style-name="ce32" table:formula="of:=IF(OR(ISBLANK([.I41]);ISBLANK([.I42]));0;IF(ISERROR(FIND(&quot;|&quot;&amp; SUBSTITUTE([.I41]&amp;&quot;/&quot;&amp;[.I42];&quot; &quot;;&quot;&quot;) &amp;&quot;|&quot;;&quot;|&quot; &amp; SUBSTITUTE([.N41]&amp;&quot;/&quot;&amp;[.N42];&quot; &quot;;&quot;&quot;) &amp;&quot;|&quot;));0;1))" office:value-type="float" office:value="0" calcext:value-type="float">
            <text:p>0</text:p>
          </table:table-cell>
          <table:table-cell table:style-name="ce77" table:formula="of:=IF([.J42]=&quot;&quot;;&quot;&quot;;IF([$Deckblatt.$H$3]=[$Deckblatt.$J$2];IF([.J42]&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6" calcext:value-type="float">
            <text:p>6</text:p>
          </table:table-cell>
          <table:table-cell table:style-name="ce70" table:number-columns-repeated="5"/>
          <table:table-cell table:style-name="ce126" table:number-columns-repeated="242"/>
        </table:table-row>
        <table:table-row table:style-name="ro7">
          <table:table-cell/>
          <table:table-cell>
            <draw:g table:end-cell-address="Tabelle2.B45" table:end-x="2.834cm" table:end-y="0.55cm" draw:z-index="3" draw:style-name="gr3">
              <draw:rect draw:style-name="gr13" draw:text-style-name="P10" svg:width="0.644cm" svg:height="0.643cm" svg:x="0.261cm" svg:y="1.235cm">
                <text:p/>
              </draw:rect>
              <draw:rect draw:style-name="gr14" draw:text-style-name="P11" svg:width="0.643cm" svg:height="0.643cm" svg:x="0.905cm" svg:y="1.235cm">
                <text:p/>
              </draw:rect>
              <draw:rect draw:style-name="gr14" draw:text-style-name="P11" svg:width="0.644cm" svg:height="0.643cm" svg:x="1.548cm" svg:y="1.235cm">
                <text:p/>
              </draw:rect>
              <draw:rect draw:style-name="gr14" draw:text-style-name="P11" svg:width="0.642cm" svg:height="0.643cm" svg:x="2.192cm" svg:y="1.235cm">
                <text:p/>
              </draw:rect>
              <draw:rect draw:style-name="gr13" draw:text-style-name="P10" svg:width="0.644cm" svg:height="0.642cm" svg:x="0.261cm" svg:y="1.878cm">
                <text:p/>
              </draw:rect>
              <draw:rect draw:style-name="gr14" draw:text-style-name="P11" svg:width="0.643cm" svg:height="0.642cm" svg:x="0.905cm" svg:y="1.878cm">
                <text:p/>
              </draw:rect>
              <draw:rect draw:style-name="gr14" draw:text-style-name="P11" svg:width="0.644cm" svg:height="0.642cm" svg:x="1.548cm" svg:y="1.878cm">
                <text:p/>
              </draw:rect>
              <draw:rect draw:style-name="gr14" draw:text-style-name="P11" svg:width="0.642cm" svg:height="0.642cm" svg:x="2.192cm" svg:y="1.878cm">
                <text:p/>
              </draw:rect>
              <draw:rect draw:style-name="gr14" draw:text-style-name="P11" svg:width="0.644cm" svg:height="0.643cm" svg:x="0.261cm" svg:y="2.52cm">
                <text:p/>
              </draw:rect>
              <draw:rect draw:style-name="gr14" draw:text-style-name="P11" svg:width="0.643cm" svg:height="0.643cm" svg:x="0.905cm" svg:y="2.52cm">
                <text:p/>
              </draw:rect>
              <draw:rect draw:style-name="gr14" draw:text-style-name="P11" svg:width="0.644cm" svg:height="0.643cm" svg:x="1.548cm" svg:y="2.52cm">
                <text:p/>
              </draw:rect>
              <draw:rect draw:style-name="gr14" draw:text-style-name="P11" svg:width="0.642cm" svg:height="0.643cm" svg:x="2.192cm" svg:y="2.52cm">
                <text:p/>
              </draw:rect>
            </draw:g>
          </table:table-cell>
          <table:table-cell/>
          <table:table-cell table:style-name="ce728"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43]);ISBLANK([.M43]));&quot;&quot;;IF(ISERROR(FIND(&quot;|&quot;&amp; SUBSTITUTE([.E43];&quot; &quot;;&quot;&quot;) &amp;&quot;|&quot;;&quot;|&quot; &amp; SUBSTITUTE([.M43];&quot; &quot;;&quot;&quot;) &amp;&quot;|&quot;));0;1))">
            <text:p/>
          </table:table-cell>
          <table:table-cell table:style-name="ce77" table:formula="of:=IF([.J43]=&quot;&quot;;&quot;&quot;;IF([$Deckblatt.$H$3]=[$Deckblatt.$J$2];IF([.J43]&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2" calcext:value-type="float">
            <text:p>2</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44]);ISBLANK([.D45]));0;IF(ISERROR(FIND(&quot;|&quot;&amp; SUBSTITUTE([.D44]&amp;&quot;/&quot;&amp;[.D45];&quot; &quot;;&quot;&quot;) &amp;&quot;|&quot;;&quot;|&quot; &amp; SUBSTITUTE([.M44]&amp;&quot;/&quot;&amp;[.M45];&quot; &quot;;&quot;&quot;) &amp;&quot;|&quot;));0;1))" office:value-type="float" office:value="0" calcext:value-type="float">
            <text:p>0</text:p>
          </table:table-cell>
          <table:table-cell table:style-name="ce140"/>
          <table:table-cell table:style-name="ce77" table:formula="of:=IF([.J45]=&quot;&quot;;&quot;&quot;;IF([$Deckblatt.$H$3]=[$Deckblatt.$J$2];IF([.C45]&gt;0;&quot;&quot;;&quot;&quot;);&quot; &quot;))" office:value-type="string" office:string-value=" " calcext:value-type="string">
            <text:p><text:s/></text:p>
          </table:table-cell>
          <table:table-cell table:number-columns-repeated="3"/>
          <table:table-cell table:style-name="ce152"/>
          <table:table-cell table:style-name="ce32" table:formula="of:=IF(OR(ISBLANK([.I44]);ISBLANK([.I45]));0;IF(ISERROR(FIND(&quot;|&quot;&amp; SUBSTITUTE([.I44]&amp;&quot;/&quot;&amp;[.I45];&quot; &quot;;&quot;&quot;) &amp;&quot;|&quot;;&quot;|&quot; &amp; SUBSTITUTE([.N44]&amp;&quot;/&quot;&amp;[.N45];&quot; &quot;;&quot;&quot;) &amp;&quot;|&quot;));0;1))" office:value-type="float" office:value="0" calcext:value-type="float">
            <text:p>0</text:p>
          </table:table-cell>
          <table:table-cell table:style-name="ce77" table:formula="of:=IF([.J45]=&quot;&quot;;&quot;&quot;;IF([$Deckblatt.$H$3]=[$Deckblatt.$J$2];IF([.J45]&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6" calcext:value-type="float">
            <text:p>6</text:p>
          </table:table-cell>
          <table:table-cell table:style-name="ce70" table:number-columns-repeated="5"/>
          <table:table-cell table:style-name="ce126" table:number-columns-repeated="242"/>
        </table:table-row>
        <table:table-row table:style-name="ro7">
          <table:table-cell/>
          <table:table-cell>
            <draw:g table:end-cell-address="Tabelle2.B49" table:end-x="2.833cm" table:end-y="0.299cm" draw:z-index="13">
              <draw:rect draw:style-name="gr13" draw:text-style-name="P10" svg:width="0.642cm" svg:height="0.905cm" svg:x="0.262cm" svg:y="0.815cm">
                <text:p/>
              </draw:rect>
              <draw:rect draw:style-name="gr14" draw:text-style-name="P11" svg:width="0.643cm" svg:height="0.905cm" svg:x="0.904cm" svg:y="0.815cm">
                <text:p/>
              </draw:rect>
              <draw:rect draw:style-name="gr14" draw:text-style-name="P11" svg:width="0.643cm" svg:height="0.905cm" svg:x="1.547cm" svg:y="0.815cm">
                <text:p/>
              </draw:rect>
              <draw:rect draw:style-name="gr14" draw:text-style-name="P11" svg:width="0.643cm" svg:height="0.905cm" svg:x="2.19cm" svg:y="0.815cm">
                <text:p/>
              </draw:rect>
              <draw:rect draw:style-name="gr14" draw:text-style-name="P11" svg:width="0.642cm" svg:height="0.898cm" svg:x="0.262cm" svg:y="1.72cm">
                <text:p/>
              </draw:rect>
              <draw:rect draw:style-name="gr14" draw:text-style-name="P11" svg:width="0.643cm" svg:height="0.898cm" svg:x="0.904cm" svg:y="1.72cm">
                <text:p/>
              </draw:rect>
              <draw:rect draw:style-name="gr13" draw:text-style-name="P10" svg:width="0.643cm" svg:height="0.898cm" svg:x="1.547cm" svg:y="1.72cm">
                <text:p/>
              </draw:rect>
              <draw:rect draw:style-name="gr14" draw:text-style-name="P11" svg:width="0.643cm" svg:height="0.898cm" svg:x="2.19cm" svg:y="1.72cm">
                <text:p/>
              </draw:rect>
              <draw:rect draw:style-name="gr13" draw:text-style-name="P10" svg:width="0.642cm" svg:height="0.905cm" svg:x="0.262cm" svg:y="2.618cm">
                <text:p/>
              </draw:rect>
              <draw:rect draw:style-name="gr14" draw:text-style-name="P11" svg:width="0.643cm" svg:height="0.905cm" svg:x="0.904cm" svg:y="2.618cm">
                <text:p/>
              </draw:rect>
              <draw:rect draw:style-name="gr14" draw:text-style-name="P11" svg:width="0.643cm" svg:height="0.905cm" svg:x="1.547cm" svg:y="2.618cm">
                <text:p/>
              </draw:rect>
              <draw:rect draw:style-name="gr14" draw:text-style-name="P11" svg:width="0.643cm" svg:height="0.905cm" svg:x="2.19cm" svg:y="2.618cm">
                <text:p/>
              </draw:rect>
            </draw:g>
          </table:table-cell>
          <table:table-cell/>
          <table:table-cell table:style-name="ce728"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46]);ISBLANK([.M46]));&quot;&quot;;IF(ISERROR(FIND(&quot;|&quot;&amp; SUBSTITUTE([.E46];&quot; &quot;;&quot;&quot;) &amp;&quot;|&quot;;&quot;|&quot; &amp; SUBSTITUTE([.M46];&quot; &quot;;&quot;&quot;) &amp;&quot;|&quot;));0;1))">
            <text:p/>
          </table:table-cell>
          <table:table-cell table:style-name="ce77" table:formula="of:=IF([.J46]=&quot;&quot;;&quot;&quot;;IF([$Deckblatt.$H$3]=[$Deckblatt.$J$2];IF([.J46]&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3" calcext:value-type="float">
            <text:p>3</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47]);ISBLANK([.D48]));0;IF(ISERROR(FIND(&quot;|&quot;&amp; SUBSTITUTE([.D47]&amp;&quot;/&quot;&amp;[.D48];&quot; &quot;;&quot;&quot;) &amp;&quot;|&quot;;&quot;|&quot; &amp; SUBSTITUTE([.M47]&amp;&quot;/&quot;&amp;[.M48];&quot; &quot;;&quot;&quot;) &amp;&quot;|&quot;));0;1))" office:value-type="float" office:value="0" calcext:value-type="float">
            <text:p>0</text:p>
          </table:table-cell>
          <table:table-cell table:style-name="ce140"/>
          <table:table-cell table:style-name="ce77" table:formula="of:=IF([.J48]=&quot;&quot;;&quot;&quot;;IF([$Deckblatt.$H$3]=[$Deckblatt.$J$2];IF([.C48]&gt;0;&quot;&quot;;&quot;&quot;);&quot; &quot;))" office:value-type="string" office:string-value=" " calcext:value-type="string">
            <text:p><text:s/></text:p>
          </table:table-cell>
          <table:table-cell table:number-columns-repeated="3"/>
          <table:table-cell table:style-name="ce152"/>
          <table:table-cell table:style-name="ce32" table:formula="of:=IF(OR(ISBLANK([.I47]);ISBLANK([.I48]));0;IF(ISERROR(FIND(&quot;|&quot;&amp; SUBSTITUTE([.I47]&amp;&quot;/&quot;&amp;[.I48];&quot; &quot;;&quot;&quot;) &amp;&quot;|&quot;;&quot;|&quot; &amp; SUBSTITUTE([.N47]&amp;&quot;/&quot;&amp;[.N48];&quot; &quot;;&quot;&quot;) &amp;&quot;|&quot;));0;1))" office:value-type="float" office:value="0" calcext:value-type="float">
            <text:p>0</text:p>
          </table:table-cell>
          <table:table-cell table:style-name="ce77" table:formula="of:=IF([.J48]=&quot;&quot;;&quot;&quot;;IF([$Deckblatt.$H$3]=[$Deckblatt.$J$2];IF([.J48]&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4" calcext:value-type="float">
            <text:p>4</text:p>
          </table:table-cell>
          <table:table-cell table:style-name="ce70" table:number-columns-repeated="5"/>
          <table:table-cell table:style-name="ce126" table:number-columns-repeated="242"/>
        </table:table-row>
        <table:table-row table:style-name="ro7">
          <table:table-cell/>
          <table:table-cell>
            <draw:g table:end-cell-address="Tabelle2.B52" table:end-x="2.833cm" table:end-y="0.368cm" draw:z-index="14">
              <draw:rect draw:style-name="gr13" draw:text-style-name="P10" svg:width="0.643cm" svg:height="0.912cm" svg:x="0.262cm" svg:y="0.875cm">
                <text:p/>
              </draw:rect>
              <draw:rect draw:style-name="gr14" draw:text-style-name="P11" svg:width="0.643cm" svg:height="0.912cm" svg:x="0.905cm" svg:y="0.875cm">
                <text:p/>
              </draw:rect>
              <draw:rect draw:style-name="gr14" draw:text-style-name="P11" svg:width="0.643cm" svg:height="0.912cm" svg:x="1.548cm" svg:y="0.875cm">
                <text:p/>
              </draw:rect>
              <draw:rect draw:style-name="gr14" draw:text-style-name="P11" svg:width="0.642cm" svg:height="0.912cm" svg:x="2.191cm" svg:y="0.875cm">
                <text:p/>
              </draw:rect>
              <draw:rect draw:style-name="gr14" draw:text-style-name="P11" svg:width="0.643cm" svg:height="0.895cm" svg:x="0.262cm" svg:y="1.787cm">
                <text:p/>
              </draw:rect>
              <draw:rect draw:style-name="gr13" draw:text-style-name="P10" svg:width="0.643cm" svg:height="0.895cm" svg:x="0.905cm" svg:y="1.787cm">
                <text:p/>
              </draw:rect>
              <draw:rect draw:style-name="gr13" draw:text-style-name="P10" svg:width="0.643cm" svg:height="0.895cm" svg:x="1.548cm" svg:y="1.787cm">
                <text:p/>
              </draw:rect>
              <draw:rect draw:style-name="gr14" draw:text-style-name="P11" svg:width="0.642cm" svg:height="0.895cm" svg:x="2.191cm" svg:y="1.787cm">
                <text:p/>
              </draw:rect>
              <draw:rect draw:style-name="gr14" draw:text-style-name="P11" svg:width="0.643cm" svg:height="0.912cm" svg:x="0.262cm" svg:y="2.682cm">
                <text:p/>
              </draw:rect>
              <draw:rect draw:style-name="gr13" draw:text-style-name="P10" svg:width="0.643cm" svg:height="0.912cm" svg:x="0.905cm" svg:y="2.682cm">
                <text:p/>
              </draw:rect>
              <draw:rect draw:style-name="gr14" draw:text-style-name="P11" svg:width="0.643cm" svg:height="0.912cm" svg:x="1.548cm" svg:y="2.682cm">
                <text:p/>
              </draw:rect>
              <draw:rect draw:style-name="gr14" draw:text-style-name="P11" svg:width="0.642cm" svg:height="0.912cm" svg:x="2.191cm" svg:y="2.682cm">
                <text:p/>
              </draw:rect>
            </draw:g>
          </table:table-cell>
          <table:table-cell/>
          <table:table-cell table:style-name="ce728"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49]);ISBLANK([.M49]));&quot;&quot;;IF(ISERROR(FIND(&quot;|&quot;&amp; SUBSTITUTE([.E49];&quot; &quot;;&quot;&quot;) &amp;&quot;|&quot;;&quot;|&quot; &amp; SUBSTITUTE([.M49];&quot; &quot;;&quot;&quot;) &amp;&quot;|&quot;));0;1))">
            <text:p/>
          </table:table-cell>
          <table:table-cell table:style-name="ce77" table:formula="of:=IF([.J49]=&quot;&quot;;&quot;&quot;;IF([$Deckblatt.$H$3]=[$Deckblatt.$J$2];IF([.J49]&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4" calcext:value-type="float">
            <text:p>4</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50]);ISBLANK([.D51]));0;IF(ISERROR(FIND(&quot;|&quot;&amp; SUBSTITUTE([.D50]&amp;&quot;/&quot;&amp;[.D51];&quot; &quot;;&quot;&quot;) &amp;&quot;|&quot;;&quot;|&quot; &amp; SUBSTITUTE([.M50]&amp;&quot;/&quot;&amp;[.M51];&quot; &quot;;&quot;&quot;) &amp;&quot;|&quot;));0;1))" office:value-type="float" office:value="0" calcext:value-type="float">
            <text:p>0</text:p>
          </table:table-cell>
          <table:table-cell table:style-name="ce140"/>
          <table:table-cell table:style-name="ce77" table:formula="of:=IF([.J51]=&quot;&quot;;&quot;&quot;;IF([$Deckblatt.$H$3]=[$Deckblatt.$J$2];IF([.C51]&gt;0;&quot;&quot;;&quot;&quot;);&quot; &quot;))" office:value-type="string" office:string-value=" " calcext:value-type="string">
            <text:p><text:s/></text:p>
          </table:table-cell>
          <table:table-cell table:number-columns-repeated="3"/>
          <table:table-cell table:style-name="ce152"/>
          <table:table-cell table:style-name="ce32" table:formula="of:=IF(OR(ISBLANK([.I50]);ISBLANK([.I51]));0;IF(ISERROR(FIND(&quot;|&quot;&amp; SUBSTITUTE([.I50]&amp;&quot;/&quot;&amp;[.I51];&quot; &quot;;&quot;&quot;) &amp;&quot;|&quot;;&quot;|&quot; &amp; SUBSTITUTE([.N50]&amp;&quot;/&quot;&amp;[.N51];&quot; &quot;;&quot;&quot;) &amp;&quot;|&quot;));0;1))" office:value-type="float" office:value="0" calcext:value-type="float">
            <text:p>0</text:p>
          </table:table-cell>
          <table:table-cell table:style-name="ce77" table:formula="of:=IF([.J51]=&quot;&quot;;&quot;&quot;;IF([$Deckblatt.$H$3]=[$Deckblatt.$J$2];IF([.J51]&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3" calcext:value-type="float">
            <text:p>3</text:p>
          </table:table-cell>
          <table:table-cell table:style-name="ce70" table:number-columns-repeated="5"/>
          <table:table-cell table:style-name="ce126" table:number-columns-repeated="242"/>
        </table:table-row>
        <table:table-row table:style-name="ro7">
          <table:table-cell/>
          <table:table-cell>
            <draw:g table:end-cell-address="Tabelle2.B55" table:end-x="2.833cm" table:end-y="0.378cm" draw:z-index="16">
              <draw:rect draw:style-name="gr13" draw:text-style-name="P10" svg:width="0.643cm" svg:height="0.917cm" svg:x="0.262cm" svg:y="0.857cm">
                <text:p/>
              </draw:rect>
              <draw:rect draw:style-name="gr13" draw:text-style-name="P10" svg:width="0.643cm" svg:height="0.917cm" svg:x="0.905cm" svg:y="0.857cm">
                <text:p/>
              </draw:rect>
              <draw:rect draw:style-name="gr14" draw:text-style-name="P11" svg:width="0.642cm" svg:height="0.917cm" svg:x="1.548cm" svg:y="0.857cm">
                <text:p/>
              </draw:rect>
              <draw:rect draw:style-name="gr13" draw:text-style-name="P10" svg:width="0.643cm" svg:height="0.917cm" svg:x="2.19cm" svg:y="0.857cm">
                <text:p/>
              </draw:rect>
              <draw:rect draw:style-name="gr14" draw:text-style-name="P11" svg:width="0.643cm" svg:height="0.912cm" svg:x="0.262cm" svg:y="1.774cm">
                <text:p/>
              </draw:rect>
              <draw:rect draw:style-name="gr14" draw:text-style-name="P11" svg:width="0.643cm" svg:height="0.912cm" svg:x="0.905cm" svg:y="1.774cm">
                <text:p/>
              </draw:rect>
              <draw:rect draw:style-name="gr13" draw:text-style-name="P10" svg:width="0.642cm" svg:height="0.912cm" svg:x="1.548cm" svg:y="1.774cm">
                <text:p/>
              </draw:rect>
              <draw:rect draw:style-name="gr13" draw:text-style-name="P10" svg:width="0.643cm" svg:height="0.912cm" svg:x="2.19cm" svg:y="1.774cm">
                <text:p/>
              </draw:rect>
              <draw:rect draw:style-name="gr13" draw:text-style-name="P10" svg:width="0.643cm" svg:height="0.917cm" svg:x="0.262cm" svg:y="2.686cm">
                <text:p/>
              </draw:rect>
              <draw:rect draw:style-name="gr13" draw:text-style-name="P10" svg:width="0.643cm" svg:height="0.917cm" svg:x="0.905cm" svg:y="2.686cm">
                <text:p/>
              </draw:rect>
              <draw:rect draw:style-name="gr13" draw:text-style-name="P10" svg:width="0.642cm" svg:height="0.917cm" svg:x="1.548cm" svg:y="2.686cm">
                <text:p/>
              </draw:rect>
              <draw:rect draw:style-name="gr14" draw:text-style-name="P11" svg:width="0.643cm" svg:height="0.917cm" svg:x="2.19cm" svg:y="2.686cm">
                <text:p/>
              </draw:rect>
            </draw:g>
          </table:table-cell>
          <table:table-cell/>
          <table:table-cell table:style-name="ce728"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formula="of:=IF(OR(ISFORMULA([.E52]);ISBLANK([.M52]));&quot;&quot;;IF(ISERROR(FIND(&quot;|&quot;&amp; SUBSTITUTE([.E52];&quot; &quot;;&quot;&quot;) &amp;&quot;|&quot;;&quot;|&quot; &amp; SUBSTITUTE([.M52];&quot; &quot;;&quot;&quot;) &amp;&quot;|&quot;));0;1))">
            <text:p/>
          </table:table-cell>
          <table:table-cell table:style-name="ce77" table:formula="of:=IF([.J52]=&quot;&quot;;&quot;&quot;;IF([$Deckblatt.$H$3]=[$Deckblatt.$J$2];IF([.J52]&gt;0;&quot;&quot;;&quot;&quot;);&quot; &quot;))">
            <text:p/>
          </table:table-cell>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8" calcext:value-type="float">
            <text:p>8</text:p>
          </table:table-cell>
          <table:table-cell table:style-name="ce70" office:value-type="float" office:value="2" calcext:value-type="float">
            <text:p>2</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53]);ISBLANK([.D54]));0;IF(ISERROR(FIND(&quot;|&quot;&amp; SUBSTITUTE([.D53]&amp;&quot;/&quot;&amp;[.D54];&quot; &quot;;&quot;&quot;) &amp;&quot;|&quot;;&quot;|&quot; &amp; SUBSTITUTE([.M53]&amp;&quot;/&quot;&amp;[.M54];&quot; &quot;;&quot;&quot;) &amp;&quot;|&quot;));0;1))" office:value-type="float" office:value="0" calcext:value-type="float">
            <text:p>0</text:p>
          </table:table-cell>
          <table:table-cell table:style-name="ce140"/>
          <table:table-cell table:style-name="ce77" table:formula="of:=IF([.J54]=&quot;&quot;;&quot;&quot;;IF([$Deckblatt.$H$3]=[$Deckblatt.$J$2];IF([.C54]&gt;0;&quot;&quot;;&quot;&quot;);&quot; &quot;))" office:value-type="string" office:string-value=" " calcext:value-type="string">
            <text:p><text:s/></text:p>
          </table:table-cell>
          <table:table-cell table:number-columns-repeated="3"/>
          <table:table-cell table:style-name="ce152"/>
          <table:table-cell table:style-name="ce32" table:formula="of:=IF(OR(ISBLANK([.I53]);ISBLANK([.I54]));0;IF(ISERROR(FIND(&quot;|&quot;&amp; SUBSTITUTE([.I53]&amp;&quot;/&quot;&amp;[.I54];&quot; &quot;;&quot;&quot;) &amp;&quot;|&quot;;&quot;|&quot; &amp; SUBSTITUTE([.N53]&amp;&quot;/&quot;&amp;[.N54];&quot; &quot;;&quot;&quot;) &amp;&quot;|&quot;));0;1))" office:value-type="float" office:value="0" calcext:value-type="float">
            <text:p>0</text:p>
          </table:table-cell>
          <table:table-cell table:style-name="ce77" table:formula="of:=IF([.J54]=&quot;&quot;;&quot;&quot;;IF([$Deckblatt.$H$3]=[$Deckblatt.$J$2];IF([.J54]&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3" calcext:value-type="float">
            <text:p>3</text:p>
          </table:table-cell>
          <table:table-cell table:style-name="ce70" table:number-columns-repeated="5"/>
          <table:table-cell table:style-name="ce126" table:number-columns-repeated="242"/>
        </table:table-row>
        <table:table-row table:style-name="ro7">
          <table:table-cell/>
          <table:table-cell>
            <draw:g table:end-cell-address="Tabelle2.B58" table:end-x="2.833cm" table:end-y="0.218cm" draw:z-index="17">
              <draw:rect draw:style-name="gr13" draw:text-style-name="P10" svg:width="0.642cm" svg:height="0.925cm" svg:x="0.262cm" svg:y="0.685cm">
                <text:p/>
              </draw:rect>
              <draw:rect draw:style-name="gr13" draw:text-style-name="P10" svg:width="0.643cm" svg:height="0.925cm" svg:x="0.904cm" svg:y="0.685cm">
                <text:p/>
              </draw:rect>
              <draw:rect draw:style-name="gr14" draw:text-style-name="P11" svg:width="0.643cm" svg:height="0.925cm" svg:x="1.547cm" svg:y="0.685cm">
                <text:p/>
              </draw:rect>
              <draw:rect draw:style-name="gr13" draw:text-style-name="P10" svg:width="0.643cm" svg:height="0.925cm" svg:x="2.19cm" svg:y="0.685cm">
                <text:p/>
              </draw:rect>
              <draw:rect draw:style-name="gr13" draw:text-style-name="P10" svg:width="0.642cm" svg:height="0.907cm" svg:x="0.262cm" svg:y="1.61cm">
                <text:p/>
              </draw:rect>
              <draw:rect draw:style-name="gr13" draw:text-style-name="P10" svg:width="0.643cm" svg:height="0.907cm" svg:x="0.904cm" svg:y="1.61cm">
                <text:p/>
              </draw:rect>
              <draw:rect draw:style-name="gr14" draw:text-style-name="P11" svg:width="0.643cm" svg:height="0.907cm" svg:x="1.547cm" svg:y="1.61cm">
                <text:p/>
              </draw:rect>
              <draw:rect draw:style-name="gr13" draw:text-style-name="P10" svg:width="0.643cm" svg:height="0.907cm" svg:x="2.19cm" svg:y="1.61cm">
                <text:p/>
              </draw:rect>
              <draw:rect draw:style-name="gr13" draw:text-style-name="P10" svg:width="0.642cm" svg:height="0.925cm" svg:x="0.262cm" svg:y="2.517cm">
                <text:p/>
              </draw:rect>
              <draw:rect draw:style-name="gr13" draw:text-style-name="P10" svg:width="0.643cm" svg:height="0.925cm" svg:x="0.904cm" svg:y="2.517cm">
                <text:p/>
              </draw:rect>
              <draw:rect draw:style-name="gr14" draw:text-style-name="P11" svg:width="0.643cm" svg:height="0.925cm" svg:x="1.547cm" svg:y="2.517cm">
                <text:p/>
              </draw:rect>
              <draw:rect draw:style-name="gr13" draw:text-style-name="P10" svg:width="0.643cm" svg:height="0.925cm" svg:x="2.19cm" svg:y="2.517cm">
                <text:p/>
              </draw:rect>
            </draw:g>
          </table:table-cell>
          <table:table-cell/>
          <table:table-cell table:style-name="ce728" office:value-type="string" calcext:value-type="string">
            <text:p>dargestellter Bruch:</text:p>
          </table:table-cell>
          <table:table-cell table:style-name="ce659"/>
          <table:table-cell table:number-columns-repeated="3"/>
          <table:table-cell table:style-name="ce745" office:value-type="string" calcext:value-type="string">
            <text:p>nun gekürzt:</text:p>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ce147"/>
          <table:table-cell table:style-name="ce151"/>
          <table:table-cell table:style-name="ce32"/>
          <table:table-cell/>
          <table:table-cell table:style-name="ce126"/>
          <table:table-cell table:style-name="Unsichtbar" office:value-type="float" office:value="9" calcext:value-type="float">
            <text:p>9</text:p>
          </table:table-cell>
          <table:table-cell table:style-name="ce70" office:value-type="float" office:value="3" calcext:value-type="float">
            <text:p>3</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56]);ISBLANK([.D57]));0;IF(ISERROR(FIND(&quot;|&quot;&amp; SUBSTITUTE([.D56]&amp;&quot;/&quot;&amp;[.D57];&quot; &quot;;&quot;&quot;) &amp;&quot;|&quot;;&quot;|&quot; &amp; SUBSTITUTE([.M56]&amp;&quot;/&quot;&amp;[.M57];&quot; &quot;;&quot;&quot;) &amp;&quot;|&quot;));0;1))" office:value-type="float" office:value="0" calcext:value-type="float">
            <text:p>0</text:p>
          </table:table-cell>
          <table:table-cell table:style-name="ce140"/>
          <table:table-cell table:style-name="ce77" table:formula="of:=IF([.J57]=&quot;&quot;;&quot;&quot;;IF([$Deckblatt.$H$3]=[$Deckblatt.$J$2];IF([.C57]&gt;0;&quot;&quot;;&quot;&quot;);&quot; &quot;))" office:value-type="string" office:string-value=" " calcext:value-type="string">
            <text:p><text:s/></text:p>
          </table:table-cell>
          <table:table-cell table:number-columns-repeated="2"/>
          <table:table-cell table:style-name="ce148"/>
          <table:table-cell table:style-name="ce152"/>
          <table:table-cell table:style-name="ce32" table:formula="of:=IF(OR(ISBLANK([.I56]);ISBLANK([.I57]));0;IF(ISERROR(FIND(&quot;|&quot;&amp; SUBSTITUTE([.I56]&amp;&quot;/&quot;&amp;[.I57];&quot; &quot;;&quot;&quot;) &amp;&quot;|&quot;;&quot;|&quot; &amp; SUBSTITUTE([.N56]&amp;&quot;/&quot;&amp;[.N57];&quot; &quot;;&quot;&quot;) &amp;&quot;|&quot;));0;1))" office:value-type="float" office:value="0" calcext:value-type="float">
            <text:p>0</text:p>
          </table:table-cell>
          <table:table-cell table:style-name="ce77" table:formula="of:=IF([.J57]=&quot;&quot;;&quot;&quot;;IF([$Deckblatt.$H$3]=[$Deckblatt.$J$2];IF([.J57]&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4" calcext:value-type="float">
            <text:p>4</text:p>
          </table:table-cell>
          <table:table-cell table:style-name="ce70" table:number-columns-repeated="5"/>
          <table:table-cell table:style-name="ce126" table:number-columns-repeated="242"/>
        </table:table-row>
        <table:table-row table:style-name="ro7">
          <table:table-cell/>
          <table:table-cell>
            <draw:g table:end-cell-address="Tabelle2.B61" table:end-x="2.833cm" table:end-y="0.272cm" draw:z-index="18">
              <draw:rect draw:style-name="gr13" draw:text-style-name="P10" svg:width="0.643cm" svg:height="0.931cm" svg:x="0.262cm" svg:y="0.711cm">
                <text:p/>
              </draw:rect>
              <draw:rect draw:style-name="gr13" draw:text-style-name="P10" svg:width="0.643cm" svg:height="0.931cm" svg:x="0.905cm" svg:y="0.711cm">
                <text:p/>
              </draw:rect>
              <draw:rect draw:style-name="gr13" draw:text-style-name="P10" svg:width="0.643cm" svg:height="0.931cm" svg:x="1.548cm" svg:y="0.711cm">
                <text:p/>
              </draw:rect>
              <draw:rect draw:style-name="gr13" draw:text-style-name="P10" svg:width="0.642cm" svg:height="0.931cm" svg:x="2.191cm" svg:y="0.711cm">
                <text:p/>
              </draw:rect>
              <draw:rect draw:style-name="gr13" draw:text-style-name="P10" svg:width="0.643cm" svg:height="0.925cm" svg:x="0.262cm" svg:y="1.642cm">
                <text:p/>
              </draw:rect>
              <draw:rect draw:style-name="gr13" draw:text-style-name="P10" svg:width="0.643cm" svg:height="0.925cm" svg:x="0.905cm" svg:y="1.642cm">
                <text:p/>
              </draw:rect>
              <draw:rect draw:style-name="gr13" draw:text-style-name="P10" svg:width="0.643cm" svg:height="0.925cm" svg:x="1.548cm" svg:y="1.642cm">
                <text:p/>
              </draw:rect>
              <draw:rect draw:style-name="gr13" draw:text-style-name="P10" svg:width="0.642cm" svg:height="0.925cm" svg:x="2.191cm" svg:y="1.642cm">
                <text:p/>
              </draw:rect>
              <draw:rect draw:style-name="gr13" draw:text-style-name="P10" svg:width="0.643cm" svg:height="0.931cm" svg:x="0.262cm" svg:y="2.567cm">
                <text:p/>
              </draw:rect>
              <draw:rect draw:style-name="gr13" draw:text-style-name="P10" svg:width="0.643cm" svg:height="0.931cm" svg:x="0.905cm" svg:y="2.567cm">
                <text:p/>
              </draw:rect>
              <draw:rect draw:style-name="gr14" draw:text-style-name="P11" svg:width="0.643cm" svg:height="0.931cm" svg:x="1.548cm" svg:y="2.567cm">
                <text:p/>
              </draw:rect>
              <draw:rect draw:style-name="gr14" draw:text-style-name="P11" svg:width="0.642cm" svg:height="0.931cm" svg:x="2.191cm" svg:y="2.567cm">
                <text:p/>
              </draw:rect>
            </draw:g>
          </table:table-cell>
          <table:table-cell/>
          <table:table-cell table:style-name="ce728" office:value-type="string" calcext:value-type="string">
            <text:p>dargestellter Bruch:</text:p>
          </table:table-cell>
          <table:table-cell table:style-name="ce659"/>
          <table:table-cell table:number-columns-repeated="2"/>
          <table:table-cell table:style-name="ce148"/>
          <table:table-cell table:style-name="ce745" office:value-type="string" calcext:value-type="string">
            <text:p>nun gekürzt:</text:p>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number-columns-repeated="2"/>
          <table:table-cell table:style-name="ce145"/>
          <table:table-cell table:style-name="Default"/>
          <table:table-cell table:style-name="ce151"/>
          <table:table-cell table:style-name="ce32"/>
          <table:table-cell/>
          <table:table-cell table:style-name="ce126"/>
          <table:table-cell table:style-name="Unsichtbar" office:value-type="float" office:value="10" calcext:value-type="float">
            <text:p>10</text:p>
          </table:table-cell>
          <table:table-cell table:style-name="ce70" office:value-type="float" office:value="5" calcext:value-type="float">
            <text:p>5</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59]);ISBLANK([.D60]));0;IF(ISERROR(FIND(&quot;|&quot;&amp; SUBSTITUTE([.D59]&amp;&quot;/&quot;&amp;[.D60];&quot; &quot;;&quot;&quot;) &amp;&quot;|&quot;;&quot;|&quot; &amp; SUBSTITUTE([.M59]&amp;&quot;/&quot;&amp;[.M60];&quot; &quot;;&quot;&quot;) &amp;&quot;|&quot;));0;1))" office:value-type="float" office:value="0" calcext:value-type="float">
            <text:p>0</text:p>
          </table:table-cell>
          <table:table-cell table:style-name="ce140"/>
          <table:table-cell table:style-name="ce77" table:formula="of:=IF([.J60]=&quot;&quot;;&quot;&quot;;IF([$Deckblatt.$H$3]=[$Deckblatt.$J$2];IF([.C60]&gt;0;&quot;&quot;;&quot;&quot;);&quot; &quot;))" office:value-type="string" office:string-value=" " calcext:value-type="string">
            <text:p><text:s/></text:p>
          </table:table-cell>
          <table:table-cell table:number-columns-repeated="2"/>
          <table:table-cell table:style-name="Default"/>
          <table:table-cell table:style-name="ce152"/>
          <table:table-cell table:style-name="ce32" table:formula="of:=IF(OR(ISBLANK([.I59]);ISBLANK([.I60]));0;IF(ISERROR(FIND(&quot;|&quot;&amp; SUBSTITUTE([.I59]&amp;&quot;/&quot;&amp;[.I60];&quot; &quot;;&quot;&quot;) &amp;&quot;|&quot;;&quot;|&quot; &amp; SUBSTITUTE([.N59]&amp;&quot;/&quot;&amp;[.N60];&quot; &quot;;&quot;&quot;) &amp;&quot;|&quot;));0;1))" office:value-type="float" office:value="0" calcext:value-type="float">
            <text:p>0</text:p>
          </table:table-cell>
          <table:table-cell table:style-name="ce77" table:formula="of:=IF([.J60]=&quot;&quot;;&quot;&quot;;IF([$Deckblatt.$H$3]=[$Deckblatt.$J$2];IF([.J60]&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6" calcext:value-type="float">
            <text:p>6</text:p>
          </table:table-cell>
          <table:table-cell table:style-name="ce70" table:number-columns-repeated="5"/>
          <table:table-cell table:style-name="ce126" table:number-columns-repeated="242"/>
        </table:table-row>
        <table:table-row table:style-name="ro7">
          <table:table-cell/>
          <table:table-cell>
            <draw:g table:end-cell-address="Tabelle2.B64" table:end-x="2.833cm" table:end-y="0.401cm" draw:z-index="15">
              <draw:rect draw:style-name="gr14" draw:text-style-name="P11" svg:width="0.642cm" svg:height="0.939cm" svg:x="0.262cm" svg:y="0.818cm">
                <text:p/>
              </draw:rect>
              <draw:rect draw:style-name="gr14" draw:text-style-name="P11" svg:width="0.643cm" svg:height="0.939cm" svg:x="0.904cm" svg:y="0.818cm">
                <text:p/>
              </draw:rect>
              <draw:rect draw:style-name="gr13" draw:text-style-name="P10" svg:width="0.643cm" svg:height="0.939cm" svg:x="1.547cm" svg:y="0.818cm">
                <text:p/>
              </draw:rect>
              <draw:rect draw:style-name="gr13" draw:text-style-name="P10" svg:width="0.643cm" svg:height="0.939cm" svg:x="2.19cm" svg:y="0.818cm">
                <text:p/>
              </draw:rect>
              <draw:rect draw:style-name="gr14" draw:text-style-name="P11" svg:width="0.642cm" svg:height="0.93cm" svg:x="0.262cm" svg:y="1.757cm">
                <text:p/>
              </draw:rect>
              <draw:rect draw:style-name="gr13" draw:text-style-name="P10" svg:width="0.643cm" svg:height="0.93cm" svg:x="0.904cm" svg:y="1.757cm">
                <text:p/>
              </draw:rect>
              <draw:rect draw:style-name="gr14" draw:text-style-name="P11" svg:width="0.643cm" svg:height="0.93cm" svg:x="1.547cm" svg:y="1.757cm">
                <text:p/>
              </draw:rect>
              <draw:rect draw:style-name="gr13" draw:text-style-name="P10" svg:width="0.643cm" svg:height="0.93cm" svg:x="2.19cm" svg:y="1.757cm">
                <text:p/>
              </draw:rect>
              <draw:rect draw:style-name="gr14" draw:text-style-name="P11" svg:width="0.642cm" svg:height="0.939cm" svg:x="0.262cm" svg:y="2.687cm">
                <text:p/>
              </draw:rect>
              <draw:rect draw:style-name="gr14" draw:text-style-name="P11" svg:width="0.643cm" svg:height="0.939cm" svg:x="0.904cm" svg:y="2.687cm">
                <text:p/>
              </draw:rect>
              <draw:rect draw:style-name="gr13" draw:text-style-name="P10" svg:width="0.643cm" svg:height="0.939cm" svg:x="1.547cm" svg:y="2.687cm">
                <text:p/>
              </draw:rect>
              <draw:rect draw:style-name="gr13" draw:text-style-name="P10" svg:width="0.643cm" svg:height="0.939cm" svg:x="2.19cm" svg:y="2.687cm">
                <text:p/>
              </draw:rect>
            </draw:g>
          </table:table-cell>
          <table:table-cell/>
          <table:table-cell table:style-name="ce728" office:value-type="string" calcext:value-type="string">
            <text:p>dargestellter Bruch:</text:p>
          </table:table-cell>
          <table:table-cell table:style-name="ce659"/>
          <table:table-cell table:style-name="ce69"/>
          <table:table-cell/>
          <table:table-cell table:style-name="ce142"/>
          <table:table-cell table:style-name="ce745" office:value-type="string" calcext:value-type="string">
            <text:p>nun gekürzt:</text:p>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table-cell table:style-name="ce69"/>
          <table:table-cell table:style-name="ce145"/>
          <table:table-cell table:style-name="ce142"/>
          <table:table-cell table:style-name="ce151"/>
          <table:table-cell table:style-name="ce32"/>
          <table:table-cell/>
          <table:table-cell table:style-name="ce126"/>
          <table:table-cell table:style-name="Unsichtbar" office:value-type="float" office:value="6" calcext:value-type="float">
            <text:p>6</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62]);ISBLANK([.D63]));0;IF(ISERROR(FIND(&quot;|&quot;&amp; SUBSTITUTE([.D62]&amp;&quot;/&quot;&amp;[.D63];&quot; &quot;;&quot;&quot;) &amp;&quot;|&quot;;&quot;|&quot; &amp; SUBSTITUTE([.M62]&amp;&quot;/&quot;&amp;[.M63];&quot; &quot;;&quot;&quot;) &amp;&quot;|&quot;));0;1))" office:value-type="float" office:value="0" calcext:value-type="float">
            <text:p>0</text:p>
          </table:table-cell>
          <table:table-cell table:style-name="ce140"/>
          <table:table-cell table:style-name="ce77" table:formula="of:=IF([.J63]=&quot;&quot;;&quot;&quot;;IF([$Deckblatt.$H$3]=[$Deckblatt.$J$2];IF([.C63]&gt;0;&quot;&quot;;&quot;&quot;);&quot; &quot;))" office:value-type="string" office:string-value=" " calcext:value-type="string">
            <text:p><text:s/></text:p>
          </table:table-cell>
          <table:table-cell table:style-name="ce69"/>
          <table:table-cell/>
          <table:table-cell table:style-name="ce142"/>
          <table:table-cell table:style-name="ce152"/>
          <table:table-cell table:style-name="ce32" table:formula="of:=IF(OR(ISBLANK([.I62]);ISBLANK([.I63]));0;IF(ISERROR(FIND(&quot;|&quot;&amp; SUBSTITUTE([.I62]&amp;&quot;/&quot;&amp;[.I63];&quot; &quot;;&quot;&quot;) &amp;&quot;|&quot;;&quot;|&quot; &amp; SUBSTITUTE([.N62]&amp;&quot;/&quot;&amp;[.N63];&quot; &quot;;&quot;&quot;) &amp;&quot;|&quot;));0;1))" office:value-type="float" office:value="0" calcext:value-type="float">
            <text:p>0</text:p>
          </table:table-cell>
          <table:table-cell table:style-name="ce77" table:formula="of:=IF([.J63]=&quot;&quot;;&quot;&quot;;IF([$Deckblatt.$H$3]=[$Deckblatt.$J$2];IF([.J63]&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2" calcext:value-type="float">
            <text:p>2</text:p>
          </table:table-cell>
          <table:table-cell table:style-name="ce70" table:number-columns-repeated="5"/>
          <table:table-cell table:style-name="ce126" table:number-columns-repeated="242"/>
        </table:table-row>
        <table:table-row table:style-name="ro7">
          <table:table-cell/>
          <table:table-cell>
            <draw:g table:end-cell-address="Tabelle2.B67" table:end-x="2.833cm" table:end-y="0.32cm" draw:z-index="19">
              <draw:rect draw:style-name="gr13" draw:text-style-name="P10" svg:width="0.642cm" svg:height="0.943cm" svg:x="0.262cm" svg:y="0.721cm">
                <text:p/>
              </draw:rect>
              <draw:rect draw:style-name="gr13" draw:text-style-name="P10" svg:width="0.643cm" svg:height="0.943cm" svg:x="0.904cm" svg:y="0.721cm">
                <text:p/>
              </draw:rect>
              <draw:rect draw:style-name="gr13" draw:text-style-name="P10" svg:width="0.643cm" svg:height="0.943cm" svg:x="1.547cm" svg:y="0.721cm">
                <text:p/>
              </draw:rect>
              <draw:rect draw:style-name="gr13" draw:text-style-name="P10" svg:width="0.643cm" svg:height="0.943cm" svg:x="2.19cm" svg:y="0.721cm">
                <text:p/>
              </draw:rect>
              <draw:rect draw:style-name="gr13" draw:text-style-name="P10" svg:width="0.642cm" svg:height="0.937cm" svg:x="0.262cm" svg:y="1.664cm">
                <text:p/>
              </draw:rect>
              <draw:rect draw:style-name="gr13" draw:text-style-name="P10" svg:width="0.643cm" svg:height="0.937cm" svg:x="0.904cm" svg:y="1.664cm">
                <text:p/>
              </draw:rect>
              <draw:rect draw:style-name="gr13" draw:text-style-name="P10" svg:width="0.643cm" svg:height="0.937cm" svg:x="1.547cm" svg:y="1.664cm">
                <text:p/>
              </draw:rect>
              <draw:rect draw:style-name="gr13" draw:text-style-name="P10" svg:width="0.643cm" svg:height="0.937cm" svg:x="2.19cm" svg:y="1.664cm">
                <text:p/>
              </draw:rect>
              <draw:rect draw:style-name="gr13" draw:text-style-name="P10" svg:width="0.642cm" svg:height="0.943cm" svg:x="0.262cm" svg:y="2.601cm">
                <text:p/>
              </draw:rect>
              <draw:rect draw:style-name="gr13" draw:text-style-name="P10" svg:width="0.643cm" svg:height="0.943cm" svg:x="0.904cm" svg:y="2.601cm">
                <text:p/>
              </draw:rect>
              <draw:rect draw:style-name="gr13" draw:text-style-name="P10" svg:width="0.643cm" svg:height="0.943cm" svg:x="1.547cm" svg:y="2.601cm">
                <text:p/>
              </draw:rect>
              <draw:rect draw:style-name="gr13" draw:text-style-name="P10" svg:width="0.643cm" svg:height="0.943cm" svg:x="2.19cm" svg:y="2.601cm">
                <text:p/>
              </draw:rect>
            </draw:g>
          </table:table-cell>
          <table:table-cell/>
          <table:table-cell table:style-name="ce728" office:value-type="string" calcext:value-type="string">
            <text:p>dargestellter Bruch:</text:p>
          </table:table-cell>
          <table:table-cell table:style-name="ce659"/>
          <table:table-cell table:style-name="ce69"/>
          <table:table-cell/>
          <table:table-cell table:style-name="ce142"/>
          <table:table-cell table:style-name="ce745" office:value-type="string" calcext:value-type="string">
            <text:p>nun gekürzt:</text:p>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number-columns-repeated="3"/>
          <table:table-cell table:style-name="ce139"/>
          <table:table-cell/>
          <table:table-cell table:style-name="ce69"/>
          <table:table-cell table:style-name="ce145"/>
          <table:table-cell table:style-name="ce142"/>
          <table:table-cell table:style-name="ce151"/>
          <table:table-cell table:style-name="ce32"/>
          <table:table-cell/>
          <table:table-cell table:style-name="ce126"/>
          <table:table-cell table:style-name="Unsichtbar" office:value-type="float" office:value="12" calcext:value-type="float">
            <text:p>12</text:p>
          </table:table-cell>
          <table:table-cell table:style-name="ce70" office:value-type="float" office:value="1" calcext:value-type="float">
            <text:p>1</text:p>
          </table:table-cell>
          <table:table-cell table:style-name="ce70" table:number-columns-repeated="5"/>
          <table:table-cell table:style-name="ce126" table:number-columns-repeated="242"/>
        </table:table-row>
        <table:table-row table:style-name="ro1">
          <table:table-cell table:number-columns-repeated="2"/>
          <table:table-cell table:style-name="ce32" table:formula="of:=IF(OR(ISBLANK([.D65]);ISBLANK([.D66]));0;IF(ISERROR(FIND(&quot;|&quot;&amp; SUBSTITUTE([.D65]&amp;&quot;/&quot;&amp;[.D66];&quot; &quot;;&quot;&quot;) &amp;&quot;|&quot;;&quot;|&quot; &amp; SUBSTITUTE([.M65]&amp;&quot;/&quot;&amp;[.M66];&quot; &quot;;&quot;&quot;) &amp;&quot;|&quot;));0;1))" office:value-type="float" office:value="0" calcext:value-type="float">
            <text:p>0</text:p>
          </table:table-cell>
          <table:table-cell table:style-name="ce140"/>
          <table:table-cell table:style-name="ce77" table:formula="of:=IF([.J66]=&quot;&quot;;&quot;&quot;;IF([$Deckblatt.$H$3]=[$Deckblatt.$J$2];IF([.C66]&gt;0;&quot;&quot;;&quot;&quot;);&quot; &quot;))" office:value-type="string" office:string-value=" " calcext:value-type="string">
            <text:p><text:s/></text:p>
          </table:table-cell>
          <table:table-cell table:style-name="ce69"/>
          <table:table-cell/>
          <table:table-cell table:style-name="ce142"/>
          <table:table-cell table:style-name="ce152"/>
          <table:table-cell table:style-name="ce32" table:formula="of:=IF(OR(ISBLANK([.I65]);ISBLANK([.I66]));0;IF(ISERROR(FIND(&quot;|&quot;&amp; SUBSTITUTE([.I65]&amp;&quot;/&quot;&amp;[.I66];&quot; &quot;;&quot;&quot;) &amp;&quot;|&quot;;&quot;|&quot; &amp; SUBSTITUTE([.N65]&amp;&quot;/&quot;&amp;[.N66];&quot; &quot;;&quot;&quot;) &amp;&quot;|&quot;));0;1))" office:value-type="float" office:value="0" calcext:value-type="float">
            <text:p>0</text:p>
          </table:table-cell>
          <table:table-cell table:style-name="ce77" table:formula="of:=IF([.J66]=&quot;&quot;;&quot;&quot;;IF([$Deckblatt.$H$3]=[$Deckblatt.$J$2];IF([.J66]&gt;0;&quot;&quot;;&quot;&quot;);&quot; &quot;))" office:value-type="string" office:string-value=" " calcext:value-type="string">
            <text:p><text:s/></text:p>
          </table:table-cell>
          <table:table-cell table:style-name="ce126"/>
          <table:table-cell table:style-name="Unsichtbar" office:value-type="float" office:value="12" calcext:value-type="float">
            <text:p>12</text:p>
          </table:table-cell>
          <table:table-cell table:style-name="Unsichtbar" office:value-type="float" office:value="1" calcext:value-type="float">
            <text:p>1</text:p>
          </table:table-cell>
          <table:table-cell table:style-name="ce70" table:number-columns-repeated="5"/>
          <table:table-cell table:style-name="ce126" table:number-columns-repeated="242"/>
        </table:table-row>
        <table:table-row table:style-name="ro11">
          <table:table-cell table:number-columns-repeated="4"/>
          <table:table-cell table:style-name="ce659"/>
          <table:table-cell table:style-name="ce69"/>
          <table:table-cell table:style-name="ce142" table:number-columns-repeated="2"/>
          <table:table-cell table:style-name="ce86"/>
          <table:table-cell table:style-name="ce32"/>
          <table:table-cell table:style-name="ce77"/>
          <table:table-cell table:style-name="ce126"/>
          <table:table-cell table:style-name="ce70" table:number-columns-repeated="7"/>
          <table:table-cell table:style-name="ce126" table:number-columns-repeated="242"/>
        </table:table-row>
        <table:table-row table:style-name="ro12">
          <table:table-cell/>
          <table:table-cell table:style-name="ce75"/>
          <table:table-cell/>
          <table:table-cell table:style-name="ce729" office:value-type="string" calcext:value-type="string">
            <text:p><text:a xlink:href="#Tabelle1" xlink:type="simple"></text:a> <text:a xlink:href="#Namen" xlink:type="simple"></text:a> <text:a xlink:href="#Tabelle3" xlink:type="simple"></text:a></text:p>
          </table:table-cell>
          <table:table-cell/>
          <table:table-cell table:style-name="ce69"/>
          <table:table-cell table:style-name="ce142" table:number-columns-repeated="2"/>
          <table:table-cell table:style-name="ce661"/>
          <table:table-cell table:style-name="ce70"/>
          <table:table-cell table:style-name="ce126" table:number-columns-repeated="2"/>
          <table:table-cell table:style-name="ce70" table:number-columns-repeated="7"/>
          <table:table-cell table:style-name="ce126" table:number-columns-repeated="242"/>
        </table:table-row>
        <table:table-row table:style-name="ro1" table:number-rows-repeated="65415">
          <table:table-cell/>
          <table:table-cell table:style-name="ce75"/>
          <table:table-cell/>
          <table:table-cell table:style-name="ce69"/>
          <table:table-cell/>
          <table:table-cell table:style-name="ce69"/>
          <table:table-cell table:style-name="ce142" table:number-columns-repeated="2"/>
          <table:table-cell table:style-name="ce661"/>
          <table:table-cell table:style-name="ce70"/>
          <table:table-cell table:style-name="ce126" table:number-columns-repeated="2"/>
          <table:table-cell table:style-name="ce70" table:number-columns-repeated="7"/>
          <table:table-cell table:style-name="ce126" table:number-columns-repeated="242"/>
        </table:table-row>
        <table:table-row table:style-name="ro1" table:number-rows-repeated="47">
          <table:table-cell table:number-columns-repeated="5"/>
          <table:table-cell table:style-name="ce69"/>
          <table:table-cell table:style-name="ce142" table:number-columns-repeated="2"/>
          <table:table-cell table:number-columns-repeated="253"/>
        </table:table-row>
        <table:table-row table:style-name="ro1" table:number-rows-repeated="983045">
          <table:table-cell table:number-columns-repeated="261"/>
        </table:table-row>
        <table:table-row table:style-name="ro1">
          <table:table-cell table:number-columns-repeated="261"/>
        </table:table-row>
        <calcext:conditional-formats>
          <calcext:conditional-format calcext:target-range-address="Tabelle2.D8:Tabelle2.D8 Tabelle2.D11:Tabelle2.D11 Tabelle2.D14:Tabelle2.D14 Tabelle2.D20:Tabelle2.D20 Tabelle2.D23:Tabelle2.D23 Tabelle2.D26:Tabelle2.D26 Tabelle2.D29:Tabelle2.D29 Tabelle2.D32:Tabelle2.D32 Tabelle2.D35:Tabelle2.D35 Tabelle2.D38:Tabelle2.D38 Tabelle2.D41:Tabelle2.D41 Tabelle2.D44:Tabelle2.D44 Tabelle2.D47:Tabelle2.D47 Tabelle2.D50:Tabelle2.D50 Tabelle2.D53:Tabelle2.D53 Tabelle2.D56:Tabelle2.D56 Tabelle2.D59:Tabelle2.D59 Tabelle2.D62:Tabelle2.D62 Tabelle2.D65:Tabelle2.D65">
            <calcext:condition calcext:apply-style-name="Result" calcext:value="formula-is(OR([.E9]=&quot;&quot;;[.E9]=&quot;&quot;))" calcext:base-cell-address="Tabelle2.D8"/>
          </calcext:conditional-format>
          <calcext:conditional-format calcext:target-range-address="Tabelle2.D9:Tabelle2.D9 Tabelle2.D12:Tabelle2.D12 Tabelle2.D15:Tabelle2.D15 Tabelle2.D18:Tabelle2.D18 Tabelle2.D21:Tabelle2.D21 Tabelle2.D24:Tabelle2.D24 Tabelle2.D27:Tabelle2.D27 Tabelle2.D30:Tabelle2.D30 Tabelle2.D33:Tabelle2.D33 Tabelle2.D36:Tabelle2.D36 Tabelle2.D39:Tabelle2.D39 Tabelle2.D42:Tabelle2.D42 Tabelle2.D45:Tabelle2.D45 Tabelle2.D48:Tabelle2.D48 Tabelle2.D51:Tabelle2.D51 Tabelle2.D54:Tabelle2.D54 Tabelle2.D57:Tabelle2.D57 Tabelle2.D60:Tabelle2.D60 Tabelle2.D63:Tabelle2.D63 Tabelle2.D66:Tabelle2.D66">
            <calcext:condition calcext:apply-style-name="Result" calcext:value="formula-is(OR([.E9]=&quot;&quot;;[.E9]=&quot;&quot;))" calcext:base-cell-address="Tabelle2.D9"/>
          </calcext:conditional-format>
          <calcext:conditional-format calcext:target-range-address="Tabelle2.I8:Tabelle2.I8 Tabelle2.I11:Tabelle2.I11 Tabelle2.I14:Tabelle2.I14 Tabelle2.I17:Tabelle2.I17 Tabelle2.I20:Tabelle2.I20 Tabelle2.I23:Tabelle2.I23 Tabelle2.I26:Tabelle2.I26 Tabelle2.I29:Tabelle2.I29 Tabelle2.I32:Tabelle2.I32 Tabelle2.I35:Tabelle2.I35 Tabelle2.I38:Tabelle2.I38 Tabelle2.I41:Tabelle2.I41 Tabelle2.I44:Tabelle2.I44 Tabelle2.I47:Tabelle2.I47 Tabelle2.I50:Tabelle2.I50 Tabelle2.I53:Tabelle2.I53 Tabelle2.I56:Tabelle2.I56 Tabelle2.I59:Tabelle2.I59 Tabelle2.I62:Tabelle2.I62 Tabelle2.I65:Tabelle2.I65">
            <calcext:condition calcext:apply-style-name="Result" calcext:value="formula-is(OR([.K9]=&quot;&quot;;[.K9]=&quot;&quot;))" calcext:base-cell-address="Tabelle2.I8"/>
          </calcext:conditional-format>
          <calcext:conditional-format calcext:target-range-address="Tabelle2.I9:Tabelle2.I9 Tabelle2.I12:Tabelle2.I12 Tabelle2.I15:Tabelle2.I15 Tabelle2.I18:Tabelle2.I18 Tabelle2.I21:Tabelle2.I21 Tabelle2.I24:Tabelle2.I24 Tabelle2.I27:Tabelle2.I27 Tabelle2.I30:Tabelle2.I30 Tabelle2.I33:Tabelle2.I33 Tabelle2.I36:Tabelle2.I36 Tabelle2.I39:Tabelle2.I39 Tabelle2.I42:Tabelle2.I42 Tabelle2.I45:Tabelle2.I45 Tabelle2.I48:Tabelle2.I48 Tabelle2.I51:Tabelle2.I51 Tabelle2.I54:Tabelle2.I54 Tabelle2.I57:Tabelle2.I57 Tabelle2.I60:Tabelle2.I60 Tabelle2.I63:Tabelle2.I63 Tabelle2.I66:Tabelle2.I66">
            <calcext:condition calcext:apply-style-name="Result" calcext:value="formula-is(OR([.K9]=&quot;&quot;;[.K9]=&quot;&quot;))" calcext:base-cell-address="Tabelle2.I9"/>
          </calcext:conditional-format>
          <calcext:conditional-format calcext:target-range-address="Tabelle2.D17:Tabelle2.D17">
            <calcext:condition calcext:apply-style-name="Result" calcext:value="formula-is(OR([.E18]=&quot;&quot;;[.E18]=&quot;&quot;))" calcext:base-cell-address="Tabelle2.D17"/>
          </calcext:conditional-format>
          <calcext:conditional-format calcext:target-range-address="Tabelle2.B3:Tabelle2.B3">
            <calcext:condition calcext:apply-style-name="ROT" calcext:value="formula-is(OR(ISBLANK([$Deckblatt.$C$5]);ISBLANK([$Deckblatt.$C$6])))" calcext:base-cell-address="Tabelle2.B3"/>
          </calcext:conditional-format>
        </calcext:conditional-formats>
      </table:table>
      <table:table table:name="Tabelle3" table:style-name="ta1" table:protected="true" table:protection-key="JnCnYyaoMPNYFNYaTyfNCiuzwRo=" table:protection-key-digest-algorithm="http://www.w3.org/2000/09/xmldsig#sha1" table:print-ranges="Tabelle3.B2:Tabelle3.I63">
        <loext:table-protection loext:select-unprotected-cells="true"/>
        <table:shapes>
          <draw:g draw:z-index="0">
            <draw:g>
              <draw:polygon draw:style-name="gr18" draw:text-style-name="P6" svg:width="0.754cm" svg:height="1.126cm" svg:x="1.139cm" svg:y="2.727cm" svg:viewBox="0 0 755 1127" draw:points="755,750 104,1127 67,1059 38,987 17,910 5,832 0,750 15,599 59,458 129,331 221,220 333,128 461,59 603,15 755,0">
                <text:p/>
              </draw:polygon>
              <draw:polygon draw:style-name="gr18" draw:text-style-name="P6" svg:width="1.303cm" svg:height="0.749cm" svg:x="1.243cm" svg:y="3.477cm" svg:viewBox="0 0 1304 750" draw:points="652,0 1304,378 1241,469 1166,549 1080,618 983,673 880,715 769,740 652,750 536,740 425,715 320,673 224,618 138,549 62,469 0,378">
                <text:p/>
              </draw:polygon>
              <draw:polygon draw:style-name="gr4" draw:text-style-name="P3" svg:width="0.754cm" svg:height="1.126cm" svg:x="1.894cm" svg:y="2.727cm" svg:viewBox="0 0 755 1127" draw:points="0,750 0,0 152,15 294,59 422,128 534,220 626,331 696,458 739,599 755,750 751,832 738,910 717,987 688,1059 651,1127">
                <text:p/>
              </draw:polygon>
            </draw:g>
            <draw:g>
              <draw:polygon draw:style-name="gr7" draw:text-style-name="P3" svg:width="0.644cm" svg:height="0.658cm" svg:x="4.464cm" svg:y="2.945cm" svg:viewBox="0 0 645 659" draw:points="0,659 360,0 443,51 518,112 589,189 645,273">
                <text:p/>
              </draw:polygon>
              <draw:polygon draw:style-name="gr7" draw:text-style-name="P3" svg:width="0.37cm" svg:height="0.751cm" svg:x="4.454cm" svg:y="2.855cm" svg:viewBox="0 0 371 752" draw:points="11,752 0,0 97,5 192,22 284,50 371,93">
                <text:p/>
              </draw:polygon>
              <draw:polygon draw:style-name="gr9" draw:text-style-name="P6" svg:width="0.389cm" svg:height="0.751cm" svg:x="4.074cm" svg:y="2.856cm" svg:viewBox="0 0 390 752" draw:points="390,752 0,108 92,60 184,26 282,6 380,0">
                <text:p/>
              </draw:polygon>
              <draw:polygon draw:style-name="gr9" draw:text-style-name="P6" svg:width="0.662cm" svg:height="0.643cm" svg:x="3.802cm" svg:y="2.964cm" svg:viewBox="0 0 663 644" draw:points="663,644 0,282 52,199 116,124 188,58 273,0">
                <text:p/>
              </draw:polygon>
              <draw:polygon draw:style-name="gr9" draw:text-style-name="P6" svg:width="0.752cm" svg:height="0.369cm" svg:x="3.71cm" svg:y="3.245cm" svg:viewBox="0 0 753 370" draw:points="753,363 0,370 3,273 22,178 50,86 91,0">
                <text:p/>
              </draw:polygon>
              <draw:polygon draw:style-name="gr9" draw:text-style-name="P6" svg:width="0.752cm" svg:height="0.387cm" svg:x="3.712cm" svg:y="3.606cm" svg:viewBox="0 0 753 388" draw:points="753,0 107,388 59,295 27,201 6,106 0,8">
                <text:p/>
              </draw:polygon>
              <draw:polygon draw:style-name="gr9" draw:text-style-name="P6" svg:width="0.644cm" svg:height="0.656cm" svg:x="3.819cm" svg:y="3.606cm" svg:viewBox="0 0 645 657" draw:points="645,0 286,657 203,603 126,542 58,470 0,387">
                <text:p/>
              </draw:polygon>
              <draw:polygon draw:style-name="gr9" draw:text-style-name="P6" svg:width="0.37cm" svg:height="0.748cm" svg:x="4.103cm" svg:y="3.606cm" svg:viewBox="0 0 371 749" draw:points="361,0 371,749 275,745 179,727 88,698 0,657">
                <text:p/>
              </draw:polygon>
              <draw:polygon draw:style-name="gr9" draw:text-style-name="P6" svg:width="0.388cm" svg:height="0.748cm" svg:x="4.463cm" svg:y="3.606cm" svg:viewBox="0 0 389 749" draw:points="0,0 389,641 300,687 204,720 109,741 11,749">
                <text:p/>
              </draw:polygon>
              <draw:polygon draw:style-name="gr9" draw:text-style-name="P6" svg:width="0.66cm" svg:height="0.64cm" svg:x="4.464cm" svg:y="3.606cm" svg:viewBox="0 0 661 641" draw:points="0,0 661,357 609,439 546,516 474,584 389,641">
                <text:p/>
              </draw:polygon>
              <draw:polygon draw:style-name="gr7" draw:text-style-name="P3" svg:width="0.753cm" svg:height="0.368cm" svg:x="4.464cm" svg:y="3.593cm" svg:viewBox="0 0 754 369" draw:points="0,12 754,0 748,95 731,189 701,281 661,369">
                <text:p/>
              </draw:polygon>
              <draw:polygon draw:style-name="gr7" draw:text-style-name="P3" svg:width="0.733cm" svg:height="0.381cm" svg:x="4.486cm" svg:y="3.218cm" svg:viewBox="0 0 734 382" draw:points="0,382 625,0 672,89 705,183 725,280 734,377">
                <text:p/>
              </draw:polygon>
            </draw:g>
            <draw:custom-shape draw:style-name="gr19" svg:width="0.64cm" svg:height="0.429cm" svg:x="2.847cm" svg:y="3.3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table:shapes>
        <table:table-column table:style-name="co32" table:default-cell-style-name="Default"/>
        <table:table-column table:style-name="co33" table:default-cell-style-name="Default"/>
        <table:table-column table:style-name="co25" table:default-cell-style-name="Default"/>
        <table:table-column table:style-name="co34" table:default-cell-style-name="ce144"/>
        <table:table-column table:style-name="co27" table:default-cell-style-name="ce144"/>
        <table:table-column table:style-name="co35" table:default-cell-style-name="Default"/>
        <table:table-column table:style-name="co36" table:default-cell-style-name="Unsichtbar"/>
        <table:table-column table:style-name="co19" table:default-cell-style-name="Default"/>
        <table:table-column table:style-name="co37" table:default-cell-style-name="Default"/>
        <table:table-column table:style-name="co38" table:default-cell-style-name="Unsichtbar"/>
        <table:table-column table:style-name="co12" table:number-columns-repeated="3" table:default-cell-style-name="Unsichtbar"/>
        <table:table-column table:style-name="co12" table:number-columns-repeated="245" table:default-cell-style-name="Default"/>
        <table:table-row table:style-name="ro13">
          <table:table-cell/>
          <table:table-cell table:style-name="ce33" table:number-columns-repeated="2"/>
          <table:table-cell table:style-name="ce142" table:number-columns-repeated="2"/>
          <table:table-cell table:style-name="ce765" office:value-type="string" calcext:value-type="string">
            <text:p><text:a xlink:href="#Tabelle2" xlink:type="simple"></text:a> <text:a xlink:href="#Namen" xlink:type="simple"></text:a> <text:a xlink:href="#Tabelle4" xlink:type="simple"></text:a></text:p>
          </table:table-cell>
          <table:table-cell table:style-name="ce70"/>
          <table:table-cell table:style-name="ce141"/>
          <table:table-cell table:style-name="ce127"/>
          <table:table-cell table:number-columns-repeated="2"/>
          <table:table-cell table:style-name="ce70" table:number-columns-repeated="5"/>
          <table:table-cell table:style-name="ce126" table:number-columns-repeated="242"/>
        </table:table-row>
        <table:table-row table:style-name="ro1">
          <table:table-cell/>
          <table:table-cell table:style-name="ce156" office:value-type="string" calcext:value-type="string">
            <text:p>Brüche erweitern</text:p>
          </table:table-cell>
          <table:table-cell table:style-name="ce33"/>
          <table:table-cell table:style-name="ce142" table:number-columns-repeated="2"/>
          <table:table-cell/>
          <table:table-cell table:style-name="ce70"/>
          <table:table-cell table:style-name="ce121" office:value-type="string" calcext:value-type="string">
            <text:p>Brüche erweitern</text:p>
          </table:table-cell>
          <table:table-cell table:style-name="ce127"/>
          <table:table-cell table:number-columns-repeated="2"/>
          <table:table-cell table:style-name="ce70" table:number-columns-repeated="5"/>
          <table:table-cell table:style-name="ce126" table:number-columns-repeated="242"/>
        </table:table-row>
        <table:table-row table:style-name="ro1">
          <table:table-cell/>
          <table:table-cell table:style-name="ce157" office:value-type="string" calcext:value-type="string" table:number-columns-spanned="6" table:number-rows-spanned="4">
            <text:p>Beim Erweitern mit 4 bekommst du 4-mal mehr Stücke, <text:s/>doch die Stücke sind auch dann 4-mal kleiner.</text:p>
          </table:table-cell>
          <table:covered-table-cell table:style-name="ce694"/>
          <table:covered-table-cell table:number-columns-repeated="2" table:style-name="ce732"/>
          <table:covered-table-cell/>
          <table:covered-table-cell table:style-name="ce703"/>
          <table:table-cell table:style-name="ce122" office:value-type="string" calcext:value-type="string">
            <text:p>Fortschrittsbalken:</text:p>
          </table:table-cell>
          <table:table-cell table:style-name="ce128"/>
          <table:table-cell table:number-columns-repeated="3"/>
          <table:table-cell table:style-name="ce120" table:number-columns-repeated="4"/>
          <table:table-cell table:style-name="ce137" table:number-columns-repeated="242"/>
        </table:table-row>
        <table:table-row table:style-name="ro1">
          <table:table-cell/>
          <table:covered-table-cell table:style-name="ce158"/>
          <table:covered-table-cell/>
          <table:covered-table-cell table:number-columns-repeated="2" table:style-name="ce733"/>
          <table:covered-table-cell/>
          <table:covered-table-cell table:style-name="ce70"/>
          <table:table-cell table:style-name="ce123" table:formula="of:=REPT(&quot;▓&quot;;ROUNDDOWN([.J6]/[.K6]*10))&amp;REPT(&quot;░&quot;;10-ROUNDDOWN([.J6]/[.K6]*10))&amp;IF([$Deckblatt.$H$3]=[$Deckblatt.$J$2];&quot;  (&quot;&amp;ROUND([.J6]/[.K6]*100)&amp;&quot; %)&quot;;&quot;&quot;)" office:value-type="string" office:string-value="░░░░░░░░░░" calcext:value-type="string">
            <text:p>░░░░░░░░░░</text:p>
          </table:table-cell>
          <table:table-cell table:style-name="ce712"/>
          <table:table-cell table:number-columns-repeated="4"/>
          <table:table-cell table:style-name="ce70" table:number-columns-repeated="3"/>
          <table:table-cell table:style-name="ce126" table:number-columns-repeated="242"/>
        </table:table-row>
        <table:table-row table:style-name="ro1">
          <table:table-cell/>
          <table:covered-table-cell table:style-name="ce158"/>
          <table:covered-table-cell/>
          <table:covered-table-cell table:number-columns-repeated="2" table:style-name="ce733"/>
          <table:covered-table-cell/>
          <table:covered-table-cell table:style-name="ce70"/>
          <table:table-cell table:style-name="ce124" table:formula="of:=IF([$Deckblatt.F8]&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12"/>
          <table:table-cell table:style-name="ce120" office:value-type="string" calcext:value-type="string">
            <text:p>Erreichte Punkte; von</text:p>
          </table:table-cell>
          <table:table-cell table:style-name="ce120"/>
          <table:table-cell table:style-name="ce132" office:value-type="string" calcext:value-type="string">
            <text:p>Wertungszahl</text:p>
          </table:table-cell>
          <table:table-cell/>
          <table:table-cell table:style-name="ce70" table:number-columns-repeated="3"/>
          <table:table-cell table:style-name="ce126" table:number-columns-repeated="242"/>
        </table:table-row>
        <table:table-row table:style-name="ro1">
          <table:table-cell/>
          <table:covered-table-cell table:style-name="ce158"/>
          <table:covered-table-cell/>
          <table:covered-table-cell table:number-columns-repeated="2" table:style-name="ce733"/>
          <table:covered-table-cell/>
          <table:covered-table-cell table:style-name="ce70"/>
          <table:table-cell table:style-name="ce708" table:formula="of:=IF([$Deckblatt.F8]&lt;&gt;&quot;x&quot;;&quot;Keine Wertung&quot;;IF([$Deckblatt.$H$3]=[$Deckblatt.$J$2];&quot;Punktzahl: &quot;&amp;[.J6]&amp;&quot; von &quot;&amp;[.K6];&quot;&quot;))">
            <text:p/>
          </table:table-cell>
          <table:table-cell table:style-name="ce713"/>
          <table:table-cell table:style-name="ce70" table:formula="of:=[.M6]*SUM([.G7:.G94])/2" office:value-type="float" office:value="0" calcext:value-type="float">
            <text:p>0</text:p>
          </table:table-cell>
          <table:table-cell table:style-name="ce134" table:formula="of:=[.M6]*COUNTIF([.G7:.G94];&quot;&gt;=0&quot;)/2" office:value-type="float" office:value="17.5" calcext:value-type="float">
            <text:p>17,5</text:p>
          </table:table-cell>
          <table:table-cell table:formula="of:=IF([.J6]/[.K6]=0;1;IF([.J6]/[.K6]&lt;0.5;2;IF([.J6]/[.K6]&lt;0.6125;3;IF([.J6]/[.K6]&lt;0.725;4;IF([.J6]/[.K6]&lt;0.8375;5;IF([.J6]/[.K6]&lt;0.95;6;IF([.J6]/[.K6]&lt;1;7;8)))))))" office:value-type="float" office:value="1" calcext:value-type="float">
            <text:p>1</text:p>
          </table:table-cell>
          <table:table-cell table:style-name="ce70" table:formula="of:=IF([$Deckblatt.F8]=&quot;x&quot;;1;0.001)" office:value-type="float" office:value="1" calcext:value-type="float">
            <text:p>1</text:p>
          </table:table-cell>
          <table:table-cell table:style-name="ce70" table:number-columns-repeated="3"/>
          <table:table-cell table:style-name="ce126" table:number-columns-repeated="242"/>
        </table:table-row>
        <table:table-row table:style-name="ro1">
          <table:table-cell table:number-columns-repeated="5"/>
          <table:table-cell table:style-name="ce169"/>
          <table:table-cell table:style-name="ce32"/>
          <table:table-cell table:style-name="ce77" table:formula="of:=IF([.G7]=&quot;&quot;;&quot;&quot;;IF([$Deckblatt.$H$3]=[$Deckblatt.$J$2];IF([.G7]&gt;0;&quot;&quot;;&quot;&quot;);&quot; &quot;))">
            <text:p/>
          </table:table-cell>
          <table:table-cell table:style-name="ce126"/>
          <table:table-cell/>
          <table:table-cell table:style-name="ce70"/>
          <table:table-cell/>
          <table:table-cell table:style-name="ce70" table:number-columns-repeated="4"/>
          <table:table-cell table:style-name="ce126" table:number-columns-repeated="242"/>
        </table:table-row>
        <table:table-row table:style-name="ro1" table:number-rows-repeated="2">
          <table:table-cell table:number-columns-repeated="5"/>
          <table:table-cell table:style-name="ce169"/>
          <table:table-cell table:style-name="ce32"/>
          <table:table-cell table:style-name="ce77"/>
          <table:table-cell table:style-name="ce126"/>
          <table:table-cell/>
          <table:table-cell table:style-name="ce70"/>
          <table:table-cell/>
          <table:table-cell table:style-name="ce70" table:number-columns-repeated="4"/>
          <table:table-cell table:style-name="ce126" table:number-columns-repeated="242"/>
        </table:table-row>
        <table:table-row table:style-name="ro14">
          <table:table-cell/>
          <table:table-cell table:style-name="ce659" table:formula="of:=[.J10]" office:value-type="float" office:value="2" calcext:value-type="float">
            <text:p>2</text:p>
          </table:table-cell>
          <table:table-cell/>
          <table:table-cell table:style-name="ce145" office:value-type="float" office:value="4" calcext:value-type="float">
            <office:annotation office:display="true" draw:style-name="gr20" draw:text-style-name="P14" svg:width="3.538cm" svg:height="0.477cm" svg:x="0.944cm" svg:y="4.758cm" draw:caption-point-x="1.637cm" draw:caption-point-y="0.975cm">
              <dc:date>2016-11-06T00:00:00</dc:date>
              <text:p text:style-name="P13"><text:span text:style-name="T1">Ich bin die Erweiterungszahl.</text:span></text:p>
            </office:annotation>
            <text:p>4</text:p>
          </table:table-cell>
          <table:table-cell table:style-name="ce146"/>
          <table:table-cell table:style-name="ce170"/>
          <table:table-cell table:style-name="ce32" table:formula="of:=IF(OR(ISFORMULA([.F10]);ISBLANK([.J10]));&quot;&quot;;IF(ISERROR(FIND(&quot;|&quot;&amp; SUBSTITUTE([.F10];&quot; &quot;;&quot;&quot;) &amp;&quot;|&quot;;&quot;|&quot; &amp; SUBSTITUTE([.K10];&quot; &quot;;&quot;&quot;) &amp;&quot;|&quot;));0;1))" office:value-type="float" office:value="0" calcext:value-type="float">
            <text:p>0</text:p>
          </table:table-cell>
          <table:table-cell table:style-name="ce77" table:formula="of:=IF([.G10]=&quot;&quot;;&quot;&quot;;IF([$Deckblatt.$H$3]=[$Deckblatt.$J$2];IF([.G10]&gt;0;&quot;&quot;;&quot;&quot;);&quot; &quot;))" office:value-type="string" office:string-value=" " calcext:value-type="string">
            <text:p><text:s/></text:p>
          </table:table-cell>
          <table:table-cell table:style-name="ce126"/>
          <table:table-cell office:value-type="float" office:value="2" calcext:value-type="float">
            <text:p>2</text:p>
          </table:table-cell>
          <table:table-cell table:style-name="ce70" table:formula="of:=[.J10]*[.L10]" office:value-type="float" office:value="8" calcext:value-type="float">
            <text:p>8</text:p>
          </table:table-cell>
          <table:table-cell table:style-name="ce70" office:value-type="float" office:value="4" calcext:value-type="float">
            <text:p>4</text:p>
          </table:table-cell>
          <table:table-cell table:style-name="ce70" table:number-columns-repeated="4"/>
          <table:table-cell table:style-name="ce126" table:number-columns-repeated="242"/>
        </table:table-row>
        <table:table-row table:style-name="ro14">
          <table:table-cell/>
          <table:table-cell table:style-name="ce159" table:formula="of:=[.J11]" office:value-type="float" office:value="3" calcext:value-type="float">
            <text:p>3</text:p>
          </table:table-cell>
          <table:table-cell table:number-columns-repeated="3"/>
          <table:table-cell table:style-name="ce171"/>
          <table:table-cell table:style-name="ce32" table:formula="of:=IF(OR(ISFORMULA([.F11]);ISBLANK([.J11]));&quot;&quot;;IF(ISERROR(FIND(&quot;|&quot;&amp; SUBSTITUTE([.F11];&quot; &quot;;&quot;&quot;) &amp;&quot;|&quot;;&quot;|&quot; &amp; SUBSTITUTE([.K11];&quot; &quot;;&quot;&quot;) &amp;&quot;|&quot;));0;1))" office:value-type="float" office:value="0" calcext:value-type="float">
            <text:p>0</text:p>
          </table:table-cell>
          <table:table-cell table:style-name="ce77" table:formula="of:=IF([.G11]=&quot;&quot;;&quot;&quot;;IF([$Deckblatt.$H$3]=[$Deckblatt.$J$2];IF([.G11]&gt;0;&quot;&quot;;&quot;&quot;);&quot; &quot;))" office:value-type="string" office:string-value=" " calcext:value-type="string">
            <text:p><text:s/></text:p>
          </table:table-cell>
          <table:table-cell table:style-name="ce126"/>
          <table:table-cell office:value-type="float" office:value="3" calcext:value-type="float">
            <text:p>3</text:p>
          </table:table-cell>
          <table:table-cell table:style-name="ce70" table:formula="of:=[.J11]*[.L10]" office:value-type="float" office:value="12" calcext:value-type="float">
            <text:p>12</text:p>
          </table:table-cell>
          <table:table-cell table:style-name="ce70" table:number-columns-repeated="5"/>
          <table:table-cell table:style-name="ce126" table:number-columns-repeated="242"/>
        </table:table-row>
        <table:table-row table:style-name="ro1">
          <table:table-cell table:number-columns-repeated="5"/>
          <table:table-cell table:style-name="ce169"/>
          <table:table-cell table:style-name="ce32" table:formula="of:=IF(OR(ISFORMULA([.F12]);ISBLANK([.J12]));&quot;&quot;;IF(ISERROR(FIND(&quot;|&quot;&amp; SUBSTITUTE([.F12];&quot; &quot;;&quot;&quot;) &amp;&quot;|&quot;;&quot;|&quot; &amp; SUBSTITUTE([.K12];&quot; &quot;;&quot;&quot;) &amp;&quot;|&quot;));0;1))">
            <text:p/>
          </table:table-cell>
          <table:table-cell table:style-name="ce77" table:formula="of:=IF([.G12]=&quot;&quot;;&quot;&quot;;IF([$Deckblatt.$H$3]=[$Deckblatt.$J$2];IF([.G12]&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13]" office:value-type="float" office:value="2" calcext:value-type="float">
            <text:p>2</text:p>
          </table:table-cell>
          <table:table-cell/>
          <table:table-cell table:style-name="ce145" table:formula="of:=[.L13]" office:value-type="float" office:value="3" calcext:value-type="float">
            <text:p>3</text:p>
          </table:table-cell>
          <table:table-cell table:style-name="ce147"/>
          <table:table-cell table:style-name="ce172"/>
          <table:table-cell table:style-name="ce32" table:formula="of:=IF(OR(ISFORMULA([.F13]);ISBLANK([.J13]));&quot;&quot;;IF(ISERROR(FIND(&quot;|&quot;&amp; SUBSTITUTE([.F13];&quot; &quot;;&quot;&quot;) &amp;&quot;|&quot;;&quot;|&quot; &amp; SUBSTITUTE([.K13];&quot; &quot;;&quot;&quot;) &amp;&quot;|&quot;));0;1))" office:value-type="float" office:value="0" calcext:value-type="float">
            <text:p>0</text:p>
          </table:table-cell>
          <table:table-cell table:style-name="ce77" table:formula="of:=IF([.G13]=&quot;&quot;;&quot;&quot;;IF([$Deckblatt.$H$3]=[$Deckblatt.$J$2];IF([.G13]&gt;0;&quot;&quot;;&quot;&quot;);&quot; &quot;))" office:value-type="string" office:string-value=" " calcext:value-type="string">
            <text:p><text:s/></text:p>
          </table:table-cell>
          <table:table-cell table:style-name="ce126"/>
          <table:table-cell table:formula="of:=ORG.LIBREOFFICE.RANDBETWEEN.NV(1;4)" office:value-type="float" office:value="4" calcext:value-type="float">
            <text:p>4</text:p>
          </table:table-cell>
          <table:table-cell table:style-name="ce70" table:formula="of:=[.J13]*[.L13]" office:value-type="float" office:value="6" calcext:value-type="float">
            <text:p>6</text:p>
          </table:table-cell>
          <table:table-cell table:style-name="ce70" office:value-type="float" office:value="3" calcext:value-type="float">
            <text:p>3</text:p>
          </table:table-cell>
          <table:table-cell table:style-name="ce70" table:number-columns-repeated="4"/>
          <table:table-cell table:style-name="ce126" table:number-columns-repeated="242"/>
        </table:table-row>
        <table:table-row table:style-name="ro1">
          <table:table-cell/>
          <table:table-cell table:style-name="ce159" table:formula="of:=[.J14]" office:value-type="float" office:value="3" calcext:value-type="float">
            <text:p>3</text:p>
          </table:table-cell>
          <table:table-cell table:number-columns-repeated="3"/>
          <table:table-cell table:style-name="ce173"/>
          <table:table-cell table:style-name="ce32" table:formula="of:=IF(OR(ISFORMULA([.F14]);ISBLANK([.J14]));&quot;&quot;;IF(ISERROR(FIND(&quot;|&quot;&amp; SUBSTITUTE([.F14];&quot; &quot;;&quot;&quot;) &amp;&quot;|&quot;;&quot;|&quot; &amp; SUBSTITUTE([.K14];&quot; &quot;;&quot;&quot;) &amp;&quot;|&quot;));0;1))" office:value-type="float" office:value="0" calcext:value-type="float">
            <text:p>0</text:p>
          </table:table-cell>
          <table:table-cell table:style-name="ce77" table:formula="of:=IF([.G14]=&quot;&quot;;&quot;&quot;;IF([$Deckblatt.$H$3]=[$Deckblatt.$J$2];IF([.G14]&gt;0;&quot;&quot;;&quot;&quot;);&quot; &quot;))" office:value-type="string" office:string-value=" " calcext:value-type="string">
            <text:p><text:s/></text:p>
          </table:table-cell>
          <table:table-cell table:style-name="ce126"/>
          <table:table-cell table:formula="of:=[.J13]+ORG.LIBREOFFICE.RANDBETWEEN.NV(1;5)" office:value-type="float" office:value="9" calcext:value-type="float">
            <text:p>9</text:p>
          </table:table-cell>
          <table:table-cell table:style-name="ce70" table:formula="of:=[.J14]*[.L13]" office:value-type="float" office:value="9" calcext:value-type="float">
            <text:p>9</text:p>
          </table:table-cell>
          <table:table-cell table:style-name="ce70" table:number-columns-repeated="5"/>
          <table:table-cell table:style-name="ce126" table:number-columns-repeated="242"/>
        </table:table-row>
        <table:table-row table:style-name="ro1">
          <table:table-cell table:number-columns-repeated="5"/>
          <table:table-cell table:style-name="ce169"/>
          <table:table-cell table:style-name="ce32" table:formula="of:=IF(OR(ISFORMULA([.F15]);ISBLANK([.J15]));&quot;&quot;;IF(ISERROR(FIND(&quot;|&quot;&amp; SUBSTITUTE([.F15];&quot; &quot;;&quot;&quot;) &amp;&quot;|&quot;;&quot;|&quot; &amp; SUBSTITUTE([.K15];&quot; &quot;;&quot;&quot;) &amp;&quot;|&quot;));0;1))">
            <text:p/>
          </table:table-cell>
          <table:table-cell table:style-name="ce77" table:formula="of:=IF([.G15]=&quot;&quot;;&quot;&quot;;IF([$Deckblatt.$H$3]=[$Deckblatt.$J$2];IF([.G15]&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16]" office:value-type="float" office:value="2" calcext:value-type="float">
            <text:p>2</text:p>
          </table:table-cell>
          <table:table-cell/>
          <table:table-cell table:style-name="ce145" table:formula="of:=[.L16]" office:value-type="float" office:value="3" calcext:value-type="float">
            <text:p>3</text:p>
          </table:table-cell>
          <table:table-cell table:style-name="ce147"/>
          <table:table-cell table:style-name="ce170"/>
          <table:table-cell table:style-name="ce32" table:formula="of:=IF(OR(ISFORMULA([.F16]);ISBLANK([.J16]));&quot;&quot;;IF(ISERROR(FIND(&quot;|&quot;&amp; SUBSTITUTE([.F16];&quot; &quot;;&quot;&quot;) &amp;&quot;|&quot;;&quot;|&quot; &amp; SUBSTITUTE([.K16];&quot; &quot;;&quot;&quot;) &amp;&quot;|&quot;));0;1))" office:value-type="float" office:value="0" calcext:value-type="float">
            <text:p>0</text:p>
          </table:table-cell>
          <table:table-cell table:style-name="ce77" table:formula="of:=IF([.G16]=&quot;&quot;;&quot;&quot;;IF([$Deckblatt.$H$3]=[$Deckblatt.$J$2];IF([.G16]&gt;0;&quot;&quot;;&quot;&quot;);&quot; &quot;))" office:value-type="string" office:string-value=" " calcext:value-type="string">
            <text:p><text:s/></text:p>
          </table:table-cell>
          <table:table-cell table:style-name="ce126"/>
          <table:table-cell table:formula="of:=ORG.LIBREOFFICE.RANDBETWEEN.NV(1;4)" office:value-type="float" office:value="4" calcext:value-type="float">
            <text:p>4</text:p>
          </table:table-cell>
          <table:table-cell table:style-name="ce70" table:formula="of:=[.J16]*[.L16]" office:value-type="float" office:value="6" calcext:value-type="float">
            <text:p>6</text:p>
          </table:table-cell>
          <table:table-cell table:style-name="ce70" table:formula="of:=MOD(ORG.LIBREOFFICE.RANDBETWEEN.NV(2;5)*10;7)+1" office:value-type="float" office:value="3" calcext:value-type="float">
            <text:p>3</text:p>
          </table:table-cell>
          <table:table-cell table:style-name="ce70" table:number-columns-repeated="4"/>
          <table:table-cell table:style-name="ce126" table:number-columns-repeated="242"/>
        </table:table-row>
        <table:table-row table:style-name="ro1">
          <table:table-cell/>
          <table:table-cell table:style-name="ce159" table:formula="of:=[.J17]" office:value-type="float" office:value="3" calcext:value-type="float">
            <text:p>3</text:p>
          </table:table-cell>
          <table:table-cell table:number-columns-repeated="3"/>
          <table:table-cell table:style-name="ce171"/>
          <table:table-cell table:style-name="ce32" table:formula="of:=IF(OR(ISFORMULA([.F17]);ISBLANK([.J17]));&quot;&quot;;IF(ISERROR(FIND(&quot;|&quot;&amp; SUBSTITUTE([.F17];&quot; &quot;;&quot;&quot;) &amp;&quot;|&quot;;&quot;|&quot; &amp; SUBSTITUTE([.K17];&quot; &quot;;&quot;&quot;) &amp;&quot;|&quot;));0;1))" office:value-type="float" office:value="0" calcext:value-type="float">
            <text:p>0</text:p>
          </table:table-cell>
          <table:table-cell table:style-name="ce77" table:formula="of:=IF([.G17]=&quot;&quot;;&quot;&quot;;IF([$Deckblatt.$H$3]=[$Deckblatt.$J$2];IF([.G17]&gt;0;&quot;&quot;;&quot;&quot;);&quot; &quot;))" office:value-type="string" office:string-value=" " calcext:value-type="string">
            <text:p><text:s/></text:p>
          </table:table-cell>
          <table:table-cell table:style-name="ce126"/>
          <table:table-cell table:formula="of:=[.J16]+ORG.LIBREOFFICE.RANDBETWEEN.NV(1;5)" office:value-type="float" office:value="8" calcext:value-type="float">
            <text:p>8</text:p>
          </table:table-cell>
          <table:table-cell table:style-name="ce70" table:formula="of:=[.J17]*[.L16]" office:value-type="float" office:value="9" calcext:value-type="float">
            <text:p>9</text:p>
          </table:table-cell>
          <table:table-cell table:style-name="ce70"/>
          <table:table-cell table:style-name="ce120" table:number-columns-repeated="4"/>
          <table:table-cell table:style-name="ce137" table:number-columns-repeated="242"/>
        </table:table-row>
        <table:table-row table:style-name="ro1">
          <table:table-cell table:number-columns-repeated="3"/>
          <table:table-cell table:style-name="Default" table:number-columns-repeated="2"/>
          <table:table-cell/>
          <table:table-cell table:style-name="ce32" table:formula="of:=IF(OR(ISFORMULA([.F18]);ISBLANK([.J18]));&quot;&quot;;IF(ISERROR(FIND(&quot;|&quot;&amp; SUBSTITUTE([.F18];&quot; &quot;;&quot;&quot;) &amp;&quot;|&quot;;&quot;|&quot; &amp; SUBSTITUTE([.K18];&quot; &quot;;&quot;&quot;) &amp;&quot;|&quot;));0;1))">
            <text:p/>
          </table:table-cell>
          <table:table-cell table:style-name="ce77" table:formula="of:=IF([.G18]=&quot;&quot;;&quot;&quot;;IF([$Deckblatt.$H$3]=[$Deckblatt.$J$2];IF([.G18]&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19]" office:value-type="float" office:value="3" calcext:value-type="float">
            <text:p>3</text:p>
          </table:table-cell>
          <table:table-cell/>
          <table:table-cell table:style-name="ce145" table:formula="of:=[.L19]" office:value-type="float" office:value="7" calcext:value-type="float">
            <text:p>7</text:p>
          </table:table-cell>
          <table:table-cell table:style-name="ce147"/>
          <table:table-cell table:style-name="ce170"/>
          <table:table-cell table:style-name="ce32" table:formula="of:=IF(OR(ISFORMULA([.F19]);ISBLANK([.J19]));&quot;&quot;;IF(ISERROR(FIND(&quot;|&quot;&amp; SUBSTITUTE([.F19];&quot; &quot;;&quot;&quot;) &amp;&quot;|&quot;;&quot;|&quot; &amp; SUBSTITUTE([.K19];&quot; &quot;;&quot;&quot;) &amp;&quot;|&quot;));0;1))" office:value-type="float" office:value="0" calcext:value-type="float">
            <text:p>0</text:p>
          </table:table-cell>
          <table:table-cell table:style-name="ce77" table:formula="of:=IF([.G19]=&quot;&quot;;&quot;&quot;;IF([$Deckblatt.$H$3]=[$Deckblatt.$J$2];IF([.G19]&gt;0;&quot;&quot;;&quot;&quot;);&quot; &quot;))" office:value-type="string" office:string-value=" " calcext:value-type="string">
            <text:p><text:s/></text:p>
          </table:table-cell>
          <table:table-cell table:style-name="ce126"/>
          <table:table-cell table:formula="of:=ORG.LIBREOFFICE.RANDBETWEEN.NV(1;4)" office:value-type="float" office:value="3" calcext:value-type="float">
            <text:p>3</text:p>
          </table:table-cell>
          <table:table-cell table:style-name="ce70" table:formula="of:=[.J19]*[.L19]" office:value-type="float" office:value="21" calcext:value-type="float">
            <text:p>21</text:p>
          </table:table-cell>
          <table:table-cell table:style-name="ce70" table:formula="of:=MOD(([.L16]-1)*10;7)+1" office:value-type="float" office:value="7" calcext:value-type="float">
            <text:p>7</text:p>
          </table:table-cell>
          <table:table-cell table:style-name="ce70" table:number-columns-repeated="4"/>
          <table:table-cell table:style-name="ce126" table:number-columns-repeated="242"/>
        </table:table-row>
        <table:table-row table:style-name="ro1">
          <table:table-cell/>
          <table:table-cell table:style-name="ce159" table:formula="of:=[.J20]" office:value-type="float" office:value="6" calcext:value-type="float">
            <text:p>6</text:p>
          </table:table-cell>
          <table:table-cell table:number-columns-repeated="3"/>
          <table:table-cell table:style-name="ce171"/>
          <table:table-cell table:style-name="ce32" table:formula="of:=IF(OR(ISFORMULA([.F20]);ISBLANK([.J20]));&quot;&quot;;IF(ISERROR(FIND(&quot;|&quot;&amp; SUBSTITUTE([.F20];&quot; &quot;;&quot;&quot;) &amp;&quot;|&quot;;&quot;|&quot; &amp; SUBSTITUTE([.K20];&quot; &quot;;&quot;&quot;) &amp;&quot;|&quot;));0;1))" office:value-type="float" office:value="0" calcext:value-type="float">
            <text:p>0</text:p>
          </table:table-cell>
          <table:table-cell table:style-name="ce77" table:formula="of:=IF([.G20]=&quot;&quot;;&quot;&quot;;IF([$Deckblatt.$H$3]=[$Deckblatt.$J$2];IF([.G20]&gt;0;&quot;&quot;;&quot;&quot;);&quot; &quot;))" office:value-type="string" office:string-value=" " calcext:value-type="string">
            <text:p><text:s/></text:p>
          </table:table-cell>
          <table:table-cell table:style-name="ce126"/>
          <table:table-cell table:formula="of:=[.J19]+ORG.LIBREOFFICE.RANDBETWEEN.NV(1;5)" office:value-type="float" office:value="5" calcext:value-type="float">
            <text:p>5</text:p>
          </table:table-cell>
          <table:table-cell table:style-name="ce70" table:formula="of:=[.J20]*[.L19]" office:value-type="float" office:value="42" calcext:value-type="float">
            <text:p>42</text:p>
          </table:table-cell>
          <table:table-cell table:style-name="ce70" table:number-columns-repeated="5"/>
          <table:table-cell table:style-name="ce126" table:number-columns-repeated="242"/>
        </table:table-row>
        <table:table-row table:style-name="ro1">
          <table:table-cell table:number-columns-repeated="5"/>
          <table:table-cell table:style-name="ce169"/>
          <table:table-cell table:style-name="ce32" table:formula="of:=IF(OR(ISFORMULA([.F21]);ISBLANK([.J21]));&quot;&quot;;IF(ISERROR(FIND(&quot;|&quot;&amp; SUBSTITUTE([.F21];&quot; &quot;;&quot;&quot;) &amp;&quot;|&quot;;&quot;|&quot; &amp; SUBSTITUTE([.K21];&quot; &quot;;&quot;&quot;) &amp;&quot;|&quot;));0;1))">
            <text:p/>
          </table:table-cell>
          <table:table-cell table:style-name="ce77" table:formula="of:=IF([.G21]=&quot;&quot;;&quot;&quot;;IF([$Deckblatt.$H$3]=[$Deckblatt.$J$2];IF([.G21]&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22]" office:value-type="float" office:value="1" calcext:value-type="float">
            <text:p>1</text:p>
          </table:table-cell>
          <table:table-cell/>
          <table:table-cell table:style-name="ce145" table:formula="of:=[.L22]" office:value-type="float" office:value="5" calcext:value-type="float">
            <text:p>5</text:p>
          </table:table-cell>
          <table:table-cell table:style-name="ce147"/>
          <table:table-cell table:style-name="ce170"/>
          <table:table-cell table:style-name="ce32" table:formula="of:=IF(OR(ISFORMULA([.F22]);ISBLANK([.J22]));&quot;&quot;;IF(ISERROR(FIND(&quot;|&quot;&amp; SUBSTITUTE([.F22];&quot; &quot;;&quot;&quot;) &amp;&quot;|&quot;;&quot;|&quot; &amp; SUBSTITUTE([.K22];&quot; &quot;;&quot;&quot;) &amp;&quot;|&quot;));0;1))" office:value-type="float" office:value="0" calcext:value-type="float">
            <text:p>0</text:p>
          </table:table-cell>
          <table:table-cell table:style-name="ce77" table:formula="of:=IF([.G22]=&quot;&quot;;&quot;&quot;;IF([$Deckblatt.$H$3]=[$Deckblatt.$J$2];IF([.G22]&gt;0;&quot;&quot;;&quot;&quot;);&quot; &quot;))" office:value-type="string" office:string-value=" " calcext:value-type="string">
            <text:p><text:s/></text:p>
          </table:table-cell>
          <table:table-cell table:style-name="ce126"/>
          <table:table-cell table:formula="of:=ORG.LIBREOFFICE.RANDBETWEEN.NV(1;4)" office:value-type="float" office:value="1" calcext:value-type="float">
            <text:p>1</text:p>
          </table:table-cell>
          <table:table-cell table:style-name="ce70" table:formula="of:=[.J22]*[.L22]" office:value-type="float" office:value="5" calcext:value-type="float">
            <text:p>5</text:p>
          </table:table-cell>
          <table:table-cell table:style-name="ce70" table:formula="of:=MOD(([.L19]-1)*10;7)+1" office:value-type="float" office:value="5" calcext:value-type="float">
            <text:p>5</text:p>
          </table:table-cell>
          <table:table-cell table:style-name="ce70" table:number-columns-repeated="4"/>
          <table:table-cell table:style-name="ce126" table:number-columns-repeated="242"/>
        </table:table-row>
        <table:table-row table:style-name="ro1">
          <table:table-cell/>
          <table:table-cell table:style-name="ce159" table:formula="of:=[.J23]" office:value-type="float" office:value="2" calcext:value-type="float">
            <text:p>2</text:p>
          </table:table-cell>
          <table:table-cell table:number-columns-repeated="3"/>
          <table:table-cell table:style-name="ce171"/>
          <table:table-cell table:style-name="ce32" table:formula="of:=IF(OR(ISFORMULA([.F23]);ISBLANK([.J23]));&quot;&quot;;IF(ISERROR(FIND(&quot;|&quot;&amp; SUBSTITUTE([.F23];&quot; &quot;;&quot;&quot;) &amp;&quot;|&quot;;&quot;|&quot; &amp; SUBSTITUTE([.K23];&quot; &quot;;&quot;&quot;) &amp;&quot;|&quot;));0;1))" office:value-type="float" office:value="0" calcext:value-type="float">
            <text:p>0</text:p>
          </table:table-cell>
          <table:table-cell table:style-name="ce77" table:formula="of:=IF([.G23]=&quot;&quot;;&quot;&quot;;IF([$Deckblatt.$H$3]=[$Deckblatt.$J$2];IF([.G23]&gt;0;&quot;&quot;;&quot;&quot;);&quot; &quot;))" office:value-type="string" office:string-value=" " calcext:value-type="string">
            <text:p><text:s/></text:p>
          </table:table-cell>
          <table:table-cell table:style-name="ce126"/>
          <table:table-cell table:formula="of:=[.J22]+ORG.LIBREOFFICE.RANDBETWEEN.NV(1;5)" office:value-type="float" office:value="6" calcext:value-type="float">
            <text:p>6</text:p>
          </table:table-cell>
          <table:table-cell table:style-name="ce70" table:formula="of:=[.J23]*[.L22]" office:value-type="float" office:value="10" calcext:value-type="float">
            <text:p>10</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24]);ISBLANK([.J24]));&quot;&quot;;IF(ISERROR(FIND(&quot;|&quot;&amp; SUBSTITUTE([.F24];&quot; &quot;;&quot;&quot;) &amp;&quot;|&quot;;&quot;|&quot; &amp; SUBSTITUTE([.K24];&quot; &quot;;&quot;&quot;) &amp;&quot;|&quot;));0;1))">
            <text:p/>
          </table:table-cell>
          <table:table-cell table:style-name="ce77" table:formula="of:=IF([.G24]=&quot;&quot;;&quot;&quot;;IF([$Deckblatt.$H$3]=[$Deckblatt.$J$2];IF([.G24]&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25]" office:value-type="float" office:value="10" calcext:value-type="float">
            <text:p>10</text:p>
          </table:table-cell>
          <table:table-cell/>
          <table:table-cell table:style-name="ce145" table:formula="of:=[.L25]" office:value-type="float" office:value="6" calcext:value-type="float">
            <text:p>6</text:p>
          </table:table-cell>
          <table:table-cell table:style-name="ce147"/>
          <table:table-cell table:style-name="ce170"/>
          <table:table-cell table:style-name="ce32" table:formula="of:=IF(OR(ISFORMULA([.F25]);ISBLANK([.J25]));&quot;&quot;;IF(ISERROR(FIND(&quot;|&quot;&amp; SUBSTITUTE([.F25];&quot; &quot;;&quot;&quot;) &amp;&quot;|&quot;;&quot;|&quot; &amp; SUBSTITUTE([.K25];&quot; &quot;;&quot;&quot;) &amp;&quot;|&quot;));0;1))" office:value-type="float" office:value="0" calcext:value-type="float">
            <text:p>0</text:p>
          </table:table-cell>
          <table:table-cell table:style-name="ce77" table:formula="of:=IF([.G25]=&quot;&quot;;&quot;&quot;;IF([$Deckblatt.$H$3]=[$Deckblatt.$J$2];IF([.G25]&gt;0;&quot;&quot;;&quot;&quot;);&quot; &quot;))" office:value-type="string" office:string-value=" " calcext:value-type="string">
            <text:p><text:s/></text:p>
          </table:table-cell>
          <table:table-cell table:style-name="ce126"/>
          <table:table-cell table:formula="of:=ORG.LIBREOFFICE.RANDBETWEEN.NV(2;10)" office:value-type="float" office:value="9" calcext:value-type="float">
            <text:p>9</text:p>
          </table:table-cell>
          <table:table-cell table:style-name="ce70" table:formula="of:=[.J25]*[.L25]" office:value-type="float" office:value="60" calcext:value-type="float">
            <text:p>60</text:p>
          </table:table-cell>
          <table:table-cell table:style-name="ce70" table:formula="of:=MOD(([.L22]-1)*10;7)+1" office:value-type="float" office:value="6" calcext:value-type="float">
            <text:p>6</text:p>
          </table:table-cell>
          <table:table-cell table:style-name="ce70" table:number-columns-repeated="4"/>
          <table:table-cell table:style-name="ce126" table:number-columns-repeated="242"/>
        </table:table-row>
        <table:table-row table:style-name="ro1">
          <table:table-cell/>
          <table:table-cell table:style-name="ce159" table:formula="of:=[.J26]" office:value-type="float" office:value="15" calcext:value-type="float">
            <text:p>15</text:p>
          </table:table-cell>
          <table:table-cell table:number-columns-repeated="3"/>
          <table:table-cell table:style-name="ce171"/>
          <table:table-cell table:style-name="ce32" table:formula="of:=IF(OR(ISFORMULA([.F26]);ISBLANK([.J26]));&quot;&quot;;IF(ISERROR(FIND(&quot;|&quot;&amp; SUBSTITUTE([.F26];&quot; &quot;;&quot;&quot;) &amp;&quot;|&quot;;&quot;|&quot; &amp; SUBSTITUTE([.K26];&quot; &quot;;&quot;&quot;) &amp;&quot;|&quot;));0;1))" office:value-type="float" office:value="0" calcext:value-type="float">
            <text:p>0</text:p>
          </table:table-cell>
          <table:table-cell table:style-name="ce77" table:formula="of:=IF([.G26]=&quot;&quot;;&quot;&quot;;IF([$Deckblatt.$H$3]=[$Deckblatt.$J$2];IF([.G26]&gt;0;&quot;&quot;;&quot;&quot;);&quot; &quot;))" office:value-type="string" office:string-value=" " calcext:value-type="string">
            <text:p><text:s/></text:p>
          </table:table-cell>
          <table:table-cell table:style-name="ce126"/>
          <table:table-cell table:formula="of:=[.J25]+5" office:value-type="float" office:value="14" calcext:value-type="float">
            <text:p>14</text:p>
          </table:table-cell>
          <table:table-cell table:style-name="ce70" table:formula="of:=[.J26]*[.L25]" office:value-type="float" office:value="90" calcext:value-type="float">
            <text:p>90</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27]);ISBLANK([.J27]));&quot;&quot;;IF(ISERROR(FIND(&quot;|&quot;&amp; SUBSTITUTE([.F27];&quot; &quot;;&quot;&quot;) &amp;&quot;|&quot;;&quot;|&quot; &amp; SUBSTITUTE([.K27];&quot; &quot;;&quot;&quot;) &amp;&quot;|&quot;));0;1))">
            <text:p/>
          </table:table-cell>
          <table:table-cell table:style-name="ce77" table:formula="of:=IF([.G27]=&quot;&quot;;&quot;&quot;;IF([$Deckblatt.$H$3]=[$Deckblatt.$J$2];IF([.G27]&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28]" office:value-type="float" office:value="8" calcext:value-type="float">
            <text:p>8</text:p>
          </table:table-cell>
          <table:table-cell/>
          <table:table-cell table:style-name="ce145" table:formula="of:=[.L28]" office:value-type="float" office:value="2" calcext:value-type="float">
            <text:p>2</text:p>
          </table:table-cell>
          <table:table-cell table:style-name="ce147"/>
          <table:table-cell table:style-name="ce170"/>
          <table:table-cell table:style-name="ce32" table:formula="of:=IF(OR(ISFORMULA([.F28]);ISBLANK([.J28]));&quot;&quot;;IF(ISERROR(FIND(&quot;|&quot;&amp; SUBSTITUTE([.F28];&quot; &quot;;&quot;&quot;) &amp;&quot;|&quot;;&quot;|&quot; &amp; SUBSTITUTE([.K28];&quot; &quot;;&quot;&quot;) &amp;&quot;|&quot;));0;1))" office:value-type="float" office:value="0" calcext:value-type="float">
            <text:p>0</text:p>
          </table:table-cell>
          <table:table-cell table:style-name="ce77" table:formula="of:=IF([.G28]=&quot;&quot;;&quot;&quot;;IF([$Deckblatt.$H$3]=[$Deckblatt.$J$2];IF([.G28]&gt;0;&quot;&quot;;&quot;&quot;);&quot; &quot;))" office:value-type="string" office:string-value=" " calcext:value-type="string">
            <text:p><text:s/></text:p>
          </table:table-cell>
          <table:table-cell table:style-name="ce126"/>
          <table:table-cell table:formula="of:=ORG.LIBREOFFICE.RANDBETWEEN.NV(2;10)" office:value-type="float" office:value="4" calcext:value-type="float">
            <text:p>4</text:p>
          </table:table-cell>
          <table:table-cell table:style-name="ce70" table:formula="of:=[.J28]*[.L28]" office:value-type="float" office:value="16" calcext:value-type="float">
            <text:p>16</text:p>
          </table:table-cell>
          <table:table-cell table:style-name="ce70" table:formula="of:=MOD(([.L25]-1)*10;7)+1" office:value-type="float" office:value="2" calcext:value-type="float">
            <text:p>2</text:p>
          </table:table-cell>
          <table:table-cell table:style-name="ce70"/>
          <table:table-cell table:style-name="ce120" table:number-columns-repeated="3"/>
          <table:table-cell table:style-name="ce137" table:number-columns-repeated="242"/>
        </table:table-row>
        <table:table-row table:style-name="ro1">
          <table:table-cell/>
          <table:table-cell table:style-name="ce159" table:formula="of:=[.J29]" office:value-type="float" office:value="13" calcext:value-type="float">
            <text:p>13</text:p>
          </table:table-cell>
          <table:table-cell table:number-columns-repeated="3"/>
          <table:table-cell table:style-name="ce171"/>
          <table:table-cell table:style-name="ce32" table:formula="of:=IF(OR(ISFORMULA([.F29]);ISBLANK([.J29]));&quot;&quot;;IF(ISERROR(FIND(&quot;|&quot;&amp; SUBSTITUTE([.F29];&quot; &quot;;&quot;&quot;) &amp;&quot;|&quot;;&quot;|&quot; &amp; SUBSTITUTE([.K29];&quot; &quot;;&quot;&quot;) &amp;&quot;|&quot;));0;1))" office:value-type="float" office:value="0" calcext:value-type="float">
            <text:p>0</text:p>
          </table:table-cell>
          <table:table-cell table:style-name="ce77" table:formula="of:=IF([.G29]=&quot;&quot;;&quot;&quot;;IF([$Deckblatt.$H$3]=[$Deckblatt.$J$2];IF([.G29]&gt;0;&quot;&quot;;&quot;&quot;);&quot; &quot;))" office:value-type="string" office:string-value=" " calcext:value-type="string">
            <text:p><text:s/></text:p>
          </table:table-cell>
          <table:table-cell table:style-name="ce126"/>
          <table:table-cell table:formula="of:=[.J28]+5" office:value-type="float" office:value="9" calcext:value-type="float">
            <text:p>9</text:p>
          </table:table-cell>
          <table:table-cell table:style-name="ce70" table:formula="of:=[.J29]*[.L28]" office:value-type="float" office:value="26" calcext:value-type="float">
            <text:p>26</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30]);ISBLANK([.J30]));&quot;&quot;;IF(ISERROR(FIND(&quot;|&quot;&amp; SUBSTITUTE([.F30];&quot; &quot;;&quot;&quot;) &amp;&quot;|&quot;;&quot;|&quot; &amp; SUBSTITUTE([.K30];&quot; &quot;;&quot;&quot;) &amp;&quot;|&quot;));0;1))">
            <text:p/>
          </table:table-cell>
          <table:table-cell table:style-name="ce77" table:formula="of:=IF([.G30]=&quot;&quot;;&quot;&quot;;IF([$Deckblatt.$H$3]=[$Deckblatt.$J$2];IF([.G30]&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31]" office:value-type="float" office:value="4" calcext:value-type="float">
            <text:p>4</text:p>
          </table:table-cell>
          <table:table-cell/>
          <table:table-cell table:style-name="ce145" table:formula="of:=[.L31]" office:value-type="float" office:value="4" calcext:value-type="float">
            <text:p>4</text:p>
          </table:table-cell>
          <table:table-cell table:style-name="ce147"/>
          <table:table-cell table:style-name="ce170"/>
          <table:table-cell table:style-name="ce32" table:formula="of:=IF(OR(ISFORMULA([.F31]);ISBLANK([.J31]));&quot;&quot;;IF(ISERROR(FIND(&quot;|&quot;&amp; SUBSTITUTE([.F31];&quot; &quot;;&quot;&quot;) &amp;&quot;|&quot;;&quot;|&quot; &amp; SUBSTITUTE([.K31];&quot; &quot;;&quot;&quot;) &amp;&quot;|&quot;));0;1))" office:value-type="float" office:value="0" calcext:value-type="float">
            <text:p>0</text:p>
          </table:table-cell>
          <table:table-cell table:style-name="ce77" table:formula="of:=IF([.G31]=&quot;&quot;;&quot;&quot;;IF([$Deckblatt.$H$3]=[$Deckblatt.$J$2];IF([.G31]&gt;0;&quot;&quot;;&quot;&quot;);&quot; &quot;))" office:value-type="string" office:string-value=" " calcext:value-type="string">
            <text:p><text:s/></text:p>
          </table:table-cell>
          <table:table-cell table:style-name="ce126"/>
          <table:table-cell table:formula="of:=ORG.LIBREOFFICE.RANDBETWEEN.NV(2;10)" office:value-type="float" office:value="2" calcext:value-type="float">
            <text:p>2</text:p>
          </table:table-cell>
          <table:table-cell table:style-name="ce70" table:formula="of:=[.J31]*[.L31]" office:value-type="float" office:value="16" calcext:value-type="float">
            <text:p>16</text:p>
          </table:table-cell>
          <table:table-cell table:style-name="ce70" table:formula="of:=MOD(([.L28]-1)*10;7)+1" office:value-type="float" office:value="4" calcext:value-type="float">
            <text:p>4</text:p>
          </table:table-cell>
          <table:table-cell table:style-name="ce70" table:number-columns-repeated="4"/>
          <table:table-cell table:style-name="ce126" table:number-columns-repeated="242"/>
        </table:table-row>
        <table:table-row table:style-name="ro1">
          <table:table-cell/>
          <table:table-cell table:style-name="ce159" table:formula="of:=[.J32]" office:value-type="float" office:value="9" calcext:value-type="float">
            <text:p>9</text:p>
          </table:table-cell>
          <table:table-cell table:number-columns-repeated="3"/>
          <table:table-cell table:style-name="ce171"/>
          <table:table-cell table:style-name="ce32" table:formula="of:=IF(OR(ISFORMULA([.F32]);ISBLANK([.J32]));&quot;&quot;;IF(ISERROR(FIND(&quot;|&quot;&amp; SUBSTITUTE([.F32];&quot; &quot;;&quot;&quot;) &amp;&quot;|&quot;;&quot;|&quot; &amp; SUBSTITUTE([.K32];&quot; &quot;;&quot;&quot;) &amp;&quot;|&quot;));0;1))" office:value-type="float" office:value="0" calcext:value-type="float">
            <text:p>0</text:p>
          </table:table-cell>
          <table:table-cell table:style-name="ce77" table:formula="of:=IF([.G32]=&quot;&quot;;&quot;&quot;;IF([$Deckblatt.$H$3]=[$Deckblatt.$J$2];IF([.G32]&gt;0;&quot;&quot;;&quot;&quot;);&quot; &quot;))" office:value-type="string" office:string-value=" " calcext:value-type="string">
            <text:p><text:s/></text:p>
          </table:table-cell>
          <table:table-cell table:style-name="ce126"/>
          <table:table-cell table:formula="of:=[.J31]+5" office:value-type="float" office:value="7" calcext:value-type="float">
            <text:p>7</text:p>
          </table:table-cell>
          <table:table-cell table:style-name="ce70" table:formula="of:=[.J32]*[.L31]" office:value-type="float" office:value="36" calcext:value-type="float">
            <text:p>36</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33]);ISBLANK([.J33]));&quot;&quot;;IF(ISERROR(FIND(&quot;|&quot;&amp; SUBSTITUTE([.F33];&quot; &quot;;&quot;&quot;) &amp;&quot;|&quot;;&quot;|&quot; &amp; SUBSTITUTE([.K33];&quot; &quot;;&quot;&quot;) &amp;&quot;|&quot;));0;1))">
            <text:p/>
          </table:table-cell>
          <table:table-cell table:style-name="ce77" table:formula="of:=IF([.G33]=&quot;&quot;;&quot;&quot;;IF([$Deckblatt.$H$3]=[$Deckblatt.$J$2];IF([.G33]&gt;0;&quot;&quot;;&quot;&quot;);&quot; &quot;))">
            <text:p/>
          </table:table-cell>
          <table:table-cell table:style-name="ce126"/>
          <table:table-cell table:style-name="ce70" table:number-columns-repeated="2"/>
          <table:table-cell table:style-name="ce136"/>
          <table:table-cell table:style-name="ce70" table:number-columns-repeated="4"/>
          <table:table-cell table:style-name="ce126" table:number-columns-repeated="242"/>
        </table:table-row>
        <table:table-row table:style-name="ro1">
          <table:table-cell/>
          <table:table-cell table:style-name="ce659" table:formula="of:=[.J34]" office:value-type="float" office:value="4" calcext:value-type="float">
            <text:p>4</text:p>
          </table:table-cell>
          <table:table-cell/>
          <table:table-cell table:style-name="ce145" table:formula="of:=[.L34]" office:value-type="float" office:value="3" calcext:value-type="float">
            <text:p>3</text:p>
          </table:table-cell>
          <table:table-cell table:style-name="ce147"/>
          <table:table-cell table:style-name="ce170"/>
          <table:table-cell table:style-name="ce32" table:formula="of:=IF(OR(ISFORMULA([.F34]);ISBLANK([.J34]));&quot;&quot;;IF(ISERROR(FIND(&quot;|&quot;&amp; SUBSTITUTE([.F34];&quot; &quot;;&quot;&quot;) &amp;&quot;|&quot;;&quot;|&quot; &amp; SUBSTITUTE([.K34];&quot; &quot;;&quot;&quot;) &amp;&quot;|&quot;));0;1))" office:value-type="float" office:value="0" calcext:value-type="float">
            <text:p>0</text:p>
          </table:table-cell>
          <table:table-cell table:style-name="ce77" table:formula="of:=IF([.G34]=&quot;&quot;;&quot;&quot;;IF([$Deckblatt.$H$3]=[$Deckblatt.$J$2];IF([.G34]&gt;0;&quot;&quot;;&quot;&quot;);&quot; &quot;))" office:value-type="string" office:string-value=" " calcext:value-type="string">
            <text:p><text:s/></text:p>
          </table:table-cell>
          <table:table-cell table:style-name="ce126"/>
          <table:table-cell table:formula="of:=ORG.LIBREOFFICE.RANDBETWEEN.NV(2;10)" office:value-type="float" office:value="6" calcext:value-type="float">
            <text:p>6</text:p>
          </table:table-cell>
          <table:table-cell table:style-name="ce70" table:formula="of:=[.J34]*[.L34]" office:value-type="float" office:value="12" calcext:value-type="float">
            <text:p>12</text:p>
          </table:table-cell>
          <table:table-cell table:style-name="ce70" table:formula="of:=MOD(([.L31]-1)*10;7)+1" office:value-type="float" office:value="3" calcext:value-type="float">
            <text:p>3</text:p>
          </table:table-cell>
          <table:table-cell table:style-name="ce70" table:number-columns-repeated="4"/>
          <table:table-cell table:style-name="ce126" table:number-columns-repeated="242"/>
        </table:table-row>
        <table:table-row table:style-name="ro1">
          <table:table-cell/>
          <table:table-cell table:style-name="ce159" table:formula="of:=[.J35]" office:value-type="float" office:value="9" calcext:value-type="float">
            <text:p>9</text:p>
          </table:table-cell>
          <table:table-cell table:number-columns-repeated="3"/>
          <table:table-cell table:style-name="ce171"/>
          <table:table-cell table:style-name="ce32" table:formula="of:=IF(OR(ISFORMULA([.F35]);ISBLANK([.J35]));&quot;&quot;;IF(ISERROR(FIND(&quot;|&quot;&amp; SUBSTITUTE([.F35];&quot; &quot;;&quot;&quot;) &amp;&quot;|&quot;;&quot;|&quot; &amp; SUBSTITUTE([.K35];&quot; &quot;;&quot;&quot;) &amp;&quot;|&quot;));0;1))" office:value-type="float" office:value="0" calcext:value-type="float">
            <text:p>0</text:p>
          </table:table-cell>
          <table:table-cell table:style-name="ce77" table:formula="of:=IF([.G35]=&quot;&quot;;&quot;&quot;;IF([$Deckblatt.$H$3]=[$Deckblatt.$J$2];IF([.G35]&gt;0;&quot;&quot;;&quot;&quot;);&quot; &quot;))" office:value-type="string" office:string-value=" " calcext:value-type="string">
            <text:p><text:s/></text:p>
          </table:table-cell>
          <table:table-cell table:style-name="ce126"/>
          <table:table-cell table:formula="of:=[.J34]+5" office:value-type="float" office:value="11" calcext:value-type="float">
            <text:p>11</text:p>
          </table:table-cell>
          <table:table-cell table:style-name="ce70" table:formula="of:=[.J35]*[.L34]" office:value-type="float" office:value="27" calcext:value-type="float">
            <text:p>27</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36]);ISBLANK([.J36]));&quot;&quot;;IF(ISERROR(FIND(&quot;|&quot;&amp; SUBSTITUTE([.F36];&quot; &quot;;&quot;&quot;) &amp;&quot;|&quot;;&quot;|&quot; &amp; SUBSTITUTE([.K36];&quot; &quot;;&quot;&quot;) &amp;&quot;|&quot;));0;1))">
            <text:p/>
          </table:table-cell>
          <table:table-cell table:style-name="ce77" table:formula="of:=IF([.G36]=&quot;&quot;;&quot;&quot;;IF([$Deckblatt.$H$3]=[$Deckblatt.$J$2];IF([.G36]&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37]" office:value-type="float" office:value="10" calcext:value-type="float">
            <text:p>10</text:p>
          </table:table-cell>
          <table:table-cell/>
          <table:table-cell table:style-name="ce145" table:formula="of:=[.L37]" office:value-type="float" office:value="7" calcext:value-type="float">
            <text:p>7</text:p>
          </table:table-cell>
          <table:table-cell table:style-name="ce147"/>
          <table:table-cell table:style-name="ce170"/>
          <table:table-cell table:style-name="ce32" table:formula="of:=IF(OR(ISFORMULA([.F37]);ISBLANK([.J37]));&quot;&quot;;IF(ISERROR(FIND(&quot;|&quot;&amp; SUBSTITUTE([.F37];&quot; &quot;;&quot;&quot;) &amp;&quot;|&quot;;&quot;|&quot; &amp; SUBSTITUTE([.K37];&quot; &quot;;&quot;&quot;) &amp;&quot;|&quot;));0;1))" office:value-type="float" office:value="0" calcext:value-type="float">
            <text:p>0</text:p>
          </table:table-cell>
          <table:table-cell table:style-name="ce77" table:formula="of:=IF([.G37]=&quot;&quot;;&quot;&quot;;IF([$Deckblatt.$H$3]=[$Deckblatt.$J$2];IF([.G37]&gt;0;&quot;&quot;;&quot;&quot;);&quot; &quot;))" office:value-type="string" office:string-value=" " calcext:value-type="string">
            <text:p><text:s/></text:p>
          </table:table-cell>
          <table:table-cell table:style-name="ce126"/>
          <table:table-cell table:formula="of:=ORG.LIBREOFFICE.RANDBETWEEN.NV(2;10)" office:value-type="float" office:value="4" calcext:value-type="float">
            <text:p>4</text:p>
          </table:table-cell>
          <table:table-cell table:style-name="ce70" table:formula="of:=[.J37]*[.L37]" office:value-type="float" office:value="70" calcext:value-type="float">
            <text:p>70</text:p>
          </table:table-cell>
          <table:table-cell table:style-name="ce70" table:formula="of:=MOD(([.L34]-1)*10;7)+1" office:value-type="float" office:value="7" calcext:value-type="float">
            <text:p>7</text:p>
          </table:table-cell>
          <table:table-cell table:style-name="ce70" table:number-columns-repeated="4"/>
          <table:table-cell table:style-name="ce126" table:number-columns-repeated="242"/>
        </table:table-row>
        <table:table-row table:style-name="ro1">
          <table:table-cell/>
          <table:table-cell table:style-name="ce159" table:formula="of:=[.J38]" office:value-type="float" office:value="15" calcext:value-type="float">
            <text:p>15</text:p>
          </table:table-cell>
          <table:table-cell table:number-columns-repeated="3"/>
          <table:table-cell table:style-name="ce171"/>
          <table:table-cell table:style-name="ce32" table:formula="of:=IF(OR(ISFORMULA([.F38]);ISBLANK([.J38]));&quot;&quot;;IF(ISERROR(FIND(&quot;|&quot;&amp; SUBSTITUTE([.F38];&quot; &quot;;&quot;&quot;) &amp;&quot;|&quot;;&quot;|&quot; &amp; SUBSTITUTE([.K38];&quot; &quot;;&quot;&quot;) &amp;&quot;|&quot;));0;1))" office:value-type="float" office:value="0" calcext:value-type="float">
            <text:p>0</text:p>
          </table:table-cell>
          <table:table-cell table:style-name="ce77" table:formula="of:=IF([.G38]=&quot;&quot;;&quot;&quot;;IF([$Deckblatt.$H$3]=[$Deckblatt.$J$2];IF([.G38]&gt;0;&quot;&quot;;&quot;&quot;);&quot; &quot;))" office:value-type="string" office:string-value=" " calcext:value-type="string">
            <text:p><text:s/></text:p>
          </table:table-cell>
          <table:table-cell table:style-name="ce126"/>
          <table:table-cell table:formula="of:=[.J37]+5" office:value-type="float" office:value="9" calcext:value-type="float">
            <text:p>9</text:p>
          </table:table-cell>
          <table:table-cell table:style-name="ce70" table:formula="of:=[.J38]*[.L37]" office:value-type="float" office:value="105" calcext:value-type="float">
            <text:p>105</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39]);ISBLANK([.J39]));&quot;&quot;;IF(ISERROR(FIND(&quot;|&quot;&amp; SUBSTITUTE([.F39];&quot; &quot;;&quot;&quot;) &amp;&quot;|&quot;;&quot;|&quot; &amp; SUBSTITUTE([.K39];&quot; &quot;;&quot;&quot;) &amp;&quot;|&quot;));0;1))">
            <text:p/>
          </table:table-cell>
          <table:table-cell table:style-name="ce77" table:formula="of:=IF([.G39]=&quot;&quot;;&quot;&quot;;IF([$Deckblatt.$H$3]=[$Deckblatt.$J$2];IF([.G39]&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40]" office:value-type="float" office:value="8" calcext:value-type="float">
            <text:p>8</text:p>
          </table:table-cell>
          <table:table-cell/>
          <table:table-cell table:style-name="ce145" table:formula="of:=[.L40]" office:value-type="float" office:value="9" calcext:value-type="float">
            <text:p>9</text:p>
          </table:table-cell>
          <table:table-cell table:style-name="ce147"/>
          <table:table-cell table:style-name="ce170"/>
          <table:table-cell table:style-name="ce32" table:formula="of:=IF(OR(ISFORMULA([.F40]);ISBLANK([.J40]));&quot;&quot;;IF(ISERROR(FIND(&quot;|&quot;&amp; SUBSTITUTE([.F40];&quot; &quot;;&quot;&quot;) &amp;&quot;|&quot;;&quot;|&quot; &amp; SUBSTITUTE([.K40];&quot; &quot;;&quot;&quot;) &amp;&quot;|&quot;));0;1))" office:value-type="float" office:value="0" calcext:value-type="float">
            <text:p>0</text:p>
          </table:table-cell>
          <table:table-cell table:style-name="ce77" table:formula="of:=IF([.G40]=&quot;&quot;;&quot;&quot;;IF([$Deckblatt.$H$3]=[$Deckblatt.$J$2];IF([.G40]&gt;0;&quot;&quot;;&quot;&quot;);&quot; &quot;))" office:value-type="string" office:string-value=" " calcext:value-type="string">
            <text:p><text:s/></text:p>
          </table:table-cell>
          <table:table-cell table:style-name="ce126"/>
          <table:table-cell table:formula="of:=ORG.LIBREOFFICE.RANDBETWEEN.NV(2;10)" office:value-type="float" office:value="7" calcext:value-type="float">
            <text:p>7</text:p>
          </table:table-cell>
          <table:table-cell table:style-name="ce70" table:formula="of:=[.J40]*[.L40]" office:value-type="float" office:value="72" calcext:value-type="float">
            <text:p>72</text:p>
          </table:table-cell>
          <table:table-cell table:style-name="ce70" table:formula="of:=MOD(([.L37]-1)*10;13)+1" office:value-type="float" office:value="9" calcext:value-type="float">
            <text:p>9</text:p>
          </table:table-cell>
          <table:table-cell table:style-name="ce70" table:number-columns-repeated="4"/>
          <table:table-cell table:style-name="ce126" table:number-columns-repeated="242"/>
        </table:table-row>
        <table:table-row table:style-name="ro1">
          <table:table-cell/>
          <table:table-cell table:style-name="ce159" table:formula="of:=[.J41]" office:value-type="float" office:value="13" calcext:value-type="float">
            <text:p>13</text:p>
          </table:table-cell>
          <table:table-cell table:number-columns-repeated="3"/>
          <table:table-cell table:style-name="ce171"/>
          <table:table-cell table:style-name="ce32" table:formula="of:=IF(OR(ISFORMULA([.F41]);ISBLANK([.J41]));&quot;&quot;;IF(ISERROR(FIND(&quot;|&quot;&amp; SUBSTITUTE([.F41];&quot; &quot;;&quot;&quot;) &amp;&quot;|&quot;;&quot;|&quot; &amp; SUBSTITUTE([.K41];&quot; &quot;;&quot;&quot;) &amp;&quot;|&quot;));0;1))" office:value-type="float" office:value="0" calcext:value-type="float">
            <text:p>0</text:p>
          </table:table-cell>
          <table:table-cell table:style-name="ce77" table:formula="of:=IF([.G41]=&quot;&quot;;&quot;&quot;;IF([$Deckblatt.$H$3]=[$Deckblatt.$J$2];IF([.G41]&gt;0;&quot;&quot;;&quot;&quot;);&quot; &quot;))" office:value-type="string" office:string-value=" " calcext:value-type="string">
            <text:p><text:s/></text:p>
          </table:table-cell>
          <table:table-cell table:style-name="ce126"/>
          <table:table-cell table:formula="of:=[.J40]+5" office:value-type="float" office:value="12" calcext:value-type="float">
            <text:p>12</text:p>
          </table:table-cell>
          <table:table-cell table:style-name="ce70" table:formula="of:=[.J41]*[.L40]" office:value-type="float" office:value="117" calcext:value-type="float">
            <text:p>117</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42]);ISBLANK([.J42]));&quot;&quot;;IF(ISERROR(FIND(&quot;|&quot;&amp; SUBSTITUTE([.F42];&quot; &quot;;&quot;&quot;) &amp;&quot;|&quot;;&quot;|&quot; &amp; SUBSTITUTE([.K42];&quot; &quot;;&quot;&quot;) &amp;&quot;|&quot;));0;1))">
            <text:p/>
          </table:table-cell>
          <table:table-cell table:style-name="ce77" table:formula="of:=IF([.G42]=&quot;&quot;;&quot;&quot;;IF([$Deckblatt.$H$3]=[$Deckblatt.$J$2];IF([.G42]&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659" table:formula="of:=[.J43]" office:value-type="float" office:value="10" calcext:value-type="float">
            <text:p>10</text:p>
          </table:table-cell>
          <table:table-cell/>
          <table:table-cell table:style-name="ce145" table:formula="of:=[.L43]" office:value-type="float" office:value="3" calcext:value-type="float">
            <text:p>3</text:p>
          </table:table-cell>
          <table:table-cell table:style-name="ce147"/>
          <table:table-cell table:style-name="ce170"/>
          <table:table-cell table:style-name="ce32" table:formula="of:=IF(OR(ISFORMULA([.F43]);ISBLANK([.J43]));&quot;&quot;;IF(ISERROR(FIND(&quot;|&quot;&amp; SUBSTITUTE([.F43];&quot; &quot;;&quot;&quot;) &amp;&quot;|&quot;;&quot;|&quot; &amp; SUBSTITUTE([.K43];&quot; &quot;;&quot;&quot;) &amp;&quot;|&quot;));0;1))" office:value-type="float" office:value="0" calcext:value-type="float">
            <text:p>0</text:p>
          </table:table-cell>
          <table:table-cell table:style-name="ce77" table:formula="of:=IF([.G43]=&quot;&quot;;&quot;&quot;;IF([$Deckblatt.$H$3]=[$Deckblatt.$J$2];IF([.G43]&gt;0;&quot;&quot;;&quot;&quot;);&quot; &quot;))" office:value-type="string" office:string-value=" " calcext:value-type="string">
            <text:p><text:s/></text:p>
          </table:table-cell>
          <table:table-cell table:style-name="ce126"/>
          <table:table-cell table:formula="of:=ORG.LIBREOFFICE.RANDBETWEEN.NV(2;10)" office:value-type="float" office:value="9" calcext:value-type="float">
            <text:p>9</text:p>
          </table:table-cell>
          <table:table-cell table:style-name="ce70" table:formula="of:=[.J43]*[.L43]" office:value-type="float" office:value="30" calcext:value-type="float">
            <text:p>30</text:p>
          </table:table-cell>
          <table:table-cell table:style-name="ce70" table:formula="of:=MOD(([.L40]-1)*10;13)+1" office:value-type="float" office:value="3" calcext:value-type="float">
            <text:p>3</text:p>
          </table:table-cell>
          <table:table-cell table:style-name="ce70" table:number-columns-repeated="4"/>
          <table:table-cell table:style-name="ce126" table:number-columns-repeated="242"/>
        </table:table-row>
        <table:table-row table:style-name="ro1">
          <table:table-cell/>
          <table:table-cell table:style-name="ce159" table:formula="of:=[.J44]" office:value-type="float" office:value="15" calcext:value-type="float">
            <text:p>15</text:p>
          </table:table-cell>
          <table:table-cell table:number-columns-repeated="3"/>
          <table:table-cell table:style-name="ce171"/>
          <table:table-cell table:style-name="ce32" table:formula="of:=IF(OR(ISFORMULA([.F44]);ISBLANK([.J44]));&quot;&quot;;IF(ISERROR(FIND(&quot;|&quot;&amp; SUBSTITUTE([.F44];&quot; &quot;;&quot;&quot;) &amp;&quot;|&quot;;&quot;|&quot; &amp; SUBSTITUTE([.K44];&quot; &quot;;&quot;&quot;) &amp;&quot;|&quot;));0;1))" office:value-type="float" office:value="0" calcext:value-type="float">
            <text:p>0</text:p>
          </table:table-cell>
          <table:table-cell table:style-name="ce77" table:formula="of:=IF([.G44]=&quot;&quot;;&quot;&quot;;IF([$Deckblatt.$H$3]=[$Deckblatt.$J$2];IF([.G44]&gt;0;&quot;&quot;;&quot;&quot;);&quot; &quot;))" office:value-type="string" office:string-value=" " calcext:value-type="string">
            <text:p><text:s/></text:p>
          </table:table-cell>
          <table:table-cell table:style-name="ce126"/>
          <table:table-cell table:formula="of:=[.J43]+5" office:value-type="float" office:value="14" calcext:value-type="float">
            <text:p>14</text:p>
          </table:table-cell>
          <table:table-cell table:style-name="ce70" table:formula="of:=[.J44]*[.L43]" office:value-type="float" office:value="45" calcext:value-type="float">
            <text:p>45</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45]);ISBLANK([.J45]));&quot;&quot;;IF(ISERROR(FIND(&quot;|&quot;&amp; SUBSTITUTE([.F45];&quot; &quot;;&quot;&quot;) &amp;&quot;|&quot;;&quot;|&quot; &amp; SUBSTITUTE([.K45];&quot; &quot;;&quot;&quot;) &amp;&quot;|&quot;));0;1))">
            <text:p/>
          </table:table-cell>
          <table:table-cell table:style-name="ce77" table:formula="of:=IF([.G45]=&quot;&quot;;&quot;&quot;;IF([$Deckblatt.$H$3]=[$Deckblatt.$J$2];IF([.G45]&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659" table:formula="of:=[.J46]" office:value-type="float" office:value="5" calcext:value-type="float">
            <text:p>5</text:p>
          </table:table-cell>
          <table:table-cell/>
          <table:table-cell table:style-name="ce145" table:formula="of:=[.L46]" office:value-type="float" office:value="8" calcext:value-type="float">
            <text:p>8</text:p>
          </table:table-cell>
          <table:table-cell table:style-name="ce147"/>
          <table:table-cell table:style-name="ce170"/>
          <table:table-cell table:style-name="ce32" table:formula="of:=IF(OR(ISFORMULA([.F46]);ISBLANK([.J46]));&quot;&quot;;IF(ISERROR(FIND(&quot;|&quot;&amp; SUBSTITUTE([.F46];&quot; &quot;;&quot;&quot;) &amp;&quot;|&quot;;&quot;|&quot; &amp; SUBSTITUTE([.K46];&quot; &quot;;&quot;&quot;) &amp;&quot;|&quot;));0;1))" office:value-type="float" office:value="0" calcext:value-type="float">
            <text:p>0</text:p>
          </table:table-cell>
          <table:table-cell table:style-name="ce77" table:formula="of:=IF([.G46]=&quot;&quot;;&quot;&quot;;IF([$Deckblatt.$H$3]=[$Deckblatt.$J$2];IF([.G46]&gt;0;&quot;&quot;;&quot;&quot;);&quot; &quot;))" office:value-type="string" office:string-value=" " calcext:value-type="string">
            <text:p><text:s/></text:p>
          </table:table-cell>
          <table:table-cell table:style-name="ce126"/>
          <table:table-cell table:formula="of:=ORG.LIBREOFFICE.RANDBETWEEN.NV(2;10)" office:value-type="float" office:value="4" calcext:value-type="float">
            <text:p>4</text:p>
          </table:table-cell>
          <table:table-cell table:style-name="ce70" table:formula="of:=[.J46]*[.L46]" office:value-type="float" office:value="40" calcext:value-type="float">
            <text:p>40</text:p>
          </table:table-cell>
          <table:table-cell table:style-name="ce70" table:formula="of:=MOD(([.L43]-1)*10;13)+1" office:value-type="float" office:value="8" calcext:value-type="float">
            <text:p>8</text:p>
          </table:table-cell>
          <table:table-cell/>
          <table:table-cell table:style-name="ce70" table:number-columns-repeated="3"/>
          <table:table-cell table:style-name="ce126" table:number-columns-repeated="242"/>
        </table:table-row>
        <table:table-row table:style-name="ro1">
          <table:table-cell/>
          <table:table-cell table:style-name="ce159" table:formula="of:=[.J47]" office:value-type="float" office:value="10" calcext:value-type="float">
            <text:p>10</text:p>
          </table:table-cell>
          <table:table-cell table:number-columns-repeated="3"/>
          <table:table-cell table:style-name="ce171"/>
          <table:table-cell table:style-name="ce32" table:formula="of:=IF(OR(ISFORMULA([.F47]);ISBLANK([.J47]));&quot;&quot;;IF(ISERROR(FIND(&quot;|&quot;&amp; SUBSTITUTE([.F47];&quot; &quot;;&quot;&quot;) &amp;&quot;|&quot;;&quot;|&quot; &amp; SUBSTITUTE([.K47];&quot; &quot;;&quot;&quot;) &amp;&quot;|&quot;));0;1))" office:value-type="float" office:value="0" calcext:value-type="float">
            <text:p>0</text:p>
          </table:table-cell>
          <table:table-cell table:style-name="ce77" table:formula="of:=IF([.G47]=&quot;&quot;;&quot;&quot;;IF([$Deckblatt.$H$3]=[$Deckblatt.$J$2];IF([.G47]&gt;0;&quot;&quot;;&quot;&quot;);&quot; &quot;))" office:value-type="string" office:string-value=" " calcext:value-type="string">
            <text:p><text:s/></text:p>
          </table:table-cell>
          <table:table-cell table:style-name="ce126"/>
          <table:table-cell table:formula="of:=[.J46]+5" office:value-type="float" office:value="9" calcext:value-type="float">
            <text:p>9</text:p>
          </table:table-cell>
          <table:table-cell table:style-name="ce70" table:formula="of:=[.J47]*[.L46]" office:value-type="float" office:value="80" calcext:value-type="float">
            <text:p>80</text:p>
          </table:table-cell>
          <table:table-cell table:style-name="ce70"/>
          <table:table-cell/>
          <table:table-cell table:style-name="ce70" table:number-columns-repeated="3"/>
          <table:table-cell table:style-name="ce126" table:number-columns-repeated="242"/>
        </table:table-row>
        <table:table-row table:style-name="ro1">
          <table:table-cell table:number-columns-repeated="6"/>
          <table:table-cell table:style-name="ce32" table:formula="of:=IF(OR(ISFORMULA([.F48]);ISBLANK([.J48]));&quot;&quot;;IF(ISERROR(FIND(&quot;|&quot;&amp; SUBSTITUTE([.F48];&quot; &quot;;&quot;&quot;) &amp;&quot;|&quot;;&quot;|&quot; &amp; SUBSTITUTE([.K48];&quot; &quot;;&quot;&quot;) &amp;&quot;|&quot;));0;1))">
            <text:p/>
          </table:table-cell>
          <table:table-cell table:style-name="ce77" table:formula="of:=IF([.G48]=&quot;&quot;;&quot;&quot;;IF([$Deckblatt.$H$3]=[$Deckblatt.$J$2];IF([.G48]&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659" table:formula="of:=[.J49]" office:value-type="float" office:value="6" calcext:value-type="float">
            <text:p>6</text:p>
          </table:table-cell>
          <table:table-cell/>
          <table:table-cell table:style-name="ce145" table:formula="of:=[.L49]" office:value-type="float" office:value="6" calcext:value-type="float">
            <text:p>6</text:p>
          </table:table-cell>
          <table:table-cell table:style-name="ce147"/>
          <table:table-cell table:style-name="ce170"/>
          <table:table-cell table:style-name="ce32" table:formula="of:=IF(OR(ISFORMULA([.F49]);ISBLANK([.J49]));&quot;&quot;;IF(ISERROR(FIND(&quot;|&quot;&amp; SUBSTITUTE([.F49];&quot; &quot;;&quot;&quot;) &amp;&quot;|&quot;;&quot;|&quot; &amp; SUBSTITUTE([.K49];&quot; &quot;;&quot;&quot;) &amp;&quot;|&quot;));0;1))" office:value-type="float" office:value="0" calcext:value-type="float">
            <text:p>0</text:p>
          </table:table-cell>
          <table:table-cell table:style-name="ce77" table:formula="of:=IF([.G49]=&quot;&quot;;&quot;&quot;;IF([$Deckblatt.$H$3]=[$Deckblatt.$J$2];IF([.G49]&gt;0;&quot;&quot;;&quot;&quot;);&quot; &quot;))" office:value-type="string" office:string-value=" " calcext:value-type="string">
            <text:p><text:s/></text:p>
          </table:table-cell>
          <table:table-cell table:style-name="ce126"/>
          <table:table-cell table:formula="of:=ORG.LIBREOFFICE.RANDBETWEEN.NV(2;10)" office:value-type="float" office:value="3" calcext:value-type="float">
            <text:p>3</text:p>
          </table:table-cell>
          <table:table-cell table:style-name="ce70" table:formula="of:=[.J49]*[.L49]" office:value-type="float" office:value="36" calcext:value-type="float">
            <text:p>36</text:p>
          </table:table-cell>
          <table:table-cell table:style-name="ce70" table:formula="of:=MOD(([.L46]-1)*10;13)+1" office:value-type="float" office:value="6" calcext:value-type="float">
            <text:p>6</text:p>
          </table:table-cell>
          <table:table-cell/>
          <table:table-cell table:style-name="ce70" table:number-columns-repeated="3"/>
          <table:table-cell table:style-name="ce126" table:number-columns-repeated="242"/>
        </table:table-row>
        <table:table-row table:style-name="ro1">
          <table:table-cell/>
          <table:table-cell table:style-name="ce159" table:formula="of:=[.J50]" office:value-type="float" office:value="11" calcext:value-type="float">
            <text:p>11</text:p>
          </table:table-cell>
          <table:table-cell table:number-columns-repeated="3"/>
          <table:table-cell table:style-name="ce171"/>
          <table:table-cell table:style-name="ce32" table:formula="of:=IF(OR(ISFORMULA([.F50]);ISBLANK([.J50]));&quot;&quot;;IF(ISERROR(FIND(&quot;|&quot;&amp; SUBSTITUTE([.F50];&quot; &quot;;&quot;&quot;) &amp;&quot;|&quot;;&quot;|&quot; &amp; SUBSTITUTE([.K50];&quot; &quot;;&quot;&quot;) &amp;&quot;|&quot;));0;1))" office:value-type="float" office:value="0" calcext:value-type="float">
            <text:p>0</text:p>
          </table:table-cell>
          <table:table-cell table:style-name="ce77" table:formula="of:=IF([.G50]=&quot;&quot;;&quot;&quot;;IF([$Deckblatt.$H$3]=[$Deckblatt.$J$2];IF([.G50]&gt;0;&quot;&quot;;&quot;&quot;);&quot; &quot;))" office:value-type="string" office:string-value=" " calcext:value-type="string">
            <text:p><text:s/></text:p>
          </table:table-cell>
          <table:table-cell table:style-name="ce126"/>
          <table:table-cell table:formula="of:=[.J49]+5" office:value-type="float" office:value="8" calcext:value-type="float">
            <text:p>8</text:p>
          </table:table-cell>
          <table:table-cell table:style-name="ce70" table:formula="of:=[.J50]*[.L49]" office:value-type="float" office:value="66" calcext:value-type="float">
            <text:p>66</text:p>
          </table:table-cell>
          <table:table-cell table:style-name="ce70"/>
          <table:table-cell/>
          <table:table-cell table:style-name="ce70" table:number-columns-repeated="3"/>
          <table:table-cell table:style-name="ce126" table:number-columns-repeated="242"/>
        </table:table-row>
        <table:table-row table:style-name="ro1">
          <table:table-cell table:number-columns-repeated="6"/>
          <table:table-cell table:style-name="ce32" table:formula="of:=IF(OR(ISFORMULA([.F51]);ISBLANK([.J51]));&quot;&quot;;IF(ISERROR(FIND(&quot;|&quot;&amp; SUBSTITUTE([.F51];&quot; &quot;;&quot;&quot;) &amp;&quot;|&quot;;&quot;|&quot; &amp; SUBSTITUTE([.K51];&quot; &quot;;&quot;&quot;) &amp;&quot;|&quot;));0;1))">
            <text:p/>
          </table:table-cell>
          <table:table-cell table:style-name="ce77" table:formula="of:=IF([.G51]=&quot;&quot;;&quot;&quot;;IF([$Deckblatt.$H$3]=[$Deckblatt.$J$2];IF([.G51]&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659" table:formula="of:=[.J52]" office:value-type="float" office:value="8" calcext:value-type="float">
            <text:p>8</text:p>
          </table:table-cell>
          <table:table-cell/>
          <table:table-cell table:style-name="ce145" table:formula="of:=[.L52]" office:value-type="float" office:value="12" calcext:value-type="float">
            <text:p>12</text:p>
          </table:table-cell>
          <table:table-cell table:style-name="ce147"/>
          <table:table-cell table:style-name="ce170"/>
          <table:table-cell table:style-name="ce32" table:formula="of:=IF(OR(ISFORMULA([.F52]);ISBLANK([.J52]));&quot;&quot;;IF(ISERROR(FIND(&quot;|&quot;&amp; SUBSTITUTE([.F52];&quot; &quot;;&quot;&quot;) &amp;&quot;|&quot;;&quot;|&quot; &amp; SUBSTITUTE([.K52];&quot; &quot;;&quot;&quot;) &amp;&quot;|&quot;));0;1))" office:value-type="float" office:value="0" calcext:value-type="float">
            <text:p>0</text:p>
          </table:table-cell>
          <table:table-cell table:style-name="ce77" table:formula="of:=IF([.G52]=&quot;&quot;;&quot;&quot;;IF([$Deckblatt.$H$3]=[$Deckblatt.$J$2];IF([.G52]&gt;0;&quot;&quot;;&quot;&quot;);&quot; &quot;))" office:value-type="string" office:string-value=" " calcext:value-type="string">
            <text:p><text:s/></text:p>
          </table:table-cell>
          <table:table-cell table:style-name="ce126"/>
          <table:table-cell table:formula="of:=ORG.LIBREOFFICE.RANDBETWEEN.NV(2;10)" office:value-type="float" office:value="8" calcext:value-type="float">
            <text:p>8</text:p>
          </table:table-cell>
          <table:table-cell table:style-name="ce70" table:formula="of:=[.J52]*[.L52]" office:value-type="float" office:value="96" calcext:value-type="float">
            <text:p>96</text:p>
          </table:table-cell>
          <table:table-cell table:style-name="ce70" table:formula="of:=MOD(([.L49]-1)*10;13)+1" office:value-type="float" office:value="12" calcext:value-type="float">
            <text:p>12</text:p>
          </table:table-cell>
          <table:table-cell/>
          <table:table-cell table:style-name="ce70" table:number-columns-repeated="3"/>
          <table:table-cell table:style-name="ce126" table:number-columns-repeated="242"/>
        </table:table-row>
        <table:table-row table:style-name="ro1">
          <table:table-cell/>
          <table:table-cell table:style-name="ce159" table:formula="of:=[.J53]" office:value-type="float" office:value="13" calcext:value-type="float">
            <text:p>13</text:p>
          </table:table-cell>
          <table:table-cell table:number-columns-repeated="3"/>
          <table:table-cell table:style-name="ce171"/>
          <table:table-cell table:style-name="ce32" table:formula="of:=IF(OR(ISFORMULA([.F53]);ISBLANK([.J53]));&quot;&quot;;IF(ISERROR(FIND(&quot;|&quot;&amp; SUBSTITUTE([.F53];&quot; &quot;;&quot;&quot;) &amp;&quot;|&quot;;&quot;|&quot; &amp; SUBSTITUTE([.K53];&quot; &quot;;&quot;&quot;) &amp;&quot;|&quot;));0;1))" office:value-type="float" office:value="0" calcext:value-type="float">
            <text:p>0</text:p>
          </table:table-cell>
          <table:table-cell table:style-name="ce77" table:formula="of:=IF([.G53]=&quot;&quot;;&quot;&quot;;IF([$Deckblatt.$H$3]=[$Deckblatt.$J$2];IF([.G53]&gt;0;&quot;&quot;;&quot;&quot;);&quot; &quot;))" office:value-type="string" office:string-value=" " calcext:value-type="string">
            <text:p><text:s/></text:p>
          </table:table-cell>
          <table:table-cell table:style-name="ce126"/>
          <table:table-cell table:formula="of:=[.J52]+5" office:value-type="float" office:value="13" calcext:value-type="float">
            <text:p>13</text:p>
          </table:table-cell>
          <table:table-cell table:style-name="ce70" table:formula="of:=[.J53]*[.L52]" office:value-type="float" office:value="156" calcext:value-type="float">
            <text:p>156</text:p>
          </table:table-cell>
          <table:table-cell table:style-name="ce70"/>
          <table:table-cell/>
          <table:table-cell table:style-name="ce70" table:number-columns-repeated="3"/>
          <table:table-cell table:style-name="ce126" table:number-columns-repeated="242"/>
        </table:table-row>
        <table:table-row table:style-name="ro1">
          <table:table-cell table:number-columns-repeated="6"/>
          <table:table-cell table:style-name="ce32" table:formula="of:=IF(OR(ISFORMULA([.F54]);ISBLANK([.J54]));&quot;&quot;;IF(ISERROR(FIND(&quot;|&quot;&amp; SUBSTITUTE([.F54];&quot; &quot;;&quot;&quot;) &amp;&quot;|&quot;;&quot;|&quot; &amp; SUBSTITUTE([.K54];&quot; &quot;;&quot;&quot;) &amp;&quot;|&quot;));0;1))">
            <text:p/>
          </table:table-cell>
          <table:table-cell table:style-name="ce77" table:formula="of:=IF([.G54]=&quot;&quot;;&quot;&quot;;IF([$Deckblatt.$H$3]=[$Deckblatt.$J$2];IF([.G54]&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659" table:formula="of:=[.J55]" office:value-type="float" office:value="8" calcext:value-type="float">
            <text:p>8</text:p>
          </table:table-cell>
          <table:table-cell/>
          <table:table-cell table:style-name="ce145" table:formula="of:=[.L55]" office:value-type="float" office:value="7" calcext:value-type="float">
            <text:p>7</text:p>
          </table:table-cell>
          <table:table-cell table:style-name="ce147"/>
          <table:table-cell table:style-name="ce170"/>
          <table:table-cell table:style-name="ce32" table:formula="of:=IF(OR(ISFORMULA([.F55]);ISBLANK([.J55]));&quot;&quot;;IF(ISERROR(FIND(&quot;|&quot;&amp; SUBSTITUTE([.F55];&quot; &quot;;&quot;&quot;) &amp;&quot;|&quot;;&quot;|&quot; &amp; SUBSTITUTE([.K55];&quot; &quot;;&quot;&quot;) &amp;&quot;|&quot;));0;1))" office:value-type="float" office:value="0" calcext:value-type="float">
            <text:p>0</text:p>
          </table:table-cell>
          <table:table-cell table:style-name="ce77" table:formula="of:=IF([.G55]=&quot;&quot;;&quot;&quot;;IF([$Deckblatt.$H$3]=[$Deckblatt.$J$2];IF([.G55]&gt;0;&quot;&quot;;&quot;&quot;);&quot; &quot;))" office:value-type="string" office:string-value=" " calcext:value-type="string">
            <text:p><text:s/></text:p>
          </table:table-cell>
          <table:table-cell table:style-name="ce126"/>
          <table:table-cell table:formula="of:=ORG.LIBREOFFICE.RANDBETWEEN.NV(2;10)" office:value-type="float" office:value="8" calcext:value-type="float">
            <text:p>8</text:p>
          </table:table-cell>
          <table:table-cell table:style-name="ce70" table:formula="of:=[.J55]*[.L55]" office:value-type="float" office:value="56" calcext:value-type="float">
            <text:p>56</text:p>
          </table:table-cell>
          <table:table-cell table:style-name="ce70" table:formula="of:=MOD(([.L52]-1)*10;13)+1" office:value-type="float" office:value="7" calcext:value-type="float">
            <text:p>7</text:p>
          </table:table-cell>
          <table:table-cell/>
          <table:table-cell table:style-name="ce70" table:number-columns-repeated="3"/>
          <table:table-cell table:style-name="ce126" table:number-columns-repeated="242"/>
        </table:table-row>
        <table:table-row table:style-name="ro1">
          <table:table-cell/>
          <table:table-cell table:style-name="ce159" table:formula="of:=[.J56]" office:value-type="float" office:value="13" calcext:value-type="float">
            <text:p>13</text:p>
          </table:table-cell>
          <table:table-cell table:number-columns-repeated="3"/>
          <table:table-cell table:style-name="ce171"/>
          <table:table-cell table:style-name="ce32" table:formula="of:=IF(OR(ISFORMULA([.F56]);ISBLANK([.J56]));&quot;&quot;;IF(ISERROR(FIND(&quot;|&quot;&amp; SUBSTITUTE([.F56];&quot; &quot;;&quot;&quot;) &amp;&quot;|&quot;;&quot;|&quot; &amp; SUBSTITUTE([.K56];&quot; &quot;;&quot;&quot;) &amp;&quot;|&quot;));0;1))" office:value-type="float" office:value="0" calcext:value-type="float">
            <text:p>0</text:p>
          </table:table-cell>
          <table:table-cell table:style-name="ce77" table:formula="of:=IF([.G56]=&quot;&quot;;&quot;&quot;;IF([$Deckblatt.$H$3]=[$Deckblatt.$J$2];IF([.G56]&gt;0;&quot;&quot;;&quot;&quot;);&quot; &quot;))" office:value-type="string" office:string-value=" " calcext:value-type="string">
            <text:p><text:s/></text:p>
          </table:table-cell>
          <table:table-cell table:style-name="ce126"/>
          <table:table-cell table:formula="of:=[.J55]+5" office:value-type="float" office:value="13" calcext:value-type="float">
            <text:p>13</text:p>
          </table:table-cell>
          <table:table-cell table:style-name="ce70" table:formula="of:=[.J56]*[.L55]" office:value-type="float" office:value="91" calcext:value-type="float">
            <text:p>91</text:p>
          </table:table-cell>
          <table:table-cell table:style-name="ce70" table:number-columns-repeated="5"/>
          <table:table-cell table:style-name="ce126" table:number-columns-repeated="242"/>
        </table:table-row>
        <table:table-row table:style-name="ro1">
          <table:table-cell table:number-columns-repeated="6"/>
          <table:table-cell table:style-name="ce32" table:formula="of:=IF(OR(ISFORMULA([.F57]);ISBLANK([.J57]));&quot;&quot;;IF(ISERROR(FIND(&quot;|&quot;&amp; SUBSTITUTE([.F57];&quot; &quot;;&quot;&quot;) &amp;&quot;|&quot;;&quot;|&quot; &amp; SUBSTITUTE([.K57];&quot; &quot;;&quot;&quot;) &amp;&quot;|&quot;));0;1))">
            <text:p/>
          </table:table-cell>
          <table:table-cell table:style-name="ce77" table:formula="of:=IF([.G57]=&quot;&quot;;&quot;&quot;;IF([$Deckblatt.$H$3]=[$Deckblatt.$J$2];IF([.G57]&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659" table:formula="of:=[.J58]" office:value-type="float" office:value="2" calcext:value-type="float">
            <text:p>2</text:p>
          </table:table-cell>
          <table:table-cell/>
          <table:table-cell table:style-name="ce145" table:formula="of:=[.L58]" office:value-type="float" office:value="9" calcext:value-type="float">
            <text:p>9</text:p>
          </table:table-cell>
          <table:table-cell table:style-name="ce147"/>
          <table:table-cell table:style-name="ce170"/>
          <table:table-cell table:style-name="ce32" table:formula="of:=IF(OR(ISFORMULA([.F58]);ISBLANK([.J58]));&quot;&quot;;IF(ISERROR(FIND(&quot;|&quot;&amp; SUBSTITUTE([.F58];&quot; &quot;;&quot;&quot;) &amp;&quot;|&quot;;&quot;|&quot; &amp; SUBSTITUTE([.K58];&quot; &quot;;&quot;&quot;) &amp;&quot;|&quot;));0;1))" office:value-type="float" office:value="0" calcext:value-type="float">
            <text:p>0</text:p>
          </table:table-cell>
          <table:table-cell table:style-name="ce77" table:formula="of:=IF([.G58]=&quot;&quot;;&quot;&quot;;IF([$Deckblatt.$H$3]=[$Deckblatt.$J$2];IF([.G58]&gt;0;&quot;&quot;;&quot;&quot;);&quot; &quot;))" office:value-type="string" office:string-value=" " calcext:value-type="string">
            <text:p><text:s/></text:p>
          </table:table-cell>
          <table:table-cell table:style-name="ce126"/>
          <table:table-cell table:formula="of:=ORG.LIBREOFFICE.RANDBETWEEN.NV(2;10)" office:value-type="float" office:value="10" calcext:value-type="float">
            <text:p>10</text:p>
          </table:table-cell>
          <table:table-cell table:style-name="ce70" table:formula="of:=[.J58]*[.L58]" office:value-type="float" office:value="18" calcext:value-type="float">
            <text:p>18</text:p>
          </table:table-cell>
          <table:table-cell table:style-name="ce70" table:formula="of:=MOD(([.L55]-1)*10;13)+1" office:value-type="float" office:value="9" calcext:value-type="float">
            <text:p>9</text:p>
          </table:table-cell>
          <table:table-cell/>
          <table:table-cell table:style-name="ce70" table:number-columns-repeated="3"/>
          <table:table-cell table:style-name="ce126" table:number-columns-repeated="242"/>
        </table:table-row>
        <table:table-row table:style-name="ro1">
          <table:table-cell/>
          <table:table-cell table:style-name="ce159" table:formula="of:=[.J59]" office:value-type="float" office:value="7" calcext:value-type="float">
            <text:p>7</text:p>
          </table:table-cell>
          <table:table-cell table:number-columns-repeated="2"/>
          <table:table-cell table:style-name="ce148"/>
          <table:table-cell table:style-name="ce171"/>
          <table:table-cell table:style-name="ce32" table:formula="of:=IF(OR(ISFORMULA([.F59]);ISBLANK([.J59]));&quot;&quot;;IF(ISERROR(FIND(&quot;|&quot;&amp; SUBSTITUTE([.F59];&quot; &quot;;&quot;&quot;) &amp;&quot;|&quot;;&quot;|&quot; &amp; SUBSTITUTE([.K59];&quot; &quot;;&quot;&quot;) &amp;&quot;|&quot;));0;1))" office:value-type="float" office:value="0" calcext:value-type="float">
            <text:p>0</text:p>
          </table:table-cell>
          <table:table-cell table:style-name="ce77" table:formula="of:=IF([.G59]=&quot;&quot;;&quot;&quot;;IF([$Deckblatt.$H$3]=[$Deckblatt.$J$2];IF([.G59]&gt;0;&quot;&quot;;&quot;&quot;);&quot; &quot;))" office:value-type="string" office:string-value=" " calcext:value-type="string">
            <text:p><text:s/></text:p>
          </table:table-cell>
          <table:table-cell table:style-name="ce126"/>
          <table:table-cell table:formula="of:=[.J58]+5" office:value-type="float" office:value="15" calcext:value-type="float">
            <text:p>15</text:p>
          </table:table-cell>
          <table:table-cell table:style-name="ce70" table:formula="of:=[.J59]*[.L58]" office:value-type="float" office:value="63" calcext:value-type="float">
            <text:p>63</text:p>
          </table:table-cell>
          <table:table-cell table:style-name="ce70"/>
          <table:table-cell/>
          <table:table-cell table:style-name="ce70" table:number-columns-repeated="3"/>
          <table:table-cell table:style-name="ce126" table:number-columns-repeated="242"/>
        </table:table-row>
        <table:table-row table:style-name="ro1">
          <table:table-cell table:number-columns-repeated="4"/>
          <table:table-cell table:style-name="ce148"/>
          <table:table-cell table:style-name="ce174"/>
          <table:table-cell table:style-name="ce70"/>
          <table:table-cell table:style-name="ce126" table:number-columns-repeated="2"/>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160" office:value-type="string" calcext:value-type="string">
            <text:p>Brüche werden also erweitert, indem man den Zähler</text:p>
          </table:table-cell>
          <table:table-cell table:style-name="ce163"/>
          <table:table-cell table:style-name="ce166" table:number-columns-repeated="2"/>
          <table:table-cell table:style-name="ce175"/>
          <table:table-cell table:style-name="ce177"/>
          <table:table-cell table:style-name="ce180"/>
          <table:table-cell table:style-name="ce183"/>
          <table:table-cell table:style-name="ce186"/>
          <table:table-cell table:style-name="ce70" table:number-columns-repeated="6"/>
          <table:table-cell table:style-name="ce126" table:number-columns-repeated="242"/>
        </table:table-row>
        <table:table-row table:style-name="ro1">
          <table:table-cell/>
          <table:table-cell table:style-name="ce161" office:value-type="string" calcext:value-type="string">
            <text:p>und den Nenner mit der Erweiterungszahl </text:p>
          </table:table-cell>
          <table:table-cell table:style-name="ce164"/>
          <table:table-cell table:style-name="ce167" table:number-columns-repeated="2"/>
          <table:table-cell table:style-name="ce36"/>
          <table:table-cell table:style-name="ce178"/>
          <table:table-cell table:style-name="ce181"/>
          <table:table-cell table:style-name="ce184"/>
          <table:table-cell table:style-name="ce186"/>
          <table:table-cell table:style-name="ce70" table:number-columns-repeated="6"/>
          <table:table-cell table:style-name="ce126" table:number-columns-repeated="242"/>
        </table:table-row>
        <table:table-row table:style-name="ro1">
          <table:table-cell/>
          <table:table-cell table:style-name="ce162" table:number-columns-spanned="5" table:number-rows-spanned="1"/>
          <table:covered-table-cell table:style-name="ce165"/>
          <table:covered-table-cell table:number-columns-repeated="2" table:style-name="ce168"/>
          <table:covered-table-cell table:style-name="ce176"/>
          <table:table-cell table:style-name="ce179" table:formula="of:=IF(ISERROR(FIND(&quot;|&quot;&amp;SUBSTITUTE([.B63];&quot; &quot;;&quot;&quot;)&amp;&quot;|&quot;;&quot;|&quot;&amp;SUBSTITUTE([.K63];&quot; &quot;;&quot;&quot;)&amp;&quot;|&quot;));0;1)" office:value-type="float" office:value="0" calcext:value-type="float">
            <text:p>0</text:p>
          </table:table-cell>
          <table:table-cell table:style-name="ce182" table:formula="of:=IF([.G63]=&quot;&quot;;&quot;&quot;;IF([$Deckblatt.$H$3]=[$Deckblatt.$J$2];IF([.G63]&gt;0;&quot;&quot;;&quot;&quot;);&quot; &quot;))" office:value-type="string" office:string-value=" " calcext:value-type="string">
            <text:p><text:s/></text:p>
          </table:table-cell>
          <table:table-cell table:style-name="ce185"/>
          <table:table-cell table:style-name="ce186"/>
          <table:table-cell office:value-type="string" calcext:value-type="string">
            <text:p>multipliziert|multipliziert.|Multipliziert.</text:p>
          </table:table-cell>
          <table:table-cell table:style-name="ce70" table:number-columns-repeated="5"/>
          <table:table-cell table:style-name="ce126" table:number-columns-repeated="242"/>
        </table:table-row>
        <table:table-row table:style-name="ro1">
          <table:table-cell/>
          <table:table-cell table:style-name="ce69" table:number-columns-repeated="2"/>
          <table:table-cell table:style-name="ce142" table:number-columns-repeated="2"/>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table-cell/>
          <table:table-cell table:style-name="ce69" table:number-columns-repeated="2"/>
          <table:table-cell table:style-name="ce142" table:number-columns-repeated="2"/>
          <table:table-cell table:style-name="ce774" office:value-type="string" calcext:value-type="string">
            <text:p><text:a xlink:href="#Tabelle2" xlink:type="simple"></text:a> <text:a xlink:href="#Namen" xlink:type="simple"></text:a> <text:a xlink:href="#Tabelle4" xlink:type="simple"></text:a></text:p>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number-rows-repeated="94">
          <table:table-cell/>
          <table:table-cell table:style-name="ce69" table:number-columns-repeated="2"/>
          <table:table-cell table:style-name="ce142" table:number-columns-repeated="2"/>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 table:number-rows-repeated="2">
          <table:table-cell/>
          <table:table-cell table:style-name="ce69" table:number-columns-repeated="2"/>
          <table:table-cell table:style-name="ce142" table:number-columns-repeated="2"/>
          <table:table-cell/>
          <table:table-cell table:style-name="ce70"/>
          <table:table-cell table:style-name="ce77"/>
          <table:table-cell table:style-name="ce126"/>
          <table:table-cell table:style-name="ce70" table:number-columns-repeated="7"/>
          <table:table-cell table:style-name="ce126" table:number-columns-repeated="242"/>
        </table:table-row>
        <table:table-row table:style-name="ro1" table:number-rows-repeated="65369">
          <table:table-cell/>
          <table:table-cell table:style-name="ce69" table:number-columns-repeated="2"/>
          <table:table-cell table:style-name="ce142" table:number-columns-repeated="2"/>
          <table:table-cell/>
          <table:table-cell table:style-name="ce70"/>
          <table:table-cell table:style-name="ce126" table:number-columns-repeated="2"/>
          <table:table-cell table:style-name="ce70" table:number-columns-repeated="7"/>
          <table:table-cell table:style-name="ce126" table:number-columns-repeated="242"/>
        </table:table-row>
        <table:table-row table:style-name="ro1" table:number-rows-repeated="983045">
          <table:table-cell table:number-columns-repeated="258"/>
        </table:table-row>
        <table:table-row table:style-name="ro1">
          <table:table-cell table:number-columns-repeated="258"/>
        </table:table-row>
        <calcext:conditional-formats>
          <calcext:conditional-format calcext:target-range-address="Tabelle3.F13:Tabelle3.F13">
            <calcext:condition calcext:apply-style-name="Result" calcext:value="formula-is(OR([.H13]=&quot;&quot;;[.H13]=&quot;&quot;))" calcext:base-cell-address="Tabelle3.F13"/>
          </calcext:conditional-format>
          <calcext:conditional-format calcext:target-range-address="Tabelle3.F14:Tabelle3.F14">
            <calcext:condition calcext:apply-style-name="Result" calcext:value="formula-is(OR([.H14]=&quot;&quot;;[.H14]=&quot;&quot;))" calcext:base-cell-address="Tabelle3.F14"/>
          </calcext:conditional-format>
          <calcext:conditional-format calcext:target-range-address="Tabelle3.F10:Tabelle3.F10 Tabelle3.F16:Tabelle3.F16 Tabelle3.F19:Tabelle3.F19 Tabelle3.F22:Tabelle3.F22 Tabelle3.F25:Tabelle3.F25 Tabelle3.F28:Tabelle3.F28 Tabelle3.F31:Tabelle3.F31 Tabelle3.F34:Tabelle3.F34 Tabelle3.F37:Tabelle3.F37 Tabelle3.F40:Tabelle3.F40 Tabelle3.F43:Tabelle3.F43 Tabelle3.F46:Tabelle3.F46 Tabelle3.F49:Tabelle3.F49 Tabelle3.F52:Tabelle3.F52 Tabelle3.F55:Tabelle3.F55 Tabelle3.F58:Tabelle3.F58">
            <calcext:condition calcext:apply-style-name="Result" calcext:value="formula-is(OR([.H10]=&quot;&quot;;[.H10]=&quot;&quot;))" calcext:base-cell-address="Tabelle3.F10"/>
          </calcext:conditional-format>
          <calcext:conditional-format calcext:target-range-address="Tabelle3.F11:Tabelle3.F11 Tabelle3.F17:Tabelle3.F17 Tabelle3.F20:Tabelle3.F20 Tabelle3.F23:Tabelle3.F23 Tabelle3.F26:Tabelle3.F26 Tabelle3.F29:Tabelle3.F29 Tabelle3.F32:Tabelle3.F32 Tabelle3.F35:Tabelle3.F35 Tabelle3.F38:Tabelle3.F38 Tabelle3.F41:Tabelle3.F41 Tabelle3.F44:Tabelle3.F44 Tabelle3.F47:Tabelle3.F47 Tabelle3.F50:Tabelle3.F50 Tabelle3.F53:Tabelle3.F53 Tabelle3.F56:Tabelle3.F56 Tabelle3.F59:Tabelle3.F59">
            <calcext:condition calcext:apply-style-name="Result" calcext:value="formula-is(OR([.H11]=&quot;&quot;;[.H11]=&quot;&quot;))" calcext:base-cell-address="Tabelle3.F11"/>
          </calcext:conditional-format>
          <calcext:conditional-format calcext:target-range-address="Tabelle3.B63:Tabelle3.B63">
            <calcext:condition calcext:apply-style-name="Result" calcext:value="formula-is(OR([.H63]=&quot;&quot;;[.H63]=&quot;&quot;))" calcext:base-cell-address="Tabelle3.B63"/>
          </calcext:conditional-format>
        </calcext:conditional-formats>
      </table:table>
      <table:table table:name="Tabelle4" table:style-name="ta1" table:protected="true" table:protection-key="JnCnYyaoMPNYFNYaTyfNCiuzwRo=" table:protection-key-digest-algorithm="http://www.w3.org/2000/09/xmldsig#sha1" table:print-ranges="Tabelle4.B2:Tabelle4.I60">
        <loext:table-protection loext:select-unprotected-cells="true"/>
        <table:table-column table:style-name="co32" table:default-cell-style-name="Default"/>
        <table:table-column table:style-name="co39" table:default-cell-style-name="Default"/>
        <table:table-column table:style-name="co33" table:default-cell-style-name="ce36"/>
        <table:table-column table:style-name="co40" table:default-cell-style-name="ce144"/>
        <table:table-column table:style-name="co41" table:default-cell-style-name="ce783"/>
        <table:table-column table:style-name="co42" table:default-cell-style-name="ce783"/>
        <table:table-column table:style-name="co43" table:default-cell-style-name="Unsichtbar"/>
        <table:table-column table:style-name="co19" table:default-cell-style-name="Default"/>
        <table:table-column table:style-name="co37" table:default-cell-style-name="Default"/>
        <table:table-column table:style-name="co38" table:default-cell-style-name="Unsichtbar"/>
        <table:table-column table:style-name="co12" table:number-columns-repeated="3" table:default-cell-style-name="Unsichtbar"/>
        <table:table-column table:style-name="co12" table:number-columns-repeated="245" table:default-cell-style-name="Default"/>
        <table:table-row table:style-name="ro15">
          <table:table-cell table:number-columns-repeated="2"/>
          <table:table-cell table:style-name="ce156" office:value-type="string" calcext:value-type="string">
            <text:p/>
          </table:table-cell>
          <table:table-cell table:style-name="ce664" office:value-type="string" calcext:value-type="string">
            <text:p><text:a xlink:href="#Tabelle3" xlink:type="simple"></text:a> <text:a xlink:href="#Namen" xlink:type="simple"></text:a> <text:a xlink:href="#Tabelle5" xlink:type="simple"></text:a></text:p>
          </table:table-cell>
          <table:table-cell table:style-name="Default"/>
          <table:table-cell table:style-name="ce85"/>
          <table:table-cell table:style-name="ce70"/>
          <table:table-cell/>
          <table:table-cell table:style-name="ce127"/>
          <table:table-cell table:number-columns-repeated="2"/>
          <table:table-cell table:style-name="ce70" table:number-columns-repeated="5"/>
          <table:table-cell table:style-name="ce126" table:number-columns-repeated="242"/>
        </table:table-row>
        <table:table-row table:style-name="ro16">
          <table:table-cell table:number-columns-repeated="2"/>
          <table:table-cell table:style-name="ce188" office:value-type="string" calcext:value-type="string">
            <text:p>Berechne die Anteile</text:p>
          </table:table-cell>
          <table:table-cell table:style-name="ce142"/>
          <table:table-cell table:number-columns-repeated="2"/>
          <table:table-cell table:style-name="ce70"/>
          <table:table-cell table:style-name="ce121" office:value-type="string" calcext:value-type="string">
            <text:p>Anteile berechnen</text:p>
          </table:table-cell>
          <table:table-cell table:style-name="ce127"/>
          <table:table-cell table:number-columns-repeated="2"/>
          <table:table-cell table:style-name="ce70" table:number-columns-repeated="5"/>
          <table:table-cell table:style-name="ce126" table:number-columns-repeated="242"/>
        </table:table-row>
        <table:table-row table:style-name="ro15">
          <table:table-cell table:number-columns-repeated="2"/>
          <table:table-cell table:style-name="Default"/>
          <table:table-cell table:style-name="ce732"/>
          <table:table-cell table:number-columns-repeated="2"/>
          <table:table-cell table:style-name="ce120"/>
          <table:table-cell table:style-name="ce122" office:value-type="string" calcext:value-type="string">
            <text:p>Fortschrittsbalken:</text:p>
          </table:table-cell>
          <table:table-cell table:style-name="ce128"/>
          <table:table-cell table:number-columns-repeated="3"/>
          <table:table-cell table:style-name="ce120" table:number-columns-repeated="4"/>
          <table:table-cell table:style-name="ce137" table:number-columns-repeated="242"/>
        </table:table-row>
        <table:table-row table:style-name="ro1">
          <table:table-cell table:number-columns-repeated="2"/>
          <table:table-cell table:style-name="ce776" office:value-type="string" calcext:value-type="string" table:number-columns-spanned="2" table:number-rows-spanned="3">
            <text:p>Beispiel: Du bist einer von 4 Räubern. Ihr habt zusammen 48 Euro erbeutet.</text:p>
          </table:table-cell>
          <table:covered-table-cell table:style-name="ce791"/>
          <table:table-cell table:style-name="ce787" table:number-columns-repeated="2"/>
          <table:table-cell table:style-name="ce70"/>
          <table:table-cell table:style-name="ce123" table:formula="of:=REPT(&quot;▓&quot;;ROUNDDOWN([.J6]/[.K6]*10))&amp;REPT(&quot;░&quot;;10-ROUNDDOWN([.J6]/[.K6]*10))&amp;IF([$Deckblatt.$H$3]=[$Deckblatt.$J$2];&quot;  (&quot;&amp;ROUND([.J6]/[.K6]*100)&amp;&quot; %)&quot;;&quot;&quot;)" office:value-type="string" office:string-value="░░░░░░░░░░" calcext:value-type="string">
            <text:p>░░░░░░░░░░</text:p>
          </table:table-cell>
          <table:table-cell table:style-name="ce712"/>
          <table:table-cell table:number-columns-repeated="4"/>
          <table:table-cell table:style-name="ce70" table:number-columns-repeated="3"/>
          <table:table-cell table:style-name="ce126" table:number-columns-repeated="242"/>
        </table:table-row>
        <table:table-row table:style-name="ro1">
          <table:table-cell table:number-columns-repeated="2"/>
          <table:covered-table-cell table:style-name="ce787"/>
          <table:covered-table-cell table:style-name="ce791"/>
          <table:table-cell table:style-name="ce787" table:number-columns-repeated="2"/>
          <table:table-cell table:style-name="ce70"/>
          <table:table-cell table:style-name="ce124" table:formula="of:=IF([$Deckblatt.F8]&lt;&gt;&quot;x&quot;;&quot;&quot;;&quot;Leistung: &quot;&amp;CHOOSE([.L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12"/>
          <table:table-cell table:style-name="ce120" office:value-type="string" calcext:value-type="string">
            <text:p>Erreichte Punkte; von</text:p>
          </table:table-cell>
          <table:table-cell table:style-name="ce120"/>
          <table:table-cell table:style-name="ce132" office:value-type="string" calcext:value-type="string">
            <text:p>Wertungszahl</text:p>
          </table:table-cell>
          <table:table-cell/>
          <table:table-cell table:style-name="ce70" table:number-columns-repeated="3"/>
          <table:table-cell table:style-name="ce126" table:number-columns-repeated="242"/>
        </table:table-row>
        <table:table-row table:style-name="ro15">
          <table:table-cell table:number-columns-repeated="2"/>
          <table:covered-table-cell table:number-columns-repeated="2"/>
          <table:table-cell table:number-columns-repeated="2"/>
          <table:table-cell table:style-name="ce70"/>
          <table:table-cell table:style-name="ce708" table:formula="of:=IF([$Deckblatt.F8]&lt;&gt;&quot;x&quot;;&quot;Keine Wertung&quot;;IF([$Deckblatt.$H$3]=[$Deckblatt.$J$2];&quot;Punktzahl: &quot;&amp;[.J6]&amp;&quot; von &quot;&amp;[.K6];&quot;&quot;))">
            <text:p/>
          </table:table-cell>
          <table:table-cell table:style-name="ce713"/>
          <table:table-cell table:style-name="ce70" table:formula="of:=[.M6]*SUM([.G7:.G94])" office:value-type="float" office:value="0" calcext:value-type="float">
            <text:p>0</text:p>
          </table:table-cell>
          <table:table-cell table:style-name="ce134" table:formula="of:=[.M6]*COUNTIF([.G7:.G94];&quot;&gt;=0&quot;)" office:value-type="float" office:value="18" calcext:value-type="float">
            <text:p>18</text:p>
          </table:table-cell>
          <table:table-cell table:formula="of:=IF([.J6]/[.K6]=0;1;IF([.J6]/[.K6]&lt;0.5;2;IF([.J6]/[.K6]&lt;0.6125;3;IF([.J6]/[.K6]&lt;0.725;4;IF([.J6]/[.K6]&lt;0.8375;5;IF([.J6]/[.K6]&lt;0.95;6;IF([.J6]/[.K6]&lt;1;7;8)))))))" office:value-type="float" office:value="1" calcext:value-type="float">
            <text:p>1</text:p>
          </table:table-cell>
          <table:table-cell table:style-name="ce70" table:formula="of:=IF([$Deckblatt.F8]=&quot;x&quot;;1;0.001)" office:value-type="float" office:value="1" calcext:value-type="float">
            <text:p>1</text:p>
          </table:table-cell>
          <table:table-cell table:style-name="ce70" table:number-columns-repeated="3"/>
          <table:table-cell table:style-name="ce126" table:number-columns-repeated="242"/>
        </table:table-row>
        <table:table-row table:style-name="ro17">
          <table:table-cell table:number-columns-repeated="4"/>
          <table:table-cell table:style-name="ce144" table:number-columns-repeated="3"/>
          <table:table-cell table:style-name="ce77" table:formula="of:=IF([.G7]=&quot;&quot;;&quot;&quot;;IF([$Deckblatt.$H$3]=[$Deckblatt.$J$2];IF([.G7]&gt;0;&quot;&quot;;&quot;&quot;);&quot; &quot;))">
            <text:p/>
          </table:table-cell>
          <table:table-cell table:style-name="ce126"/>
          <table:table-cell/>
          <table:table-cell table:style-name="ce70"/>
          <table:table-cell/>
          <table:table-cell table:style-name="ce70" table:number-columns-repeated="4"/>
          <table:table-cell table:style-name="ce126" table:number-columns-repeated="242"/>
        </table:table-row>
        <table:table-row table:style-name="ro14">
          <table:table-cell/>
          <table:table-cell table:style-name="ce122"/>
          <table:table-cell table:style-name="ce191" table:formula="of:=[.J8]" office:value-type="float" office:value="1" calcext:value-type="float">
            <text:p>1</text:p>
          </table:table-cell>
          <table:table-cell table:style-name="ce194" table:formula="of:=&quot;von &quot;&amp;[.K9]&amp;&quot; € sind:&quot;" office:value-type="string" office:string-value="von 72 € sind:" calcext:value-type="string" table:number-columns-spanned="1" table:number-rows-spanned="2">
            <text:p>von 72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8]);ISBLANK([.L8]));&quot;&quot;;IF(ISERROR(FIND(&quot;|&quot;&amp; SUBSTITUTE([.E8];&quot; &quot;;&quot;&quot;) &amp;&quot;|&quot;;&quot;|&quot; &amp; SUBSTITUTE([.K8];&quot; &quot;;&quot;&quot;) &amp;&quot;|&quot;));0;1))" office:value-type="float" office:value="0" calcext:value-type="float">
            <text:p>0</text:p>
          </table:table-cell>
          <table:table-cell table:style-name="ce77" table:formula="of:=IF([.L8]=&quot;&quot;;&quot;&quot;;IF([$Deckblatt.$H$3]=[$Deckblatt.$J$2];IF([.G8]&gt;0;&quot;&quot;;&quot;&quot;);&quot; &quot;))" office:value-type="string" office:string-value=" " calcext:value-type="string">
            <text:p><text:s/></text:p>
          </table:table-cell>
          <table:table-cell table:style-name="ce126"/>
          <table:table-cell office:value-type="float" office:value="1" calcext:value-type="float">
            <text:p>1</text:p>
          </table:table-cell>
          <table:table-cell table:style-name="ce70" table:formula="of:=[.J8]*[.L8]" office:value-type="float" office:value="12" calcext:value-type="float">
            <text:p>12</text:p>
          </table:table-cell>
          <table:table-cell table:style-name="ce70" table:formula="of:=MOD(ORG.LIBREOFFICE.RANDBETWEEN.NV(2;5)*10;13)+1" office:value-type="float" office:value="12" calcext:value-type="float">
            <text:p>12</text:p>
          </table:table-cell>
          <table:table-cell table:style-name="ce70" table:number-columns-repeated="4"/>
          <table:table-cell table:style-name="ce126" table:number-columns-repeated="242"/>
        </table:table-row>
        <table:table-row table:style-name="ro14">
          <table:table-cell/>
          <table:table-cell table:style-name="ce187"/>
          <table:table-cell table:style-name="ce192" table:formula="of:=[.J9]" office:value-type="float" office:value="6" calcext:value-type="float">
            <office:annotation office:display="true" draw:style-name="gr21" draw:text-style-name="P15" svg:width="2.899cm" svg:height="0.831cm" svg:x="1.749cm" svg:y="4.553cm" draw:caption-point-x="0.918cm" draw:caption-point-y="1.748cm">
              <dc:date>2016-11-06T00:00:00</dc:date>
              <text:p text:style-name="P13"><text:span text:style-name="T2">Das ist der Bruchteil meiner Beute.</text:span></text:p>
            </office:annotation>
            <text:p>6</text:p>
          </table:table-cell>
          <table:covered-table-cell table:style-name="ce195"/>
          <table:covered-table-cell table:number-columns-repeated="2" table:style-name="ce198"/>
          <table:table-cell table:style-name="ce32" table:formula="of:=IF(OR(ISFORMULA([.E9]);ISBLANK([.L9]));&quot;&quot;;IF(ISERROR(FIND(&quot;|&quot;&amp; SUBSTITUTE([.E9];&quot; &quot;;&quot;&quot;) &amp;&quot;|&quot;;&quot;|&quot; &amp; SUBSTITUTE([.K9];&quot; &quot;;&quot;&quot;) &amp;&quot;|&quot;));0;1))">
            <text:p/>
          </table:table-cell>
          <table:table-cell table:style-name="ce77" table:formula="of:=IF([.L9]=&quot;&quot;;&quot;&quot;;IF([$Deckblatt.$H$3]=[$Deckblatt.$J$2];IF([.G9]&gt;0;&quot;&quot;;&quot;&quot;);&quot; &quot;))">
            <text:p/>
          </table:table-cell>
          <table:table-cell table:style-name="ce126"/>
          <table:table-cell table:formula="of:=[.J8]+ORG.LIBREOFFICE.RANDBETWEEN.NV(1;5)" office:value-type="float" office:value="3" calcext:value-type="float">
            <text:p>3</text:p>
          </table:table-cell>
          <table:table-cell table:style-name="ce70" table:formula="of:=[.J9]*[.L8]" office:value-type="float" office:value="72" calcext:value-type="float">
            <text:p>72</text:p>
          </table:table-cell>
          <table:table-cell table:style-name="ce70" table:number-columns-repeated="5"/>
          <table:table-cell table:style-name="ce126" table:number-columns-repeated="242"/>
        </table:table-row>
        <table:table-row table:style-name="ro18">
          <table:table-cell table:number-columns-repeated="2"/>
          <table:table-cell office:value-type="string" calcext:value-type="string">
            <text:p>Weitere Aufgaben:</text:p>
          </table:table-cell>
          <table:table-cell/>
          <table:table-cell table:style-name="ce144" table:number-columns-repeated="3"/>
          <table:table-cell table:style-name="ce77" table:formula="of:=IF([.L10]=&quot;&quot;;&quot;&quot;;IF([$Deckblatt.$H$3]=[$Deckblatt.$J$2];IF([.G10]&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11]" office:value-type="float" office:value="2" calcext:value-type="float">
            <text:p>2</text:p>
          </table:table-cell>
          <table:table-cell table:style-name="ce194" table:formula="of:=&quot;von &quot;&amp;[.K12]&amp;&quot; € sind:&quot;" office:value-type="string" office:string-value="von 28 € sind:" calcext:value-type="string" table:number-columns-spanned="1" table:number-rows-spanned="2">
            <text:p>von 28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11]);ISBLANK([.L11]));&quot;&quot;;IF(ISERROR(FIND(&quot;|&quot;&amp; SUBSTITUTE([.E11];&quot; &quot;;&quot;&quot;) &amp;&quot;|&quot;;&quot;|&quot; &amp; SUBSTITUTE([.K11];&quot; &quot;;&quot;&quot;) &amp;&quot;|&quot;));0;1))" office:value-type="float" office:value="0" calcext:value-type="float">
            <text:p>0</text:p>
          </table:table-cell>
          <table:table-cell table:style-name="ce77" table:formula="of:=IF([.L11]=&quot;&quot;;&quot;&quot;;IF([$Deckblatt.$H$3]=[$Deckblatt.$J$2];IF([.G11]&gt;0;&quot;&quot;;&quot;&quot;);&quot; &quot;))" office:value-type="string" office:string-value=" " calcext:value-type="string">
            <text:p><text:s/></text:p>
          </table:table-cell>
          <table:table-cell table:style-name="ce126"/>
          <table:table-cell table:formula="of:=ORG.LIBREOFFICE.RANDBETWEEN.NV(1;4)" office:value-type="float" office:value="3" calcext:value-type="float">
            <text:p>3</text:p>
          </table:table-cell>
          <table:table-cell table:style-name="ce70" table:formula="of:=[.J11]*[.L11]" office:value-type="float" office:value="14" calcext:value-type="float">
            <text:p>14</text:p>
          </table:table-cell>
          <table:table-cell table:style-name="ce70" table:formula="of:=MOD(([.L8]-1)*10;13)+1" office:value-type="float" office:value="7" calcext:value-type="float">
            <text:p>7</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12]" office:value-type="float" office:value="4" calcext:value-type="float">
            <text:p>4</text:p>
          </table:table-cell>
          <table:covered-table-cell table:style-name="ce195"/>
          <table:covered-table-cell table:number-columns-repeated="2" table:style-name="ce198"/>
          <table:table-cell table:style-name="ce32" table:formula="of:=IF(OR(ISFORMULA([.E12]);ISBLANK([.L12]));&quot;&quot;;IF(ISERROR(FIND(&quot;|&quot;&amp; SUBSTITUTE([.E12];&quot; &quot;;&quot;&quot;) &amp;&quot;|&quot;;&quot;|&quot; &amp; SUBSTITUTE([.K12];&quot; &quot;;&quot;&quot;) &amp;&quot;|&quot;));0;1))">
            <text:p/>
          </table:table-cell>
          <table:table-cell table:style-name="ce77" table:formula="of:=IF([.L12]=&quot;&quot;;&quot;&quot;;IF([$Deckblatt.$H$3]=[$Deckblatt.$J$2];IF([.G12]&gt;0;&quot;&quot;;&quot;&quot;);&quot; &quot;))">
            <text:p/>
          </table:table-cell>
          <table:table-cell table:style-name="ce126"/>
          <table:table-cell table:formula="of:=[.J11]+ORG.LIBREOFFICE.RANDBETWEEN.NV(1;5)" office:value-type="float" office:value="6" calcext:value-type="float">
            <text:p>6</text:p>
          </table:table-cell>
          <table:table-cell table:style-name="ce70" table:formula="of:=[.J12]*[.L11]" office:value-type="float" office:value="28" calcext:value-type="float">
            <text:p>28</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3"/>
          <table:table-cell table:style-name="ce77" table:formula="of:=IF([.L13]=&quot;&quot;;&quot;&quot;;IF([$Deckblatt.$H$3]=[$Deckblatt.$J$2];IF([.G13]&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14]" office:value-type="float" office:value="2" calcext:value-type="float">
            <text:p>2</text:p>
          </table:table-cell>
          <table:table-cell table:style-name="ce194" table:formula="of:=&quot;von &quot;&amp;[.K15]&amp;&quot; € sind:&quot;" office:value-type="string" office:string-value="von 45 € sind:" calcext:value-type="string" table:number-columns-spanned="1" table:number-rows-spanned="2">
            <text:p>von 45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14]);ISBLANK([.L14]));&quot;&quot;;IF(ISERROR(FIND(&quot;|&quot;&amp; SUBSTITUTE([.E14];&quot; &quot;;&quot;&quot;) &amp;&quot;|&quot;;&quot;|&quot; &amp; SUBSTITUTE([.K14];&quot; &quot;;&quot;&quot;) &amp;&quot;|&quot;));0;1))" office:value-type="float" office:value="0" calcext:value-type="float">
            <text:p>0</text:p>
          </table:table-cell>
          <table:table-cell table:style-name="ce77" table:formula="of:=IF([.L14]=&quot;&quot;;&quot;&quot;;IF([$Deckblatt.$H$3]=[$Deckblatt.$J$2];IF([.G14]&gt;0;&quot;&quot;;&quot;&quot;);&quot; &quot;))" office:value-type="string" office:string-value=" " calcext:value-type="string">
            <text:p><text:s/></text:p>
          </table:table-cell>
          <table:table-cell table:style-name="ce126"/>
          <table:table-cell table:formula="of:=ORG.LIBREOFFICE.RANDBETWEEN.NV(1;4)" office:value-type="float" office:value="1" calcext:value-type="float">
            <text:p>1</text:p>
          </table:table-cell>
          <table:table-cell table:style-name="ce70" table:formula="of:=[.J14]*[.L14]" office:value-type="float" office:value="18" calcext:value-type="float">
            <text:p>18</text:p>
          </table:table-cell>
          <table:table-cell table:style-name="ce70" table:formula="of:=MOD(([.L11]-1)*10;13)+1" office:value-type="float" office:value="9" calcext:value-type="float">
            <text:p>9</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15]" office:value-type="float" office:value="5" calcext:value-type="float">
            <text:p>5</text:p>
          </table:table-cell>
          <table:covered-table-cell table:style-name="ce195"/>
          <table:covered-table-cell table:number-columns-repeated="2" table:style-name="ce198"/>
          <table:table-cell table:style-name="ce32" table:formula="of:=IF(OR(ISFORMULA([.E15]);ISBLANK([.L15]));&quot;&quot;;IF(ISERROR(FIND(&quot;|&quot;&amp; SUBSTITUTE([.E15];&quot; &quot;;&quot;&quot;) &amp;&quot;|&quot;;&quot;|&quot; &amp; SUBSTITUTE([.K15];&quot; &quot;;&quot;&quot;) &amp;&quot;|&quot;));0;1))">
            <text:p/>
          </table:table-cell>
          <table:table-cell table:style-name="ce77" table:formula="of:=IF([.L15]=&quot;&quot;;&quot;&quot;;IF([$Deckblatt.$H$3]=[$Deckblatt.$J$2];IF([.G15]&gt;0;&quot;&quot;;&quot;&quot;);&quot; &quot;))">
            <text:p/>
          </table:table-cell>
          <table:table-cell table:style-name="ce126"/>
          <table:table-cell table:formula="of:=[.J14]+ORG.LIBREOFFICE.RANDBETWEEN.NV(1;5)" office:value-type="float" office:value="2" calcext:value-type="float">
            <text:p>2</text:p>
          </table:table-cell>
          <table:table-cell table:style-name="ce70" table:formula="of:=[.J15]*[.L14]" office:value-type="float" office:value="45" calcext:value-type="float">
            <text:p>45</text:p>
          </table:table-cell>
          <table:table-cell table:style-name="ce70"/>
          <table:table-cell table:style-name="ce120" table:number-columns-repeated="4"/>
          <table:table-cell table:style-name="ce137" table:number-columns-repeated="242"/>
        </table:table-row>
        <table:table-row table:style-name="ro1">
          <table:table-cell table:number-columns-repeated="4"/>
          <table:table-cell table:style-name="ce144" table:number-columns-repeated="2"/>
          <table:table-cell table:style-name="ce32" table:formula="of:=IF(OR(ISFORMULA([.E16]);ISBLANK([.L16]));&quot;&quot;;IF(ISERROR(FIND(&quot;|&quot;&amp; SUBSTITUTE([.E16];&quot; &quot;;&quot;&quot;) &amp;&quot;|&quot;;&quot;|&quot; &amp; SUBSTITUTE([.K16];&quot; &quot;;&quot;&quot;) &amp;&quot;|&quot;));0;1))">
            <text:p/>
          </table:table-cell>
          <table:table-cell table:style-name="ce77" table:formula="of:=IF([.L16]=&quot;&quot;;&quot;&quot;;IF([$Deckblatt.$H$3]=[$Deckblatt.$J$2];IF([.G16]&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17]" office:value-type="float" office:value="4" calcext:value-type="float">
            <text:p>4</text:p>
          </table:table-cell>
          <table:table-cell table:style-name="ce194" table:formula="of:=&quot;von &quot;&amp;[.K18]&amp;&quot; € sind:&quot;" office:value-type="string" office:string-value="von 27 € sind:" calcext:value-type="string" table:number-columns-spanned="1" table:number-rows-spanned="2">
            <text:p>von 27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17]);ISBLANK([.L17]));&quot;&quot;;IF(ISERROR(FIND(&quot;|&quot;&amp; SUBSTITUTE([.E17];&quot; &quot;;&quot;&quot;) &amp;&quot;|&quot;;&quot;|&quot; &amp; SUBSTITUTE([.K17];&quot; &quot;;&quot;&quot;) &amp;&quot;|&quot;));0;1))" office:value-type="float" office:value="0" calcext:value-type="float">
            <text:p>0</text:p>
          </table:table-cell>
          <table:table-cell table:style-name="ce77" table:formula="of:=IF([.L17]=&quot;&quot;;&quot;&quot;;IF([$Deckblatt.$H$3]=[$Deckblatt.$J$2];IF([.G17]&gt;0;&quot;&quot;;&quot;&quot;);&quot; &quot;))" office:value-type="string" office:string-value=" " calcext:value-type="string">
            <text:p><text:s/></text:p>
          </table:table-cell>
          <table:table-cell table:style-name="ce126"/>
          <table:table-cell table:formula="of:=ORG.LIBREOFFICE.RANDBETWEEN.NV(1;4)" office:value-type="float" office:value="2" calcext:value-type="float">
            <text:p>2</text:p>
          </table:table-cell>
          <table:table-cell table:style-name="ce70" table:formula="of:=[.J17]*[.L17]" office:value-type="float" office:value="12" calcext:value-type="float">
            <text:p>12</text:p>
          </table:table-cell>
          <table:table-cell table:style-name="ce70" table:formula="of:=MOD(([.L14]-1)*10;13)+1" office:value-type="float" office:value="3" calcext:value-type="float">
            <text:p>3</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18]" office:value-type="float" office:value="9" calcext:value-type="float">
            <text:p>9</text:p>
          </table:table-cell>
          <table:covered-table-cell table:style-name="ce195"/>
          <table:covered-table-cell table:number-columns-repeated="2" table:style-name="ce198"/>
          <table:table-cell table:style-name="ce32" table:formula="of:=IF(OR(ISFORMULA([.E18]);ISBLANK([.L18]));&quot;&quot;;IF(ISERROR(FIND(&quot;|&quot;&amp; SUBSTITUTE([.E18];&quot; &quot;;&quot;&quot;) &amp;&quot;|&quot;;&quot;|&quot; &amp; SUBSTITUTE([.K18];&quot; &quot;;&quot;&quot;) &amp;&quot;|&quot;));0;1))">
            <text:p/>
          </table:table-cell>
          <table:table-cell table:style-name="ce77" table:formula="of:=IF([.L18]=&quot;&quot;;&quot;&quot;;IF([$Deckblatt.$H$3]=[$Deckblatt.$J$2];IF([.G18]&gt;0;&quot;&quot;;&quot;&quot;);&quot; &quot;))">
            <text:p/>
          </table:table-cell>
          <table:table-cell table:style-name="ce126"/>
          <table:table-cell table:formula="of:=[.J17]+ORG.LIBREOFFICE.RANDBETWEEN.NV(1;5)" office:value-type="float" office:value="5" calcext:value-type="float">
            <text:p>5</text:p>
          </table:table-cell>
          <table:table-cell table:style-name="ce70" table:formula="of:=[.J18]*[.L17]" office:value-type="float" office:value="27" calcext:value-type="float">
            <text:p>27</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3"/>
          <table:table-cell table:style-name="ce77" table:formula="of:=IF([.L19]=&quot;&quot;;&quot;&quot;;IF([$Deckblatt.$H$3]=[$Deckblatt.$J$2];IF([.G19]&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20]" office:value-type="float" office:value="1" calcext:value-type="float">
            <text:p>1</text:p>
          </table:table-cell>
          <table:table-cell table:style-name="ce194" table:formula="of:=&quot;von &quot;&amp;[.K21]&amp;&quot; € sind:&quot;" office:value-type="string" office:string-value="von 48 € sind:" calcext:value-type="string" table:number-columns-spanned="1" table:number-rows-spanned="2">
            <text:p>von 48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20]);ISBLANK([.L20]));&quot;&quot;;IF(ISERROR(FIND(&quot;|&quot;&amp; SUBSTITUTE([.E20];&quot; &quot;;&quot;&quot;) &amp;&quot;|&quot;;&quot;|&quot; &amp; SUBSTITUTE([.K20];&quot; &quot;;&quot;&quot;) &amp;&quot;|&quot;));0;1))" office:value-type="float" office:value="0" calcext:value-type="float">
            <text:p>0</text:p>
          </table:table-cell>
          <table:table-cell table:style-name="ce77" table:formula="of:=IF([.L20]=&quot;&quot;;&quot;&quot;;IF([$Deckblatt.$H$3]=[$Deckblatt.$J$2];IF([.G20]&gt;0;&quot;&quot;;&quot;&quot;);&quot; &quot;))" office:value-type="string" office:string-value=" " calcext:value-type="string">
            <text:p><text:s/></text:p>
          </table:table-cell>
          <table:table-cell table:style-name="ce126"/>
          <table:table-cell table:formula="of:=ORG.LIBREOFFICE.RANDBETWEEN.NV(1;4)" office:value-type="float" office:value="4" calcext:value-type="float">
            <text:p>4</text:p>
          </table:table-cell>
          <table:table-cell table:style-name="ce70" table:formula="of:=[.J20]*[.L20]" office:value-type="float" office:value="8" calcext:value-type="float">
            <text:p>8</text:p>
          </table:table-cell>
          <table:table-cell table:style-name="ce70" table:formula="of:=MOD(([.L17]-1)*10;13)+1" office:value-type="float" office:value="8" calcext:value-type="float">
            <text:p>8</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21]" office:value-type="float" office:value="6" calcext:value-type="float">
            <text:p>6</text:p>
          </table:table-cell>
          <table:covered-table-cell table:style-name="ce195"/>
          <table:covered-table-cell table:number-columns-repeated="2" table:style-name="ce198"/>
          <table:table-cell table:style-name="ce32" table:formula="of:=IF(OR(ISFORMULA([.E21]);ISBLANK([.L21]));&quot;&quot;;IF(ISERROR(FIND(&quot;|&quot;&amp; SUBSTITUTE([.E21];&quot; &quot;;&quot;&quot;) &amp;&quot;|&quot;;&quot;|&quot; &amp; SUBSTITUTE([.K21];&quot; &quot;;&quot;&quot;) &amp;&quot;|&quot;));0;1))">
            <text:p/>
          </table:table-cell>
          <table:table-cell table:style-name="ce77" table:formula="of:=IF([.L21]=&quot;&quot;;&quot;&quot;;IF([$Deckblatt.$H$3]=[$Deckblatt.$J$2];IF([.G21]&gt;0;&quot;&quot;;&quot;&quot;);&quot; &quot;))">
            <text:p/>
          </table:table-cell>
          <table:table-cell table:style-name="ce126"/>
          <table:table-cell table:formula="of:=[.J20]+ORG.LIBREOFFICE.RANDBETWEEN.NV(1;5)" office:value-type="float" office:value="5" calcext:value-type="float">
            <text:p>5</text:p>
          </table:table-cell>
          <table:table-cell table:style-name="ce70" table:formula="of:=[.J21]*[.L20]" office:value-type="float" office:value="48" calcext:value-type="float">
            <text:p>48</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2"/>
          <table:table-cell table:style-name="ce32" table:formula="of:=IF(OR(ISFORMULA([.E22]);ISBLANK([.L22]));&quot;&quot;;IF(ISERROR(FIND(&quot;|&quot;&amp; SUBSTITUTE([.E22];&quot; &quot;;&quot;&quot;) &amp;&quot;|&quot;;&quot;|&quot; &amp; SUBSTITUTE([.K22];&quot; &quot;;&quot;&quot;) &amp;&quot;|&quot;));0;1))">
            <text:p/>
          </table:table-cell>
          <table:table-cell table:style-name="ce77" table:formula="of:=IF([.L22]=&quot;&quot;;&quot;&quot;;IF([$Deckblatt.$H$3]=[$Deckblatt.$J$2];IF([.G22]&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23]" office:value-type="float" office:value="2" calcext:value-type="float">
            <text:p>2</text:p>
          </table:table-cell>
          <table:table-cell table:style-name="ce194" table:formula="of:=&quot;von &quot;&amp;[.K24]&amp;&quot; € sind:&quot;" office:value-type="string" office:string-value="von 42 € sind:" calcext:value-type="string" table:number-columns-spanned="1" table:number-rows-spanned="2">
            <text:p>von 42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23]);ISBLANK([.L23]));&quot;&quot;;IF(ISERROR(FIND(&quot;|&quot;&amp; SUBSTITUTE([.E23];&quot; &quot;;&quot;&quot;) &amp;&quot;|&quot;;&quot;|&quot; &amp; SUBSTITUTE([.K23];&quot; &quot;;&quot;&quot;) &amp;&quot;|&quot;));0;1))" office:value-type="float" office:value="0" calcext:value-type="float">
            <text:p>0</text:p>
          </table:table-cell>
          <table:table-cell table:style-name="ce77" table:formula="of:=IF([.L23]=&quot;&quot;;&quot;&quot;;IF([$Deckblatt.$H$3]=[$Deckblatt.$J$2];IF([.G23]&gt;0;&quot;&quot;;&quot;&quot;);&quot; &quot;))" office:value-type="string" office:string-value=" " calcext:value-type="string">
            <text:p><text:s/></text:p>
          </table:table-cell>
          <table:table-cell table:style-name="ce126"/>
          <table:table-cell table:formula="of:=ORG.LIBREOFFICE.RANDBETWEEN.NV(2;10)" office:value-type="float" office:value="7" calcext:value-type="float">
            <text:p>7</text:p>
          </table:table-cell>
          <table:table-cell table:style-name="ce70" table:formula="of:=[.J23]*[.L23]" office:value-type="float" office:value="12" calcext:value-type="float">
            <text:p>12</text:p>
          </table:table-cell>
          <table:table-cell table:style-name="ce70" table:formula="of:=MOD(([.L20]-1)*10;13)+1" office:value-type="float" office:value="6" calcext:value-type="float">
            <text:p>6</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24]" office:value-type="float" office:value="7" calcext:value-type="float">
            <text:p>7</text:p>
          </table:table-cell>
          <table:covered-table-cell table:style-name="ce195"/>
          <table:covered-table-cell table:number-columns-repeated="2" table:style-name="ce198"/>
          <table:table-cell table:style-name="ce32" table:formula="of:=IF(OR(ISFORMULA([.E24]);ISBLANK([.L24]));&quot;&quot;;IF(ISERROR(FIND(&quot;|&quot;&amp; SUBSTITUTE([.E24];&quot; &quot;;&quot;&quot;) &amp;&quot;|&quot;;&quot;|&quot; &amp; SUBSTITUTE([.K24];&quot; &quot;;&quot;&quot;) &amp;&quot;|&quot;));0;1))">
            <text:p/>
          </table:table-cell>
          <table:table-cell table:style-name="ce77" table:formula="of:=IF([.L24]=&quot;&quot;;&quot;&quot;;IF([$Deckblatt.$H$3]=[$Deckblatt.$J$2];IF([.G24]&gt;0;&quot;&quot;;&quot;&quot;);&quot; &quot;))">
            <text:p/>
          </table:table-cell>
          <table:table-cell table:style-name="ce126"/>
          <table:table-cell table:formula="of:=[.J23]+5" office:value-type="float" office:value="12" calcext:value-type="float">
            <text:p>12</text:p>
          </table:table-cell>
          <table:table-cell table:style-name="ce70" table:formula="of:=[.J24]*[.L23]" office:value-type="float" office:value="42" calcext:value-type="float">
            <text:p>42</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3"/>
          <table:table-cell table:style-name="ce77" table:formula="of:=IF([.L25]=&quot;&quot;;&quot;&quot;;IF([$Deckblatt.$H$3]=[$Deckblatt.$J$2];IF([.G25]&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26]" office:value-type="float" office:value="10" calcext:value-type="float">
            <text:p>10</text:p>
          </table:table-cell>
          <table:table-cell table:style-name="ce194" table:formula="of:=&quot;von &quot;&amp;[.K27]&amp;&quot; € sind:&quot;" office:value-type="string" office:string-value="von 180 € sind:" calcext:value-type="string" table:number-columns-spanned="1" table:number-rows-spanned="2">
            <text:p>von 180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26]);ISBLANK([.L26]));&quot;&quot;;IF(ISERROR(FIND(&quot;|&quot;&amp; SUBSTITUTE([.E26];&quot; &quot;;&quot;&quot;) &amp;&quot;|&quot;;&quot;|&quot; &amp; SUBSTITUTE([.K26];&quot; &quot;;&quot;&quot;) &amp;&quot;|&quot;));0;1))" office:value-type="float" office:value="0" calcext:value-type="float">
            <text:p>0</text:p>
          </table:table-cell>
          <table:table-cell table:style-name="ce77" table:formula="of:=IF([.L26]=&quot;&quot;;&quot;&quot;;IF([$Deckblatt.$H$3]=[$Deckblatt.$J$2];IF([.G26]&gt;0;&quot;&quot;;&quot;&quot;);&quot; &quot;))" office:value-type="string" office:string-value=" " calcext:value-type="string">
            <text:p><text:s/></text:p>
          </table:table-cell>
          <table:table-cell table:style-name="ce126"/>
          <table:table-cell table:formula="of:=ORG.LIBREOFFICE.RANDBETWEEN.NV(2;10)" office:value-type="float" office:value="2" calcext:value-type="float">
            <text:p>2</text:p>
          </table:table-cell>
          <table:table-cell table:style-name="ce70" table:formula="of:=[.J26]*[.L26]" office:value-type="float" office:value="120" calcext:value-type="float">
            <text:p>120</text:p>
          </table:table-cell>
          <table:table-cell table:style-name="ce70" table:formula="of:=MOD(([.L23]-1)*10;13)+1" office:value-type="float" office:value="12" calcext:value-type="float">
            <text:p>12</text:p>
          </table:table-cell>
          <table:table-cell table:style-name="ce70"/>
          <table:table-cell table:style-name="ce120" table:number-columns-repeated="3"/>
          <table:table-cell table:style-name="ce137" table:number-columns-repeated="242"/>
        </table:table-row>
        <table:table-row table:style-name="ro1">
          <table:table-cell/>
          <table:table-cell table:style-name="ce187"/>
          <table:table-cell table:style-name="ce192" table:formula="of:=[.J27]" office:value-type="float" office:value="15" calcext:value-type="float">
            <text:p>15</text:p>
          </table:table-cell>
          <table:covered-table-cell table:style-name="ce195"/>
          <table:covered-table-cell table:number-columns-repeated="2" table:style-name="ce198"/>
          <table:table-cell table:style-name="ce32" table:formula="of:=IF(OR(ISFORMULA([.E27]);ISBLANK([.L27]));&quot;&quot;;IF(ISERROR(FIND(&quot;|&quot;&amp; SUBSTITUTE([.E27];&quot; &quot;;&quot;&quot;) &amp;&quot;|&quot;;&quot;|&quot; &amp; SUBSTITUTE([.K27];&quot; &quot;;&quot;&quot;) &amp;&quot;|&quot;));0;1))">
            <text:p/>
          </table:table-cell>
          <table:table-cell table:style-name="ce77" table:formula="of:=IF([.L27]=&quot;&quot;;&quot;&quot;;IF([$Deckblatt.$H$3]=[$Deckblatt.$J$2];IF([.G27]&gt;0;&quot;&quot;;&quot;&quot;);&quot; &quot;))">
            <text:p/>
          </table:table-cell>
          <table:table-cell table:style-name="ce126"/>
          <table:table-cell table:formula="of:=[.J26]+5" office:value-type="float" office:value="7" calcext:value-type="float">
            <text:p>7</text:p>
          </table:table-cell>
          <table:table-cell table:style-name="ce70" table:formula="of:=[.J27]*[.L26]" office:value-type="float" office:value="180" calcext:value-type="float">
            <text:p>180</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2"/>
          <table:table-cell table:style-name="ce32" table:formula="of:=IF(OR(ISFORMULA([.E28]);ISBLANK([.L28]));&quot;&quot;;IF(ISERROR(FIND(&quot;|&quot;&amp; SUBSTITUTE([.E28];&quot; &quot;;&quot;&quot;) &amp;&quot;|&quot;;&quot;|&quot; &amp; SUBSTITUTE([.K28];&quot; &quot;;&quot;&quot;) &amp;&quot;|&quot;));0;1))">
            <text:p/>
          </table:table-cell>
          <table:table-cell table:style-name="ce77" table:formula="of:=IF([.L28]=&quot;&quot;;&quot;&quot;;IF([$Deckblatt.$H$3]=[$Deckblatt.$J$2];IF([.G28]&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29]" office:value-type="float" office:value="7" calcext:value-type="float">
            <text:p>7</text:p>
          </table:table-cell>
          <table:table-cell table:style-name="ce194" table:formula="of:=&quot;von &quot;&amp;[.K30]&amp;&quot; € sind:&quot;" office:value-type="string" office:string-value="von 84 € sind:" calcext:value-type="string" table:number-columns-spanned="1" table:number-rows-spanned="2">
            <text:p>von 84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29]);ISBLANK([.L29]));&quot;&quot;;IF(ISERROR(FIND(&quot;|&quot;&amp; SUBSTITUTE([.E29];&quot; &quot;;&quot;&quot;) &amp;&quot;|&quot;;&quot;|&quot; &amp; SUBSTITUTE([.K29];&quot; &quot;;&quot;&quot;) &amp;&quot;|&quot;));0;1))" office:value-type="float" office:value="0" calcext:value-type="float">
            <text:p>0</text:p>
          </table:table-cell>
          <table:table-cell table:style-name="ce77" table:formula="of:=IF([.L29]=&quot;&quot;;&quot;&quot;;IF([$Deckblatt.$H$3]=[$Deckblatt.$J$2];IF([.G29]&gt;0;&quot;&quot;;&quot;&quot;);&quot; &quot;))" office:value-type="string" office:string-value=" " calcext:value-type="string">
            <text:p><text:s/></text:p>
          </table:table-cell>
          <table:table-cell table:style-name="ce126"/>
          <table:table-cell table:formula="of:=ORG.LIBREOFFICE.RANDBETWEEN.NV(2;10)" office:value-type="float" office:value="5" calcext:value-type="float">
            <text:p>5</text:p>
          </table:table-cell>
          <table:table-cell table:style-name="ce70" table:formula="of:=[.J29]*[.L29]" office:value-type="float" office:value="49" calcext:value-type="float">
            <text:p>49</text:p>
          </table:table-cell>
          <table:table-cell table:style-name="ce70" table:formula="of:=MOD(([.L26]-1)*10;13)+1" office:value-type="float" office:value="7" calcext:value-type="float">
            <text:p>7</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30]" office:value-type="float" office:value="12" calcext:value-type="float">
            <text:p>12</text:p>
          </table:table-cell>
          <table:covered-table-cell table:style-name="ce195"/>
          <table:covered-table-cell table:number-columns-repeated="2" table:style-name="ce198"/>
          <table:table-cell table:style-name="ce32" table:formula="of:=IF(OR(ISFORMULA([.E30]);ISBLANK([.L30]));&quot;&quot;;IF(ISERROR(FIND(&quot;|&quot;&amp; SUBSTITUTE([.E30];&quot; &quot;;&quot;&quot;) &amp;&quot;|&quot;;&quot;|&quot; &amp; SUBSTITUTE([.K30];&quot; &quot;;&quot;&quot;) &amp;&quot;|&quot;));0;1))">
            <text:p/>
          </table:table-cell>
          <table:table-cell table:style-name="ce77" table:formula="of:=IF([.L30]=&quot;&quot;;&quot;&quot;;IF([$Deckblatt.$H$3]=[$Deckblatt.$J$2];IF([.G30]&gt;0;&quot;&quot;;&quot;&quot;);&quot; &quot;))">
            <text:p/>
          </table:table-cell>
          <table:table-cell table:style-name="ce126"/>
          <table:table-cell table:formula="of:=[.J29]+5" office:value-type="float" office:value="10" calcext:value-type="float">
            <text:p>10</text:p>
          </table:table-cell>
          <table:table-cell table:style-name="ce70" table:formula="of:=[.J30]*[.L29]" office:value-type="float" office:value="84" calcext:value-type="float">
            <text:p>84</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2"/>
          <table:table-cell table:style-name="ce32" table:formula="of:=IF(OR(ISFORMULA([.E31]);ISBLANK([.L31]));&quot;&quot;;IF(ISERROR(FIND(&quot;|&quot;&amp; SUBSTITUTE([.E31];&quot; &quot;;&quot;&quot;) &amp;&quot;|&quot;;&quot;|&quot; &amp; SUBSTITUTE([.K31];&quot; &quot;;&quot;&quot;) &amp;&quot;|&quot;));0;1))">
            <text:p/>
          </table:table-cell>
          <table:table-cell table:style-name="ce77" table:formula="of:=IF([.L31]=&quot;&quot;;&quot;&quot;;IF([$Deckblatt.$H$3]=[$Deckblatt.$J$2];IF([.G31]&gt;0;&quot;&quot;;&quot;&quot;);&quot; &quot;))">
            <text:p/>
          </table:table-cell>
          <table:table-cell table:style-name="ce126"/>
          <table:table-cell table:style-name="ce70" table:number-columns-repeated="2"/>
          <table:table-cell table:style-name="ce136"/>
          <table:table-cell table:style-name="ce70" table:number-columns-repeated="4"/>
          <table:table-cell table:style-name="ce126" table:number-columns-repeated="242"/>
        </table:table-row>
        <table:table-row table:style-name="ro1">
          <table:table-cell/>
          <table:table-cell table:style-name="ce122"/>
          <table:table-cell table:style-name="ce191" table:formula="of:=[.J32]" office:value-type="float" office:value="10" calcext:value-type="float">
            <text:p>10</text:p>
          </table:table-cell>
          <table:table-cell table:style-name="ce194" table:formula="of:=&quot;von &quot;&amp;[.K33]&amp;&quot; € sind:&quot;" office:value-type="string" office:string-value="von 135 € sind:" calcext:value-type="string" table:number-columns-spanned="1" table:number-rows-spanned="2">
            <text:p>von 135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32]);ISBLANK([.L32]));&quot;&quot;;IF(ISERROR(FIND(&quot;|&quot;&amp; SUBSTITUTE([.E32];&quot; &quot;;&quot;&quot;) &amp;&quot;|&quot;;&quot;|&quot; &amp; SUBSTITUTE([.K32];&quot; &quot;;&quot;&quot;) &amp;&quot;|&quot;));0;1))" office:value-type="float" office:value="0" calcext:value-type="float">
            <text:p>0</text:p>
          </table:table-cell>
          <table:table-cell table:style-name="ce77" table:formula="of:=IF([.L32]=&quot;&quot;;&quot;&quot;;IF([$Deckblatt.$H$3]=[$Deckblatt.$J$2];IF([.G32]&gt;0;&quot;&quot;;&quot;&quot;);&quot; &quot;))" office:value-type="string" office:string-value=" " calcext:value-type="string">
            <text:p><text:s/></text:p>
          </table:table-cell>
          <table:table-cell table:style-name="ce126"/>
          <table:table-cell table:formula="of:=ORG.LIBREOFFICE.RANDBETWEEN.NV(2;10)" office:value-type="float" office:value="10" calcext:value-type="float">
            <text:p>10</text:p>
          </table:table-cell>
          <table:table-cell table:style-name="ce70" table:formula="of:=[.J32]*[.L32]" office:value-type="float" office:value="90" calcext:value-type="float">
            <text:p>90</text:p>
          </table:table-cell>
          <table:table-cell table:style-name="ce70" table:formula="of:=MOD(([.L29]-1)*10;13)+1" office:value-type="float" office:value="9" calcext:value-type="float">
            <text:p>9</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33]" office:value-type="float" office:value="15" calcext:value-type="float">
            <text:p>15</text:p>
          </table:table-cell>
          <table:covered-table-cell table:style-name="ce195"/>
          <table:covered-table-cell table:number-columns-repeated="2" table:style-name="ce198"/>
          <table:table-cell table:style-name="ce32" table:formula="of:=IF(OR(ISFORMULA([.E33]);ISBLANK([.L33]));&quot;&quot;;IF(ISERROR(FIND(&quot;|&quot;&amp; SUBSTITUTE([.E33];&quot; &quot;;&quot;&quot;) &amp;&quot;|&quot;;&quot;|&quot; &amp; SUBSTITUTE([.K33];&quot; &quot;;&quot;&quot;) &amp;&quot;|&quot;));0;1))">
            <text:p/>
          </table:table-cell>
          <table:table-cell table:style-name="ce77" table:formula="of:=IF([.L33]=&quot;&quot;;&quot;&quot;;IF([$Deckblatt.$H$3]=[$Deckblatt.$J$2];IF([.G33]&gt;0;&quot;&quot;;&quot;&quot;);&quot; &quot;))">
            <text:p/>
          </table:table-cell>
          <table:table-cell table:style-name="ce126"/>
          <table:table-cell table:formula="of:=[.J32]+5" office:value-type="float" office:value="15" calcext:value-type="float">
            <text:p>15</text:p>
          </table:table-cell>
          <table:table-cell table:style-name="ce70" table:formula="of:=[.J33]*[.L32]" office:value-type="float" office:value="135" calcext:value-type="float">
            <text:p>135</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3"/>
          <table:table-cell table:style-name="ce77" table:formula="of:=IF([.L34]=&quot;&quot;;&quot;&quot;;IF([$Deckblatt.$H$3]=[$Deckblatt.$J$2];IF([.G34]&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35]" office:value-type="float" office:value="4" calcext:value-type="float">
            <text:p>4</text:p>
          </table:table-cell>
          <table:table-cell table:style-name="ce194" table:formula="of:=&quot;von &quot;&amp;[.K36]&amp;&quot; € sind:&quot;" office:value-type="string" office:string-value="von 27 € sind:" calcext:value-type="string" table:number-columns-spanned="1" table:number-rows-spanned="2">
            <text:p>von 27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35]);ISBLANK([.L35]));&quot;&quot;;IF(ISERROR(FIND(&quot;|&quot;&amp; SUBSTITUTE([.E35];&quot; &quot;;&quot;&quot;) &amp;&quot;|&quot;;&quot;|&quot; &amp; SUBSTITUTE([.K35];&quot; &quot;;&quot;&quot;) &amp;&quot;|&quot;));0;1))" office:value-type="float" office:value="0" calcext:value-type="float">
            <text:p>0</text:p>
          </table:table-cell>
          <table:table-cell table:style-name="ce77" table:formula="of:=IF([.L35]=&quot;&quot;;&quot;&quot;;IF([$Deckblatt.$H$3]=[$Deckblatt.$J$2];IF([.G35]&gt;0;&quot;&quot;;&quot;&quot;);&quot; &quot;))" office:value-type="string" office:string-value=" " calcext:value-type="string">
            <text:p><text:s/></text:p>
          </table:table-cell>
          <table:table-cell table:style-name="ce126"/>
          <table:table-cell table:formula="of:=ORG.LIBREOFFICE.RANDBETWEEN.NV(2;10)" office:value-type="float" office:value="6" calcext:value-type="float">
            <text:p>6</text:p>
          </table:table-cell>
          <table:table-cell table:style-name="ce70" table:formula="of:=[.J35]*[.L35]" office:value-type="float" office:value="12" calcext:value-type="float">
            <text:p>12</text:p>
          </table:table-cell>
          <table:table-cell table:style-name="ce70" table:formula="of:=MOD(([.L32]-1)*10;13)+1" office:value-type="float" office:value="3" calcext:value-type="float">
            <text:p>3</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36]" office:value-type="float" office:value="9" calcext:value-type="float">
            <text:p>9</text:p>
          </table:table-cell>
          <table:covered-table-cell table:style-name="ce195"/>
          <table:covered-table-cell table:number-columns-repeated="2" table:style-name="ce198"/>
          <table:table-cell table:style-name="ce32" table:formula="of:=IF(OR(ISFORMULA([.E36]);ISBLANK([.L36]));&quot;&quot;;IF(ISERROR(FIND(&quot;|&quot;&amp; SUBSTITUTE([.E36];&quot; &quot;;&quot;&quot;) &amp;&quot;|&quot;;&quot;|&quot; &amp; SUBSTITUTE([.K36];&quot; &quot;;&quot;&quot;) &amp;&quot;|&quot;));0;1))">
            <text:p/>
          </table:table-cell>
          <table:table-cell table:style-name="ce77" table:formula="of:=IF([.L36]=&quot;&quot;;&quot;&quot;;IF([$Deckblatt.$H$3]=[$Deckblatt.$J$2];IF([.G36]&gt;0;&quot;&quot;;&quot;&quot;);&quot; &quot;))">
            <text:p/>
          </table:table-cell>
          <table:table-cell table:style-name="ce126"/>
          <table:table-cell table:formula="of:=[.J35]+5" office:value-type="float" office:value="11" calcext:value-type="float">
            <text:p>11</text:p>
          </table:table-cell>
          <table:table-cell table:style-name="ce70" table:formula="of:=[.J36]*[.L35]" office:value-type="float" office:value="27" calcext:value-type="float">
            <text:p>27</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3"/>
          <table:table-cell table:style-name="ce77" table:formula="of:=IF([.L37]=&quot;&quot;;&quot;&quot;;IF([$Deckblatt.$H$3]=[$Deckblatt.$J$2];IF([.G37]&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38]" office:value-type="float" office:value="10" calcext:value-type="float">
            <text:p>10</text:p>
          </table:table-cell>
          <table:table-cell table:style-name="ce194" table:formula="of:=&quot;von &quot;&amp;[.K39]&amp;&quot; € sind:&quot;" office:value-type="string" office:string-value="von 120 € sind:" calcext:value-type="string" table:number-columns-spanned="1" table:number-rows-spanned="2">
            <text:p>von 120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38]);ISBLANK([.L38]));&quot;&quot;;IF(ISERROR(FIND(&quot;|&quot;&amp; SUBSTITUTE([.E38];&quot; &quot;;&quot;&quot;) &amp;&quot;|&quot;;&quot;|&quot; &amp; SUBSTITUTE([.K38];&quot; &quot;;&quot;&quot;) &amp;&quot;|&quot;));0;1))" office:value-type="float" office:value="0" calcext:value-type="float">
            <text:p>0</text:p>
          </table:table-cell>
          <table:table-cell table:style-name="ce77" table:formula="of:=IF([.L38]=&quot;&quot;;&quot;&quot;;IF([$Deckblatt.$H$3]=[$Deckblatt.$J$2];IF([.G38]&gt;0;&quot;&quot;;&quot;&quot;);&quot; &quot;))" office:value-type="string" office:string-value=" " calcext:value-type="string">
            <text:p><text:s/></text:p>
          </table:table-cell>
          <table:table-cell table:style-name="ce126"/>
          <table:table-cell table:formula="of:=ORG.LIBREOFFICE.RANDBETWEEN.NV(2;10)" office:value-type="float" office:value="6" calcext:value-type="float">
            <text:p>6</text:p>
          </table:table-cell>
          <table:table-cell table:style-name="ce70" table:formula="of:=[.J38]*[.L38]" office:value-type="float" office:value="80" calcext:value-type="float">
            <text:p>80</text:p>
          </table:table-cell>
          <table:table-cell table:style-name="ce70" table:formula="of:=MOD(([.L35]-1)*10;13)+1" office:value-type="float" office:value="8" calcext:value-type="float">
            <text:p>8</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39]" office:value-type="float" office:value="15" calcext:value-type="float">
            <text:p>15</text:p>
          </table:table-cell>
          <table:covered-table-cell table:style-name="ce195"/>
          <table:covered-table-cell table:number-columns-repeated="2" table:style-name="ce198"/>
          <table:table-cell table:style-name="ce32" table:formula="of:=IF(OR(ISFORMULA([.E39]);ISBLANK([.L39]));&quot;&quot;;IF(ISERROR(FIND(&quot;|&quot;&amp; SUBSTITUTE([.E39];&quot; &quot;;&quot;&quot;) &amp;&quot;|&quot;;&quot;|&quot; &amp; SUBSTITUTE([.K39];&quot; &quot;;&quot;&quot;) &amp;&quot;|&quot;));0;1))">
            <text:p/>
          </table:table-cell>
          <table:table-cell table:style-name="ce77" table:formula="of:=IF([.L39]=&quot;&quot;;&quot;&quot;;IF([$Deckblatt.$H$3]=[$Deckblatt.$J$2];IF([.G39]&gt;0;&quot;&quot;;&quot;&quot;);&quot; &quot;))">
            <text:p/>
          </table:table-cell>
          <table:table-cell table:style-name="ce126"/>
          <table:table-cell table:formula="of:=[.J38]+5" office:value-type="float" office:value="11" calcext:value-type="float">
            <text:p>11</text:p>
          </table:table-cell>
          <table:table-cell table:style-name="ce70" table:formula="of:=[.J39]*[.L38]" office:value-type="float" office:value="120" calcext:value-type="float">
            <text:p>120</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2"/>
          <table:table-cell table:style-name="ce32" table:formula="of:=IF(OR(ISFORMULA([.E40]);ISBLANK([.L40]));&quot;&quot;;IF(ISERROR(FIND(&quot;|&quot;&amp; SUBSTITUTE([.E40];&quot; &quot;;&quot;&quot;) &amp;&quot;|&quot;;&quot;|&quot; &amp; SUBSTITUTE([.K40];&quot; &quot;;&quot;&quot;) &amp;&quot;|&quot;));0;1))">
            <text:p/>
          </table:table-cell>
          <table:table-cell table:style-name="ce77" table:formula="of:=IF([.L40]=&quot;&quot;;&quot;&quot;;IF([$Deckblatt.$H$3]=[$Deckblatt.$J$2];IF([.G40]&gt;0;&quot;&quot;;&quot;&quot;);&quot; &quot;))">
            <text:p/>
          </table:table-cell>
          <table:table-cell table:style-name="ce126"/>
          <table:table-cell table:style-name="ce70" table:number-columns-repeated="7"/>
          <table:table-cell table:style-name="ce126" table:number-columns-repeated="242"/>
        </table:table-row>
        <table:table-row table:style-name="ro1">
          <table:table-cell/>
          <table:table-cell table:style-name="ce122"/>
          <table:table-cell table:style-name="ce191" table:formula="of:=[.J41]" office:value-type="float" office:value="10" calcext:value-type="float">
            <text:p>10</text:p>
          </table:table-cell>
          <table:table-cell table:style-name="ce194" table:formula="of:=&quot;von &quot;&amp;[.K42]&amp;&quot; € sind:&quot;" office:value-type="string" office:string-value="von 90 € sind:" calcext:value-type="string" table:number-columns-spanned="1" table:number-rows-spanned="2">
            <text:p>von 90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41]);ISBLANK([.L41]));&quot;&quot;;IF(ISERROR(FIND(&quot;|&quot;&amp; SUBSTITUTE([.E41];&quot; &quot;;&quot;&quot;) &amp;&quot;|&quot;;&quot;|&quot; &amp; SUBSTITUTE([.K41];&quot; &quot;;&quot;&quot;) &amp;&quot;|&quot;));0;1))" office:value-type="float" office:value="0" calcext:value-type="float">
            <text:p>0</text:p>
          </table:table-cell>
          <table:table-cell table:style-name="ce77" table:formula="of:=IF([.L41]=&quot;&quot;;&quot;&quot;;IF([$Deckblatt.$H$3]=[$Deckblatt.$J$2];IF([.G41]&gt;0;&quot;&quot;;&quot;&quot;);&quot; &quot;))" office:value-type="string" office:string-value=" " calcext:value-type="string">
            <text:p><text:s/></text:p>
          </table:table-cell>
          <table:table-cell table:style-name="ce126"/>
          <table:table-cell table:formula="of:=ORG.LIBREOFFICE.RANDBETWEEN.NV(2;10)" office:value-type="float" office:value="4" calcext:value-type="float">
            <text:p>4</text:p>
          </table:table-cell>
          <table:table-cell table:style-name="ce70" table:formula="of:=[.J41]*[.L41]" office:value-type="float" office:value="60" calcext:value-type="float">
            <text:p>60</text:p>
          </table:table-cell>
          <table:table-cell table:style-name="ce70" table:formula="of:=MOD(([.L38]-1)*10;13)+1" office:value-type="float" office:value="6" calcext:value-type="float">
            <text:p>6</text:p>
          </table:table-cell>
          <table:table-cell table:style-name="ce70" table:number-columns-repeated="4"/>
          <table:table-cell table:style-name="ce126" table:number-columns-repeated="242"/>
        </table:table-row>
        <table:table-row table:style-name="ro1">
          <table:table-cell/>
          <table:table-cell table:style-name="ce187"/>
          <table:table-cell table:style-name="ce192" table:formula="of:=[.J42]" office:value-type="float" office:value="15" calcext:value-type="float">
            <text:p>15</text:p>
          </table:table-cell>
          <table:covered-table-cell table:style-name="ce195"/>
          <table:covered-table-cell table:number-columns-repeated="2" table:style-name="ce198"/>
          <table:table-cell table:style-name="ce32" table:formula="of:=IF(OR(ISFORMULA([.E42]);ISBLANK([.L42]));&quot;&quot;;IF(ISERROR(FIND(&quot;|&quot;&amp; SUBSTITUTE([.E42];&quot; &quot;;&quot;&quot;) &amp;&quot;|&quot;;&quot;|&quot; &amp; SUBSTITUTE([.K42];&quot; &quot;;&quot;&quot;) &amp;&quot;|&quot;));0;1))">
            <text:p/>
          </table:table-cell>
          <table:table-cell table:style-name="ce77" table:formula="of:=IF([.L42]=&quot;&quot;;&quot;&quot;;IF([$Deckblatt.$H$3]=[$Deckblatt.$J$2];IF([.G42]&gt;0;&quot;&quot;;&quot;&quot;);&quot; &quot;))">
            <text:p/>
          </table:table-cell>
          <table:table-cell table:style-name="ce126"/>
          <table:table-cell table:formula="of:=[.J41]+5" office:value-type="float" office:value="9" calcext:value-type="float">
            <text:p>9</text:p>
          </table:table-cell>
          <table:table-cell table:style-name="ce70" table:formula="of:=[.J42]*[.L41]" office:value-type="float" office:value="90" calcext:value-type="float">
            <text:p>90</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2"/>
          <table:table-cell table:style-name="ce32" table:formula="of:=IF(OR(ISFORMULA([.E43]);ISBLANK([.L43]));&quot;&quot;;IF(ISERROR(FIND(&quot;|&quot;&amp; SUBSTITUTE([.E43];&quot; &quot;;&quot;&quot;) &amp;&quot;|&quot;;&quot;|&quot; &amp; SUBSTITUTE([.K43];&quot; &quot;;&quot;&quot;) &amp;&quot;|&quot;));0;1))">
            <text:p/>
          </table:table-cell>
          <table:table-cell table:style-name="ce77" table:formula="of:=IF([.L43]=&quot;&quot;;&quot;&quot;;IF([$Deckblatt.$H$3]=[$Deckblatt.$J$2];IF([.G43]&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122"/>
          <table:table-cell table:style-name="ce191" table:formula="of:=[.J44]" office:value-type="float" office:value="8" calcext:value-type="float">
            <text:p>8</text:p>
          </table:table-cell>
          <table:table-cell table:style-name="ce194" table:formula="of:=&quot;von &quot;&amp;[.K45]&amp;&quot; € sind:&quot;" office:value-type="string" office:string-value="von 156 € sind:" calcext:value-type="string" table:number-columns-spanned="1" table:number-rows-spanned="2">
            <text:p>von 156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44]);ISBLANK([.L44]));&quot;&quot;;IF(ISERROR(FIND(&quot;|&quot;&amp; SUBSTITUTE([.E44];&quot; &quot;;&quot;&quot;) &amp;&quot;|&quot;;&quot;|&quot; &amp; SUBSTITUTE([.K44];&quot; &quot;;&quot;&quot;) &amp;&quot;|&quot;));0;1))" office:value-type="float" office:value="0" calcext:value-type="float">
            <text:p>0</text:p>
          </table:table-cell>
          <table:table-cell table:style-name="ce77" table:formula="of:=IF([.L44]=&quot;&quot;;&quot;&quot;;IF([$Deckblatt.$H$3]=[$Deckblatt.$J$2];IF([.G44]&gt;0;&quot;&quot;;&quot;&quot;);&quot; &quot;))" office:value-type="string" office:string-value=" " calcext:value-type="string">
            <text:p><text:s/></text:p>
          </table:table-cell>
          <table:table-cell table:style-name="ce126"/>
          <table:table-cell table:formula="of:=ORG.LIBREOFFICE.RANDBETWEEN.NV(2;10)" office:value-type="float" office:value="6" calcext:value-type="float">
            <text:p>6</text:p>
          </table:table-cell>
          <table:table-cell table:style-name="ce70" table:formula="of:=[.J44]*[.L44]" office:value-type="float" office:value="96" calcext:value-type="float">
            <text:p>96</text:p>
          </table:table-cell>
          <table:table-cell table:style-name="ce70" table:formula="of:=MOD(([.L41]-1)*10;13)+1" office:value-type="float" office:value="12" calcext:value-type="float">
            <text:p>12</text:p>
          </table:table-cell>
          <table:table-cell/>
          <table:table-cell table:style-name="ce70" table:number-columns-repeated="3"/>
          <table:table-cell table:style-name="ce126" table:number-columns-repeated="242"/>
        </table:table-row>
        <table:table-row table:style-name="ro1">
          <table:table-cell/>
          <table:table-cell table:style-name="ce187"/>
          <table:table-cell table:style-name="ce192" table:formula="of:=[.J45]" office:value-type="float" office:value="13" calcext:value-type="float">
            <text:p>13</text:p>
          </table:table-cell>
          <table:covered-table-cell table:style-name="ce195"/>
          <table:covered-table-cell table:number-columns-repeated="2" table:style-name="ce198"/>
          <table:table-cell table:style-name="ce32" table:formula="of:=IF(OR(ISFORMULA([.E45]);ISBLANK([.L45]));&quot;&quot;;IF(ISERROR(FIND(&quot;|&quot;&amp; SUBSTITUTE([.E45];&quot; &quot;;&quot;&quot;) &amp;&quot;|&quot;;&quot;|&quot; &amp; SUBSTITUTE([.K45];&quot; &quot;;&quot;&quot;) &amp;&quot;|&quot;));0;1))">
            <text:p/>
          </table:table-cell>
          <table:table-cell table:style-name="ce77" table:formula="of:=IF([.L45]=&quot;&quot;;&quot;&quot;;IF([$Deckblatt.$H$3]=[$Deckblatt.$J$2];IF([.G45]&gt;0;&quot;&quot;;&quot;&quot;);&quot; &quot;))">
            <text:p/>
          </table:table-cell>
          <table:table-cell table:style-name="ce126"/>
          <table:table-cell table:formula="of:=[.J44]+5" office:value-type="float" office:value="11" calcext:value-type="float">
            <text:p>11</text:p>
          </table:table-cell>
          <table:table-cell table:style-name="ce70" table:formula="of:=[.J45]*[.L44]" office:value-type="float" office:value="156" calcext:value-type="float">
            <text:p>156</text:p>
          </table:table-cell>
          <table:table-cell table:style-name="ce70"/>
          <table:table-cell/>
          <table:table-cell table:style-name="ce70" table:number-columns-repeated="3"/>
          <table:table-cell table:style-name="ce126" table:number-columns-repeated="242"/>
        </table:table-row>
        <table:table-row table:style-name="ro1">
          <table:table-cell table:number-columns-repeated="4"/>
          <table:table-cell table:style-name="ce144" table:number-columns-repeated="2"/>
          <table:table-cell table:style-name="ce32" table:formula="of:=IF(OR(ISFORMULA([.E46]);ISBLANK([.L46]));&quot;&quot;;IF(ISERROR(FIND(&quot;|&quot;&amp; SUBSTITUTE([.E46];&quot; &quot;;&quot;&quot;) &amp;&quot;|&quot;;&quot;|&quot; &amp; SUBSTITUTE([.K46];&quot; &quot;;&quot;&quot;) &amp;&quot;|&quot;));0;1))">
            <text:p/>
          </table:table-cell>
          <table:table-cell table:style-name="ce77" table:formula="of:=IF([.L46]=&quot;&quot;;&quot;&quot;;IF([$Deckblatt.$H$3]=[$Deckblatt.$J$2];IF([.G46]&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122"/>
          <table:table-cell table:style-name="ce191" table:formula="of:=[.J47]" office:value-type="float" office:value="6" calcext:value-type="float">
            <text:p>6</text:p>
          </table:table-cell>
          <table:table-cell table:style-name="ce194" table:formula="of:=&quot;von &quot;&amp;[.K48]&amp;&quot; € sind:&quot;" office:value-type="string" office:string-value="von 77 € sind:" calcext:value-type="string" table:number-columns-spanned="1" table:number-rows-spanned="2">
            <text:p>von 77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47]);ISBLANK([.L47]));&quot;&quot;;IF(ISERROR(FIND(&quot;|&quot;&amp; SUBSTITUTE([.E47];&quot; &quot;;&quot;&quot;) &amp;&quot;|&quot;;&quot;|&quot; &amp; SUBSTITUTE([.K47];&quot; &quot;;&quot;&quot;) &amp;&quot;|&quot;));0;1))" office:value-type="float" office:value="0" calcext:value-type="float">
            <text:p>0</text:p>
          </table:table-cell>
          <table:table-cell table:style-name="ce77" table:formula="of:=IF([.L47]=&quot;&quot;;&quot;&quot;;IF([$Deckblatt.$H$3]=[$Deckblatt.$J$2];IF([.G47]&gt;0;&quot;&quot;;&quot;&quot;);&quot; &quot;))" office:value-type="string" office:string-value=" " calcext:value-type="string">
            <text:p><text:s/></text:p>
          </table:table-cell>
          <table:table-cell table:style-name="ce126"/>
          <table:table-cell table:formula="of:=ORG.LIBREOFFICE.RANDBETWEEN.NV(2;10)" office:value-type="float" office:value="5" calcext:value-type="float">
            <text:p>5</text:p>
          </table:table-cell>
          <table:table-cell table:style-name="ce70" table:formula="of:=[.J47]*[.L47]" office:value-type="float" office:value="42" calcext:value-type="float">
            <text:p>42</text:p>
          </table:table-cell>
          <table:table-cell table:style-name="ce70" table:formula="of:=MOD(([.L44]-1)*10;13)+1" office:value-type="float" office:value="7" calcext:value-type="float">
            <text:p>7</text:p>
          </table:table-cell>
          <table:table-cell/>
          <table:table-cell table:style-name="ce70" table:number-columns-repeated="3"/>
          <table:table-cell table:style-name="ce126" table:number-columns-repeated="242"/>
        </table:table-row>
        <table:table-row table:style-name="ro1">
          <table:table-cell/>
          <table:table-cell table:style-name="ce187"/>
          <table:table-cell table:style-name="ce192" table:formula="of:=[.J48]" office:value-type="float" office:value="11" calcext:value-type="float">
            <text:p>11</text:p>
          </table:table-cell>
          <table:covered-table-cell table:style-name="ce195"/>
          <table:covered-table-cell table:number-columns-repeated="2" table:style-name="ce198"/>
          <table:table-cell table:style-name="ce32" table:formula="of:=IF(OR(ISFORMULA([.E48]);ISBLANK([.L48]));&quot;&quot;;IF(ISERROR(FIND(&quot;|&quot;&amp; SUBSTITUTE([.E48];&quot; &quot;;&quot;&quot;) &amp;&quot;|&quot;;&quot;|&quot; &amp; SUBSTITUTE([.K48];&quot; &quot;;&quot;&quot;) &amp;&quot;|&quot;));0;1))">
            <text:p/>
          </table:table-cell>
          <table:table-cell table:style-name="ce77" table:formula="of:=IF([.L48]=&quot;&quot;;&quot;&quot;;IF([$Deckblatt.$H$3]=[$Deckblatt.$J$2];IF([.G48]&gt;0;&quot;&quot;;&quot;&quot;);&quot; &quot;))">
            <text:p/>
          </table:table-cell>
          <table:table-cell table:style-name="ce126"/>
          <table:table-cell table:formula="of:=[.J47]+5" office:value-type="float" office:value="10" calcext:value-type="float">
            <text:p>10</text:p>
          </table:table-cell>
          <table:table-cell table:style-name="ce70" table:formula="of:=[.J48]*[.L47]" office:value-type="float" office:value="77" calcext:value-type="float">
            <text:p>77</text:p>
          </table:table-cell>
          <table:table-cell table:style-name="ce70"/>
          <table:table-cell/>
          <table:table-cell table:style-name="ce70" table:number-columns-repeated="3"/>
          <table:table-cell table:style-name="ce126" table:number-columns-repeated="242"/>
        </table:table-row>
        <table:table-row table:style-name="ro1">
          <table:table-cell table:number-columns-repeated="4"/>
          <table:table-cell table:style-name="ce144" table:number-columns-repeated="2"/>
          <table:table-cell table:style-name="ce32" table:formula="of:=IF(OR(ISFORMULA([.E49]);ISBLANK([.L49]));&quot;&quot;;IF(ISERROR(FIND(&quot;|&quot;&amp; SUBSTITUTE([.E49];&quot; &quot;;&quot;&quot;) &amp;&quot;|&quot;;&quot;|&quot; &amp; SUBSTITUTE([.K49];&quot; &quot;;&quot;&quot;) &amp;&quot;|&quot;));0;1))">
            <text:p/>
          </table:table-cell>
          <table:table-cell table:style-name="ce77" table:formula="of:=IF([.L49]=&quot;&quot;;&quot;&quot;;IF([$Deckblatt.$H$3]=[$Deckblatt.$J$2];IF([.G49]&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122"/>
          <table:table-cell table:style-name="ce191" table:formula="of:=[.J50]" office:value-type="float" office:value="3" calcext:value-type="float">
            <text:p>3</text:p>
          </table:table-cell>
          <table:table-cell table:style-name="ce194" table:formula="of:=&quot;von &quot;&amp;[.K51]&amp;&quot; € sind:&quot;" office:value-type="string" office:string-value="von 72 € sind:" calcext:value-type="string" table:number-columns-spanned="1" table:number-rows-spanned="2">
            <text:p>von 72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50]);ISBLANK([.L50]));&quot;&quot;;IF(ISERROR(FIND(&quot;|&quot;&amp; SUBSTITUTE([.E50];&quot; &quot;;&quot;&quot;) &amp;&quot;|&quot;;&quot;|&quot; &amp; SUBSTITUTE([.K50];&quot; &quot;;&quot;&quot;) &amp;&quot;|&quot;));0;1))" office:value-type="float" office:value="0" calcext:value-type="float">
            <text:p>0</text:p>
          </table:table-cell>
          <table:table-cell table:style-name="ce77" table:formula="of:=IF([.L50]=&quot;&quot;;&quot;&quot;;IF([$Deckblatt.$H$3]=[$Deckblatt.$J$2];IF([.G50]&gt;0;&quot;&quot;;&quot;&quot;);&quot; &quot;))" office:value-type="string" office:string-value=" " calcext:value-type="string">
            <text:p><text:s/></text:p>
          </table:table-cell>
          <table:table-cell table:style-name="ce126"/>
          <table:table-cell table:formula="of:=ORG.LIBREOFFICE.RANDBETWEEN.NV(2;10)" office:value-type="float" office:value="4" calcext:value-type="float">
            <text:p>4</text:p>
          </table:table-cell>
          <table:table-cell table:style-name="ce70" table:formula="of:=[.J50]*[.L50]" office:value-type="float" office:value="27" calcext:value-type="float">
            <text:p>27</text:p>
          </table:table-cell>
          <table:table-cell table:style-name="ce70" table:formula="of:=MOD(([.L47]-1)*10;13)+1" office:value-type="float" office:value="9" calcext:value-type="float">
            <text:p>9</text:p>
          </table:table-cell>
          <table:table-cell/>
          <table:table-cell table:style-name="ce70" table:number-columns-repeated="3"/>
          <table:table-cell table:style-name="ce126" table:number-columns-repeated="242"/>
        </table:table-row>
        <table:table-row table:style-name="ro1">
          <table:table-cell/>
          <table:table-cell table:style-name="ce187"/>
          <table:table-cell table:style-name="ce192" table:formula="of:=[.J51]" office:value-type="float" office:value="8" calcext:value-type="float">
            <text:p>8</text:p>
          </table:table-cell>
          <table:covered-table-cell table:style-name="ce195"/>
          <table:covered-table-cell table:number-columns-repeated="2" table:style-name="ce198"/>
          <table:table-cell table:style-name="ce32" table:formula="of:=IF(OR(ISFORMULA([.E51]);ISBLANK([.L51]));&quot;&quot;;IF(ISERROR(FIND(&quot;|&quot;&amp; SUBSTITUTE([.E51];&quot; &quot;;&quot;&quot;) &amp;&quot;|&quot;;&quot;|&quot; &amp; SUBSTITUTE([.K51];&quot; &quot;;&quot;&quot;) &amp;&quot;|&quot;));0;1))">
            <text:p/>
          </table:table-cell>
          <table:table-cell table:style-name="ce77" table:formula="of:=IF([.L51]=&quot;&quot;;&quot;&quot;;IF([$Deckblatt.$H$3]=[$Deckblatt.$J$2];IF([.G51]&gt;0;&quot;&quot;;&quot;&quot;);&quot; &quot;))">
            <text:p/>
          </table:table-cell>
          <table:table-cell table:style-name="ce126"/>
          <table:table-cell table:formula="of:=[.J50]+5" office:value-type="float" office:value="9" calcext:value-type="float">
            <text:p>9</text:p>
          </table:table-cell>
          <table:table-cell table:style-name="ce70" table:formula="of:=[.J51]*[.L50]" office:value-type="float" office:value="72" calcext:value-type="float">
            <text:p>72</text:p>
          </table:table-cell>
          <table:table-cell table:style-name="ce70"/>
          <table:table-cell/>
          <table:table-cell table:style-name="ce70" table:number-columns-repeated="3"/>
          <table:table-cell table:style-name="ce126" table:number-columns-repeated="242"/>
        </table:table-row>
        <table:table-row table:style-name="ro1">
          <table:table-cell table:number-columns-repeated="4"/>
          <table:table-cell table:style-name="ce144" table:number-columns-repeated="3"/>
          <table:table-cell table:style-name="ce77" table:formula="of:=IF([.L52]=&quot;&quot;;&quot;&quot;;IF([$Deckblatt.$H$3]=[$Deckblatt.$J$2];IF([.G52]&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122"/>
          <table:table-cell table:style-name="ce191" table:formula="of:=[.J53]" office:value-type="float" office:value="6" calcext:value-type="float">
            <text:p>6</text:p>
          </table:table-cell>
          <table:table-cell table:style-name="ce194" table:formula="of:=&quot;von &quot;&amp;[.K54]&amp;&quot; € sind:&quot;" office:value-type="string" office:string-value="von 33 € sind:" calcext:value-type="string" table:number-columns-spanned="1" table:number-rows-spanned="2">
            <text:p>von 33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53]);ISBLANK([.L53]));&quot;&quot;;IF(ISERROR(FIND(&quot;|&quot;&amp; SUBSTITUTE([.E53];&quot; &quot;;&quot;&quot;) &amp;&quot;|&quot;;&quot;|&quot; &amp; SUBSTITUTE([.K53];&quot; &quot;;&quot;&quot;) &amp;&quot;|&quot;));0;1))" office:value-type="float" office:value="0" calcext:value-type="float">
            <text:p>0</text:p>
          </table:table-cell>
          <table:table-cell table:style-name="ce77" table:formula="of:=IF([.L53]=&quot;&quot;;&quot;&quot;;IF([$Deckblatt.$H$3]=[$Deckblatt.$J$2];IF([.G53]&gt;0;&quot;&quot;;&quot;&quot;);&quot; &quot;))" office:value-type="string" office:string-value=" " calcext:value-type="string">
            <text:p><text:s/></text:p>
          </table:table-cell>
          <table:table-cell table:style-name="ce126"/>
          <table:table-cell table:formula="of:=ORG.LIBREOFFICE.RANDBETWEEN.NV(2;10)" office:value-type="float" office:value="10" calcext:value-type="float">
            <text:p>10</text:p>
          </table:table-cell>
          <table:table-cell table:style-name="ce70" table:formula="of:=[.J53]*[.L53]" office:value-type="float" office:value="18" calcext:value-type="float">
            <text:p>18</text:p>
          </table:table-cell>
          <table:table-cell table:style-name="ce70" table:formula="of:=MOD(([.L50]-1)*10;13)+1" office:value-type="float" office:value="3" calcext:value-type="float">
            <text:p>3</text:p>
          </table:table-cell>
          <table:table-cell/>
          <table:table-cell table:style-name="ce70" table:number-columns-repeated="3"/>
          <table:table-cell table:style-name="ce126" table:number-columns-repeated="242"/>
        </table:table-row>
        <table:table-row table:style-name="ro1">
          <table:table-cell/>
          <table:table-cell table:style-name="ce187"/>
          <table:table-cell table:style-name="ce192" table:formula="of:=[.J54]" office:value-type="float" office:value="11" calcext:value-type="float">
            <text:p>11</text:p>
          </table:table-cell>
          <table:covered-table-cell table:style-name="ce195"/>
          <table:covered-table-cell table:number-columns-repeated="2" table:style-name="ce198"/>
          <table:table-cell table:style-name="ce32" table:formula="of:=IF(OR(ISFORMULA([.E54]);ISBLANK([.L54]));&quot;&quot;;IF(ISERROR(FIND(&quot;|&quot;&amp; SUBSTITUTE([.E54];&quot; &quot;;&quot;&quot;) &amp;&quot;|&quot;;&quot;|&quot; &amp; SUBSTITUTE([.K54];&quot; &quot;;&quot;&quot;) &amp;&quot;|&quot;));0;1))">
            <text:p/>
          </table:table-cell>
          <table:table-cell table:style-name="ce77" table:formula="of:=IF([.L54]=&quot;&quot;;&quot;&quot;;IF([$Deckblatt.$H$3]=[$Deckblatt.$J$2];IF([.G54]&gt;0;&quot;&quot;;&quot;&quot;);&quot; &quot;))">
            <text:p/>
          </table:table-cell>
          <table:table-cell table:style-name="ce126"/>
          <table:table-cell table:formula="of:=[.J53]+5" office:value-type="float" office:value="15" calcext:value-type="float">
            <text:p>15</text:p>
          </table:table-cell>
          <table:table-cell table:style-name="ce70" table:formula="of:=[.J54]*[.L53]" office:value-type="float" office:value="33" calcext:value-type="float">
            <text:p>33</text:p>
          </table:table-cell>
          <table:table-cell table:style-name="ce70" table:number-columns-repeated="5"/>
          <table:table-cell table:style-name="ce126" table:number-columns-repeated="242"/>
        </table:table-row>
        <table:table-row table:style-name="ro1">
          <table:table-cell table:number-columns-repeated="4"/>
          <table:table-cell table:style-name="ce144" table:number-columns-repeated="3"/>
          <table:table-cell table:style-name="ce77" table:formula="of:=IF([.L55]=&quot;&quot;;&quot;&quot;;IF([$Deckblatt.$H$3]=[$Deckblatt.$J$2];IF([.G55]&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122"/>
          <table:table-cell table:style-name="ce191" table:formula="of:=[.J56]" office:value-type="float" office:value="6" calcext:value-type="float">
            <text:p>6</text:p>
          </table:table-cell>
          <table:table-cell table:style-name="ce194" table:formula="of:=&quot;von &quot;&amp;[.K57]&amp;&quot; € sind:&quot;" office:value-type="string" office:string-value="von 88 € sind:" calcext:value-type="string" table:number-columns-spanned="1" table:number-rows-spanned="2">
            <text:p>von 88 € sind:</text:p>
          </table:table-cell>
          <table:table-cell table:style-name="ce197" table:number-columns-spanned="1" table:number-rows-spanned="2"/>
          <table:table-cell table:style-name="ce200" office:value-type="string" calcext:value-type="string" table:number-columns-spanned="1" table:number-rows-spanned="2">
            <text:p>€</text:p>
          </table:table-cell>
          <table:table-cell table:style-name="ce32" table:formula="of:=IF(OR(ISFORMULA([.E56]);ISBLANK([.L56]));&quot;&quot;;IF(ISERROR(FIND(&quot;|&quot;&amp; SUBSTITUTE([.E56];&quot; &quot;;&quot;&quot;) &amp;&quot;|&quot;;&quot;|&quot; &amp; SUBSTITUTE([.K56];&quot; &quot;;&quot;&quot;) &amp;&quot;|&quot;));0;1))" office:value-type="float" office:value="0" calcext:value-type="float">
            <text:p>0</text:p>
          </table:table-cell>
          <table:table-cell table:style-name="ce77" table:formula="of:=IF([.L56]=&quot;&quot;;&quot;&quot;;IF([$Deckblatt.$H$3]=[$Deckblatt.$J$2];IF([.G56]&gt;0;&quot;&quot;;&quot;&quot;);&quot; &quot;))" office:value-type="string" office:string-value=" " calcext:value-type="string">
            <text:p><text:s/></text:p>
          </table:table-cell>
          <table:table-cell table:style-name="ce126"/>
          <table:table-cell table:formula="of:=ORG.LIBREOFFICE.RANDBETWEEN.NV(2;10)" office:value-type="float" office:value="2" calcext:value-type="float">
            <text:p>2</text:p>
          </table:table-cell>
          <table:table-cell table:style-name="ce70" table:formula="of:=[.J56]*[.L56]" office:value-type="float" office:value="48" calcext:value-type="float">
            <text:p>48</text:p>
          </table:table-cell>
          <table:table-cell table:style-name="ce70" table:formula="of:=MOD(([.L53]-1)*10;13)+1" office:value-type="float" office:value="8" calcext:value-type="float">
            <text:p>8</text:p>
          </table:table-cell>
          <table:table-cell/>
          <table:table-cell table:style-name="ce70" table:number-columns-repeated="3"/>
          <table:table-cell table:style-name="ce126" table:number-columns-repeated="242"/>
        </table:table-row>
        <table:table-row table:style-name="ro1">
          <table:table-cell/>
          <table:table-cell table:style-name="ce187"/>
          <table:table-cell table:style-name="ce192" table:formula="of:=[.J57]" office:value-type="float" office:value="11" calcext:value-type="float">
            <text:p>11</text:p>
          </table:table-cell>
          <table:covered-table-cell table:style-name="ce195"/>
          <table:covered-table-cell table:number-columns-repeated="2" table:style-name="ce198"/>
          <table:table-cell table:style-name="ce32" table:formula="of:=IF(OR(ISFORMULA([.E57]);ISBLANK([.L57]));&quot;&quot;;IF(ISERROR(FIND(&quot;|&quot;&amp; SUBSTITUTE([.E57];&quot; &quot;;&quot;&quot;) &amp;&quot;|&quot;;&quot;|&quot; &amp; SUBSTITUTE([.K57];&quot; &quot;;&quot;&quot;) &amp;&quot;|&quot;));0;1))">
            <text:p/>
          </table:table-cell>
          <table:table-cell table:style-name="ce77" table:formula="of:=IF([.L57]=&quot;&quot;;&quot;&quot;;IF([$Deckblatt.$H$3]=[$Deckblatt.$J$2];IF([.G57]&gt;0;&quot;&quot;;&quot;&quot;);&quot; &quot;))">
            <text:p/>
          </table:table-cell>
          <table:table-cell table:style-name="ce126"/>
          <table:table-cell table:formula="of:=[.J56]+5" office:value-type="float" office:value="7" calcext:value-type="float">
            <text:p>7</text:p>
          </table:table-cell>
          <table:table-cell table:style-name="ce70" table:formula="of:=[.J57]*[.L56]" office:value-type="float" office:value="88" calcext:value-type="float">
            <text:p>88</text:p>
          </table:table-cell>
          <table:table-cell table:style-name="ce70"/>
          <table:table-cell/>
          <table:table-cell table:style-name="ce70" table:number-columns-repeated="3"/>
          <table:table-cell table:style-name="ce126" table:number-columns-repeated="242"/>
        </table:table-row>
        <table:table-row table:style-name="ro1">
          <table:table-cell table:number-columns-repeated="4"/>
          <table:table-cell table:style-name="ce144" table:number-columns-repeated="3"/>
          <table:table-cell table:style-name="ce77" table:formula="of:=IF([.L58]=&quot;&quot;;&quot;&quot;;IF([$Deckblatt.$H$3]=[$Deckblatt.$J$2];IF([.G58]&gt;0;&quot;&quot;;&quot;&quot;);&quot; &quot;))">
            <text:p/>
          </table:table-cell>
          <table:table-cell table:style-name="ce126"/>
          <table:table-cell table:style-name="ce70" table:number-columns-repeated="3"/>
          <table:table-cell/>
          <table:table-cell table:style-name="ce70" table:number-columns-repeated="3"/>
          <table:table-cell table:style-name="ce126" table:number-columns-repeated="242"/>
        </table:table-row>
        <table:table-row table:style-name="ro1">
          <table:table-cell/>
          <table:table-cell table:style-name="ce122"/>
          <table:table-cell table:style-name="ce191" table:formula="of:=[.J59]" office:value-type="float" office:value="5" calcext:value-type="float">
            <text:p>5</text:p>
          </table:table-cell>
          <table:table-cell table:style-name="ce194" table:formula="of:=&quot;von &quot;&amp;[.K60]&amp;&quot; € sind:&quot;" office:value-type="string" office:string-value="von 60 € sind:" calcext:value-type="string" table:number-columns-spanned="1" table:number-rows-spanned="2">
            <text:p>von 60 € sind:</text:p>
          </table:table-cell>
          <table:table-cell table:style-name="ce199" table:number-columns-spanned="1" table:number-rows-spanned="2"/>
          <table:table-cell table:style-name="ce200" office:value-type="string" calcext:value-type="string" table:number-columns-spanned="1" table:number-rows-spanned="2">
            <text:p>€</text:p>
          </table:table-cell>
          <table:table-cell table:style-name="ce32" table:formula="of:=IF(OR(ISFORMULA([.E59]);ISBLANK([.L59]));&quot;&quot;;IF(ISERROR(FIND(&quot;|&quot;&amp; SUBSTITUTE([.E59];&quot; &quot;;&quot;&quot;) &amp;&quot;|&quot;;&quot;|&quot; &amp; SUBSTITUTE([.K59];&quot; &quot;;&quot;&quot;) &amp;&quot;|&quot;));0;1))" office:value-type="float" office:value="0" calcext:value-type="float">
            <text:p>0</text:p>
          </table:table-cell>
          <table:table-cell table:style-name="ce77" table:formula="of:=IF([.L59]=&quot;&quot;;&quot;&quot;;IF([$Deckblatt.$H$3]=[$Deckblatt.$J$2];IF([.G59]&gt;0;&quot;&quot;;&quot;&quot;);&quot; &quot;))" office:value-type="string" office:string-value=" " calcext:value-type="string">
            <text:p><text:s/></text:p>
          </table:table-cell>
          <table:table-cell table:style-name="ce126"/>
          <table:table-cell table:formula="of:=ORG.LIBREOFFICE.RANDBETWEEN.NV(2;10)" office:value-type="float" office:value="9" calcext:value-type="float">
            <text:p>9</text:p>
          </table:table-cell>
          <table:table-cell table:style-name="ce70" table:formula="of:=[.J59]*[.L59]" office:value-type="float" office:value="30" calcext:value-type="float">
            <text:p>30</text:p>
          </table:table-cell>
          <table:table-cell table:style-name="ce70" table:formula="of:=MOD(([.L56]-1)*10;13)+1" office:value-type="float" office:value="6" calcext:value-type="float">
            <text:p>6</text:p>
          </table:table-cell>
          <table:table-cell/>
          <table:table-cell table:style-name="ce70" table:number-columns-repeated="3"/>
          <table:table-cell table:style-name="ce126" table:number-columns-repeated="242"/>
        </table:table-row>
        <table:table-row table:style-name="ro1">
          <table:table-cell/>
          <table:table-cell table:style-name="ce187"/>
          <table:table-cell table:style-name="ce192" table:formula="of:=[.J60]" office:value-type="float" office:value="10" calcext:value-type="float">
            <text:p>10</text:p>
          </table:table-cell>
          <table:covered-table-cell table:style-name="ce195"/>
          <table:covered-table-cell table:number-columns-repeated="2" table:style-name="ce198"/>
          <table:table-cell table:style-name="ce32" table:formula="of:=IF(OR(ISFORMULA([.E60]);ISBLANK([.L60]));&quot;&quot;;IF(ISERROR(FIND(&quot;|&quot;&amp; SUBSTITUTE([.E60];&quot; &quot;;&quot;&quot;) &amp;&quot;|&quot;;&quot;|&quot; &amp; SUBSTITUTE([.K60];&quot; &quot;;&quot;&quot;) &amp;&quot;|&quot;));0;1))">
            <text:p/>
          </table:table-cell>
          <table:table-cell table:style-name="ce77" table:formula="of:=IF([.L60]=&quot;&quot;;&quot;&quot;;IF([$Deckblatt.$H$3]=[$Deckblatt.$J$2];IF([.G60]&gt;0;&quot;&quot;;&quot;&quot;);&quot; &quot;))">
            <text:p/>
          </table:table-cell>
          <table:table-cell table:style-name="ce126"/>
          <table:table-cell table:formula="of:=[.J59]+5" office:value-type="float" office:value="14" calcext:value-type="float">
            <text:p>14</text:p>
          </table:table-cell>
          <table:table-cell table:style-name="ce70" table:formula="of:=[.J60]*[.L59]" office:value-type="float" office:value="60" calcext:value-type="float">
            <text:p>60</text:p>
          </table:table-cell>
          <table:table-cell table:style-name="ce70"/>
          <table:table-cell/>
          <table:table-cell table:style-name="ce70" table:number-columns-repeated="3"/>
          <table:table-cell table:style-name="ce126" table:number-columns-repeated="242"/>
        </table:table-row>
        <table:table-row table:style-name="ro15">
          <table:table-cell table:number-columns-repeated="2"/>
          <table:table-cell table:style-name="ce164"/>
          <table:table-cell table:style-name="ce142"/>
          <table:table-cell table:style-name="Default"/>
          <table:table-cell table:style-name="ce85"/>
          <table:table-cell table:style-name="ce32"/>
          <table:table-cell table:style-name="ce77" table:formula="of:=IF([.G61]=&quot;&quot;;&quot;&quot;;IF([$Deckblatt.$H$3]=[$Deckblatt.$J$2];IF([.G61]&gt;0;&quot;&quot;;&quot;&quot;);&quot; &quot;))">
            <text:p/>
          </table:table-cell>
          <table:table-cell table:style-name="ce126"/>
          <table:table-cell table:style-name="ce70" table:number-columns-repeated="7"/>
          <table:table-cell table:style-name="ce126" table:number-columns-repeated="242"/>
        </table:table-row>
        <table:table-row table:style-name="ro15">
          <table:table-cell table:number-columns-repeated="2"/>
          <table:table-cell table:style-name="ce164"/>
          <table:table-cell table:style-name="ce142"/>
          <table:table-cell table:style-name="ce664" office:value-type="string" calcext:value-type="string">
            <text:p><text:a xlink:href="#Tabelle2" xlink:type="simple"></text:a> <text:a xlink:href="#Namen" xlink:type="simple"></text:a> <text:a xlink:href="#Tabelle4" xlink:type="simple"></text:a></text:p>
          </table:table-cell>
          <table:table-cell/>
          <table:table-cell table:style-name="ce32"/>
          <table:table-cell table:style-name="ce77"/>
          <table:table-cell table:style-name="ce126"/>
          <table:table-cell table:style-name="ce70" table:number-columns-repeated="7"/>
          <table:table-cell table:style-name="ce126" table:number-columns-repeated="242"/>
        </table:table-row>
        <table:table-row table:style-name="ro15" table:number-rows-repeated="8">
          <table:table-cell table:number-columns-repeated="2"/>
          <table:table-cell table:style-name="ce164"/>
          <table:table-cell table:style-name="ce142"/>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5" table:visibility="collapse" table:number-rows-repeated="24">
          <table:table-cell table:number-columns-repeated="2"/>
          <table:table-cell table:style-name="ce164"/>
          <table:table-cell table:style-name="ce142"/>
          <table:table-cell table:number-columns-repeated="2"/>
          <table:table-cell table:style-name="ce32"/>
          <table:table-cell table:style-name="ce77"/>
          <table:table-cell table:style-name="ce126"/>
          <table:table-cell table:style-name="ce70" table:number-columns-repeated="7"/>
          <table:table-cell table:style-name="ce126" table:number-columns-repeated="242"/>
        </table:table-row>
        <table:table-row table:style-name="ro15" table:visibility="collapse">
          <table:table-cell table:number-columns-repeated="2"/>
          <table:table-cell table:style-name="ce164"/>
          <table:table-cell table:style-name="ce142"/>
          <table:table-cell table:number-columns-repeated="2"/>
          <table:table-cell table:style-name="ce32"/>
          <table:table-cell table:style-name="ce126" table:number-columns-repeated="2"/>
          <table:table-cell table:style-name="ce70" table:number-columns-repeated="7"/>
          <table:table-cell table:style-name="ce126" table:number-columns-repeated="242"/>
        </table:table-row>
        <table:table-row table:style-name="ro15" table:visibility="collapse">
          <table:table-cell table:number-columns-repeated="2"/>
          <table:table-cell table:style-name="ce164"/>
          <table:table-cell table:style-name="ce142"/>
          <table:table-cell table:number-columns-repeated="2"/>
          <table:table-cell table:style-name="ce70"/>
          <table:table-cell table:style-name="ce126" table:number-columns-repeated="2"/>
          <table:table-cell table:style-name="ce70" table:number-columns-repeated="7"/>
          <table:table-cell table:style-name="ce126" table:number-columns-repeated="242"/>
        </table:table-row>
        <table:table-row table:style-name="ro15" table:number-rows-repeated="17">
          <table:table-cell table:number-columns-repeated="2"/>
          <table:table-cell table:style-name="ce164"/>
          <table:table-cell table:style-name="ce142"/>
          <table:table-cell table:number-columns-repeated="2"/>
          <table:table-cell table:style-name="ce70"/>
          <table:table-cell table:style-name="ce126" table:number-columns-repeated="2"/>
          <table:table-cell table:style-name="ce70" table:number-columns-repeated="7"/>
          <table:table-cell table:style-name="ce126" table:number-columns-repeated="242"/>
        </table:table-row>
        <table:table-row table:style-name="ro16" table:number-rows-repeated="65417">
          <table:table-cell table:number-columns-repeated="2"/>
          <table:table-cell table:style-name="ce164"/>
          <table:table-cell table:style-name="ce142"/>
          <table:table-cell table:number-columns-repeated="2"/>
          <table:table-cell table:style-name="ce70"/>
          <table:table-cell table:style-name="ce126" table:number-columns-repeated="2"/>
          <table:table-cell table:style-name="ce70" table:number-columns-repeated="7"/>
          <table:table-cell table:style-name="ce126" table:number-columns-repeated="242"/>
        </table:table-row>
        <table:table-row table:style-name="ro16" table:visibility="collapse">
          <table:table-cell table:number-columns-repeated="258"/>
        </table:table-row>
        <table:table-row table:style-name="ro16" table:number-rows-repeated="983044">
          <table:table-cell table:number-columns-repeated="258"/>
        </table:table-row>
        <table:table-row table:style-name="ro16">
          <table:table-cell table:number-columns-repeated="258"/>
        </table:table-row>
        <calcext:conditional-formats>
          <calcext:conditional-format calcext:target-range-address="Tabelle4.E8:Tabelle4.E8 Tabelle4.E11:Tabelle4.E11 Tabelle4.E14:Tabelle4.E14 Tabelle4.E17:Tabelle4.E17 Tabelle4.E20:Tabelle4.E20 Tabelle4.E23:Tabelle4.E23 Tabelle4.E26:Tabelle4.E26 Tabelle4.E29:Tabelle4.E29 Tabelle4.E32:Tabelle4.E32 Tabelle4.E35:Tabelle4.E35 Tabelle4.E38:Tabelle4.E38 Tabelle4.E41:Tabelle4.E41 Tabelle4.E44:Tabelle4.E44 Tabelle4.E47:Tabelle4.E47 Tabelle4.E50:Tabelle4.E50 Tabelle4.E53:Tabelle4.E53 Tabelle4.E56:Tabelle4.E56">
            <calcext:condition calcext:apply-style-name="Result" calcext:value="formula-is(OR([.H8]=&quot;&quot;;[.H8]=&quot;&quot;))" calcext:base-cell-address="Tabelle4.E8"/>
          </calcext:conditional-format>
          <calcext:conditional-format calcext:target-range-address="Tabelle4.E59:Tabelle4.E59">
            <calcext:condition calcext:apply-style-name="Result" calcext:value="formula-is(OR([.H59]=&quot;&quot;;[.H59]=&quot;&quot;))" calcext:base-cell-address="Tabelle4.E59"/>
          </calcext:conditional-format>
        </calcext:conditional-formats>
      </table:table>
      <table:table table:name="Tabelle5" table:style-name="ta1" table:protected="true" table:protection-key="JnCnYyaoMPNYFNYaTyfNCiuzwRo=" table:protection-key-digest-algorithm="http://www.w3.org/2000/09/xmldsig#sha1" table:print-ranges="Tabelle5.A2:Tabelle5.T180">
        <loext:table-protection loext:select-unprotected-cells="true"/>
        <table:shapes>
          <draw:g draw:z-index="5">
            <draw:g draw:style-name="gr22">
              <draw:polygon draw:style-name="gr7" draw:text-style-name="P3" svg:width="0.651cm" svg:height="0.748cm" svg:x="5.998cm" svg:y="28.577cm" svg:viewBox="0 0 652 749" draw:points="0,749 652,372 561,247 446,145 313,66 162,17 0,0">
                <text:p/>
              </draw:polygon>
              <draw:polygon draw:style-name="gr7" draw:text-style-name="P3" svg:width="0.756cm" svg:height="0.756cm" svg:x="5.998cm" svg:y="28.949cm" svg:viewBox="0 0 757 757" draw:points="0,378 652,757 696,671 728,577 749,479 757,378 749,278 728,179 696,86 652,0">
                <text:p/>
              </draw:polygon>
              <draw:polygon draw:style-name="gr7" draw:text-style-name="P3" svg:width="0.651cm" svg:height="0.75cm" svg:x="5.998cm" svg:y="29.326cm" svg:viewBox="0 0 652 751" draw:points="0,0 0,751 162,733 313,683 446,605 561,503 652,379">
                <text:p/>
              </draw:polygon>
              <draw:polygon draw:style-name="gr8" draw:text-style-name="P5" svg:width="0.65cm" svg:height="0.75cm" svg:x="5.347cm" svg:y="29.326cm" svg:viewBox="0 0 651 751" draw:points="651,0 0,379 93,503 207,605 341,683 490,733 651,751">
                <text:p/>
              </draw:polygon>
              <draw:polygon draw:style-name="gr7" draw:text-style-name="P3" svg:width="0.752cm" svg:height="0.756cm" svg:x="5.244cm" svg:y="28.949cm" svg:viewBox="0 0 753 757" draw:points="753,378 103,0 60,86 27,179 7,278 0,378 7,479 27,577 60,671 103,757">
                <text:p/>
              </draw:polygon>
              <draw:polygon draw:style-name="gr7" draw:text-style-name="P3" svg:width="0.65cm" svg:height="0.748cm" svg:x="5.347cm" svg:y="28.577cm" svg:viewBox="0 0 651 749" draw:points="651,749 651,0 490,17 341,66 207,145 93,247 0,372">
                <text:p/>
              </draw:polygon>
            </draw:g>
            <draw:g draw:style-name="gr22">
              <draw:polygon draw:style-name="gr23" draw:text-style-name="P16" svg:width="0.647cm" svg:height="0.748cm" svg:x="7.33cm" svg:y="28.578cm" svg:viewBox="0 0 648 749" draw:points="648,749 0,372 91,247 205,145 338,66 487,17 648,0">
                <text:p/>
              </draw:polygon>
              <draw:polygon draw:style-name="gr23" draw:text-style-name="P16" svg:width="0.75cm" svg:height="0.756cm" svg:x="7.228cm" svg:y="28.95cm" svg:viewBox="0 0 751 757" draw:points="751,378 102,757 59,670 27,577 6,479 0,378 6,277 27,179 59,86 102,0">
                <text:p/>
              </draw:polygon>
              <draw:polygon draw:style-name="gr7" draw:text-style-name="P3" svg:width="0.647cm" svg:height="0.75cm" svg:x="7.33cm" svg:y="29.326cm" svg:viewBox="0 0 648 751" draw:points="648,0 648,751 487,733 338,683 205,605 91,503 0,379">
                <text:p/>
              </draw:polygon>
              <draw:polygon draw:style-name="gr7" draw:text-style-name="P3" svg:width="0.646cm" svg:height="0.75cm" svg:x="7.979cm" svg:y="29.326cm" svg:viewBox="0 0 647 751" draw:points="0,0 647,379 555,503 441,605 308,683 160,733 0,751">
                <text:p/>
              </draw:polygon>
              <draw:polygon draw:style-name="gr7" draw:text-style-name="P3" svg:width="0.748cm" svg:height="0.756cm" svg:x="7.979cm" svg:y="28.95cm" svg:viewBox="0 0 749 757" draw:points="0,378 647,0 689,86 722,179 743,277 749,378 743,479 722,577 689,670 647,757">
                <text:p/>
              </draw:polygon>
              <draw:polygon draw:style-name="gr7" draw:text-style-name="P3" svg:width="0.646cm" svg:height="0.748cm" svg:x="7.979cm" svg:y="28.578cm" svg:viewBox="0 0 647 749" draw:points="0,749 0,0 160,17 308,66 441,145 555,247 647,372">
                <text:p/>
              </draw:polygon>
            </draw:g>
            <draw:g draw:style-name="gr22">
              <draw:polygon draw:style-name="gr23" draw:text-style-name="P16" svg:width="0.652cm" svg:height="0.748cm" svg:x="9.799cm" svg:y="28.581cm" svg:viewBox="0 0 653 749" draw:points="653,749 0,372 92,247 207,145 340,66 491,17 653,0">
                <text:p/>
              </draw:polygon>
              <draw:polygon draw:style-name="gr23" draw:text-style-name="P16" svg:width="0.755cm" svg:height="0.756cm" svg:x="9.696cm" svg:y="28.953cm" svg:viewBox="0 0 756 757" draw:points="756,378 103,757 59,671 27,577 6,479 0,378 6,278 27,179 59,86 103,0">
                <text:p/>
              </draw:polygon>
              <draw:polygon draw:style-name="gr8" draw:text-style-name="P5" svg:width="0.652cm" svg:height="0.75cm" svg:x="9.799cm" svg:y="29.33cm" svg:viewBox="0 0 653 751" draw:points="653,0 653,751 491,733 340,683 207,605 92,503 0,379">
                <text:p/>
              </draw:polygon>
              <draw:polygon draw:style-name="gr7" draw:text-style-name="P3" svg:width="0.651cm" svg:height="0.75cm" svg:x="10.452cm" svg:y="29.33cm" svg:viewBox="0 0 652 751" draw:points="0,0 652,379 559,503 444,605 310,683 161,733 0,751">
                <text:p/>
              </draw:polygon>
              <draw:polygon draw:style-name="gr7" draw:text-style-name="P3" svg:width="0.753cm" svg:height="0.756cm" svg:x="10.452cm" svg:y="28.953cm" svg:viewBox="0 0 754 757" draw:points="0,378 652,0 694,86 727,179 748,278 754,378 748,479 727,577 694,671 652,757">
                <text:p/>
              </draw:polygon>
              <draw:polygon draw:style-name="gr7" draw:text-style-name="P3" svg:width="0.651cm" svg:height="0.748cm" svg:x="10.452cm" svg:y="28.581cm" svg:viewBox="0 0 652 749" draw:points="0,749 0,0 161,17 310,66 444,145 559,247 652,372">
                <text:p/>
              </draw:polygon>
            </draw:g>
            <draw:g draw:style-name="gr22">
              <draw:polygon draw:style-name="gr4" draw:text-style-name="P3" svg:width="0.754cm" svg:height="1.499cm" svg:x="12.971cm" svg:y="28.577cm" svg:viewBox="0 0 755 1500" draw:points="0,750 0,0 152,15 294,60 422,128 534,220 626,332 696,459 740,600 755,750 740,901 696,1042 626,1169 534,1281 422,1372 294,1441 152,1485 0,1500">
                <text:p/>
              </draw:polygon>
              <draw:polygon draw:style-name="gr5" draw:text-style-name="P4" svg:width="0.754cm" svg:height="1.499cm" svg:x="12.216cm" svg:y="28.577cm" svg:viewBox="0 0 755 1500" draw:points="755,750 755,1500 603,1485 461,1441 333,1372 221,1281 129,1169 59,1042 15,901 0,750 15,600 59,459 129,332 221,220 333,128 461,60 603,15 755,0">
                <text:p/>
              </draw:polygon>
            </draw:g>
            <draw:g draw:style-name="gr22">
              <draw:polygon draw:style-name="gr5" draw:text-style-name="P4" svg:width="0.749cm" svg:height="1.126cm" svg:x="2.757cm" svg:y="28.578cm" svg:viewBox="0 0 750 1127" draw:points="750,750 103,1127 67,1060 38,987 17,911 5,832 0,750 15,598 59,457 128,331 220,220 331,128 458,59 599,15 750,0">
                <text:p/>
              </draw:polygon>
              <draw:polygon draw:style-name="gr4" draw:text-style-name="P3" svg:width="1.293cm" svg:height="0.749cm" svg:x="2.86cm" svg:y="29.328cm" svg:viewBox="0 0 1294 750" draw:points="648,0 1294,377 1231,468 1157,548 1072,617 976,673 873,715 764,740 648,750 531,740 422,715 318,673 223,617 137,548 62,468 0,377">
                <text:p/>
              </draw:polygon>
              <draw:polygon draw:style-name="gr4" draw:text-style-name="P3" svg:width="0.749cm" svg:height="1.126cm" svg:x="3.507cm" svg:y="28.578cm" svg:viewBox="0 0 750 1127" draw:points="0,750 0,0 151,15 292,59 419,128 529,220 622,331 690,457 733,598 750,750 745,832 732,911 711,987 682,1060 647,1127">
                <text:p/>
              </draw:polygon>
            </draw:g>
            <draw:g draw:style-name="gr22">
              <draw:polygon draw:style-name="gr7" draw:text-style-name="P3" svg:width="0.647cm" svg:height="0.748cm" svg:x="1.544cm" svg:y="28.578cm" svg:viewBox="0 0 648 749" draw:points="0,749 648,372 558,247 443,145 311,66 161,17 0,0">
                <text:p/>
              </draw:polygon>
              <draw:polygon draw:style-name="gr7" draw:text-style-name="P3" svg:width="0.75cm" svg:height="0.756cm" svg:x="1.544cm" svg:y="28.95cm" svg:viewBox="0 0 751 757" draw:points="0,378 648,757 692,670 724,577 745,479 751,378 745,277 724,179 692,86 648,0">
                <text:p/>
              </draw:polygon>
              <draw:polygon draw:style-name="gr7" draw:text-style-name="P3" svg:width="0.647cm" svg:height="0.75cm" svg:x="1.544cm" svg:y="29.326cm" svg:viewBox="0 0 648 751" draw:points="0,0 0,751 161,733 311,683 443,605 558,503 648,379">
                <text:p/>
              </draw:polygon>
              <draw:polygon draw:style-name="gr8" draw:text-style-name="P5" svg:width="0.646cm" svg:height="0.75cm" svg:x="0.897cm" svg:y="29.326cm" svg:viewBox="0 0 647 751" draw:points="647,0 0,379 92,503 206,605 339,683 487,733 647,751">
                <text:p/>
              </draw:polygon>
              <draw:polygon draw:style-name="gr7" draw:text-style-name="P3" svg:width="0.748cm" svg:height="0.756cm" svg:x="0.795cm" svg:y="28.95cm" svg:viewBox="0 0 749 757" draw:points="749,378 102,0 60,86 27,179 7,277 0,378 7,479 27,577 60,670 102,757">
                <text:p/>
              </draw:polygon>
              <draw:polygon draw:style-name="gr7" draw:text-style-name="P3" svg:width="0.646cm" svg:height="0.748cm" svg:x="0.897cm" svg:y="28.578cm" svg:viewBox="0 0 647 749" draw:points="647,749 647,0 487,17 339,66 206,145 92,247 0,372">
                <text:p/>
              </draw:polygon>
            </draw:g>
          </draw:g>
        </table:shapes>
        <table:table-column table:style-name="co44" table:default-cell-style-name="Default"/>
        <table:table-column table:style-name="co44" table:number-columns-repeated="3" table:default-cell-style-name="ce659"/>
        <table:table-column table:style-name="co45" table:default-cell-style-name="ce659"/>
        <table:table-column table:style-name="co44" table:number-columns-repeated="3" table:default-cell-style-name="ce659"/>
        <table:table-column table:style-name="co45" table:default-cell-style-name="ce659"/>
        <table:table-column table:style-name="co44" table:default-cell-style-name="ce659"/>
        <table:table-column table:style-name="co45" table:default-cell-style-name="ce659"/>
        <table:table-column table:style-name="co44" table:number-columns-repeated="2" table:default-cell-style-name="ce659"/>
        <table:table-column table:style-name="co44" table:number-columns-repeated="8" table:default-cell-style-name="ce136"/>
        <table:table-column table:style-name="co44" table:number-columns-repeated="3" table:default-cell-style-name="ce659"/>
        <table:table-column table:style-name="co12" table:number-columns-repeated="5" table:default-cell-style-name="Unsichtbar"/>
        <table:table-column table:style-name="co12" table:number-columns-repeated="995" table:default-cell-style-name="Default"/>
        <table:table-row table:style-name="ro19">
          <table:table-cell/>
          <table:table-cell table:style-name="Default"/>
          <table:table-cell table:style-name="ce729" office:value-type="string" calcext:value-type="string">
            <text:p><text:a xlink:href="#Tabelle4" xlink:type="simple"></text:a> <text:a xlink:href="#Namen" xlink:type="simple"></text:a> <text:a xlink:href="#Tabelle6" xlink:type="simple"></text:a></text:p>
          </table:table-cell>
          <table:table-cell table:style-name="ce246"/>
          <table:table-cell table:style-name="Default" table:number-columns-repeated="9"/>
          <table:table-cell table:style-name="Unsichtbar" table:number-columns-repeated="7"/>
          <table:table-cell table:style-name="ce255"/>
          <table:table-cell table:style-name="ce817" table:number-columns-repeated="2"/>
          <table:table-cell table:style-name="Default"/>
          <table:table-cell table:number-columns-repeated="5"/>
          <table:table-cell table:style-name="ce120"/>
          <table:table-cell table:style-name="ce70" table:number-columns-repeated="2"/>
          <table:table-cell/>
          <table:table-cell table:style-name="ce137" table:number-columns-repeated="5"/>
          <table:table-cell table:style-name="ce126" table:number-columns-repeated="219"/>
          <table:table-cell table:number-columns-repeated="767"/>
        </table:table-row>
        <table:table-row table:style-name="ro19">
          <table:table-cell/>
          <table:table-cell table:style-name="ce790" table:formula="of:=IF(OR(ISBLANK([$Deckblatt.$C$5]);ISBLANK([$Deckblatt.$C$6]) );&quot;Bitte gib deinen Namen und die Startzeit ein.&quot;;&quot;&quot;)" office:value-type="string" office:string-value="Bitte gib deinen Namen und die Startzeit ein." calcext:value-type="string" table:number-columns-spanned="5" table:number-rows-spanned="2">
            <text:p>Bitte gib deinen Namen und die Startzeit ein.</text:p>
          </table:table-cell>
          <table:covered-table-cell table:number-columns-repeated="4" table:style-name="Default"/>
          <table:table-cell table:style-name="ce334" office:value-type="string" calcext:value-type="string">
            <text:p>Brüche addieren</text:p>
          </table:table-cell>
          <table:table-cell table:style-name="Default" table:number-columns-repeated="6"/>
          <table:table-cell table:style-name="Unsichtbar" table:number-columns-repeated="7"/>
          <table:table-cell table:style-name="ce255"/>
          <table:table-cell table:style-name="ce817" table:number-columns-repeated="2"/>
          <table:table-cell table:style-name="Default"/>
          <table:table-cell table:number-columns-repeated="5"/>
          <table:table-cell table:style-name="ce120"/>
          <table:table-cell table:style-name="ce70" table:number-columns-repeated="2"/>
          <table:table-cell/>
          <table:table-cell table:style-name="ce137" table:number-columns-repeated="5"/>
          <table:table-cell table:style-name="ce126" table:number-columns-repeated="219"/>
          <table:table-cell table:number-columns-repeated="767"/>
        </table:table-row>
        <table:table-row table:style-name="ro1">
          <table:table-cell/>
          <table:covered-table-cell table:number-columns-repeated="5" table:style-name="Default"/>
          <table:table-cell table:style-name="ce122" office:value-type="string" calcext:value-type="string">
            <text:p>Fortschrittsbalken:</text:p>
          </table:table-cell>
          <table:table-cell table:style-name="ce159"/>
          <table:table-cell table:style-name="ce987" table:number-columns-repeated="3"/>
          <table:table-cell table:style-name="ce1054"/>
          <table:table-cell table:style-name="ce128"/>
          <table:table-cell table:style-name="Unsichtbar" table:number-columns-repeated="7"/>
          <table:table-cell table:style-name="ce256"/>
          <table:table-cell table:style-name="ce389" table:number-columns-repeated="3"/>
          <table:table-cell table:number-columns-repeated="5"/>
          <table:table-cell table:style-name="ce70"/>
          <table:table-cell table:style-name="ce120" table:number-columns-repeated="2"/>
          <table:table-cell/>
          <table:table-cell table:style-name="ce126" table:number-columns-repeated="5"/>
          <table:table-cell table:style-name="ce137" table:number-columns-repeated="219"/>
          <table:table-cell table:number-columns-repeated="767"/>
        </table:table-row>
        <table:table-row table:style-name="ro20">
          <table:table-cell/>
          <table:table-cell table:style-name="ce203" office:value-type="string" calcext:value-type="string">
            <text:p>Brüche addieren</text:p>
          </table:table-cell>
          <table:table-cell/>
          <table:table-cell table:style-name="ce246"/>
          <table:table-cell table:style-name="ce149"/>
          <table:table-cell table:style-name="ce255"/>
          <table:table-cell table:style-name="ce335" table:formula="of:=REPT(&quot;▓&quot;;ROUNDDOWN([.N6]/[.O6]*10))&amp;REPT(&quot;░&quot;;10-ROUNDDOWN([.N6]/[.O6]*10))&amp;IF([$Deckblatt.$H$3]=[$Deckblatt.$J$2];&quot;  (&quot;&amp;ROUND([.N6]/[.O6]*100)&amp;&quot; %)&quot;;&quot;&quot;)" office:value-type="string" office:string-value="░░░░░░░░░░" calcext:value-type="string">
            <text:p>░░░░░░░░░░</text:p>
          </table:table-cell>
          <table:table-cell/>
          <table:table-cell table:style-name="ce389" table:number-columns-repeated="4"/>
          <table:table-cell table:style-name="ce466"/>
          <table:table-cell table:style-name="Unsichtbar" table:number-columns-repeated="7"/>
          <table:table-cell table:style-name="ce255"/>
          <table:table-cell table:style-name="ce817" table:number-columns-repeated="3"/>
          <table:table-cell table:number-columns-repeated="6"/>
          <table:table-cell table:style-name="ce70" table:number-columns-repeated="2"/>
          <table:table-cell/>
          <table:table-cell table:style-name="ce126" table:number-columns-repeated="224"/>
          <table:table-cell table:number-columns-repeated="767"/>
        </table:table-row>
        <table:table-row table:style-name="ro1">
          <table:table-cell/>
          <table:table-cell table:style-name="Default"/>
          <table:table-cell/>
          <table:table-cell table:style-name="ce246"/>
          <table:table-cell table:style-name="ce149"/>
          <table:table-cell table:style-name="ce255"/>
          <table:table-cell table:style-name="ce124" table:formula="of:=IF([$Deckblatt.F6]&lt;&gt;&quot;x&quot;;&quot;&quot;;&quot;Leistung: &quot;&amp;CHOOSE([.P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table-cell table:style-name="ce817" table:number-columns-repeated="4"/>
          <table:table-cell table:style-name="ce466"/>
          <table:table-cell table:style-name="ce132" office:value-type="string" calcext:value-type="string">
            <text:p>Erreichte Punkte; von</text:p>
          </table:table-cell>
          <table:table-cell table:style-name="ce120"/>
          <table:table-cell table:style-name="ce132" office:value-type="string" calcext:value-type="string">
            <text:p>Wertungszahl</text:p>
          </table:table-cell>
          <table:table-cell table:style-name="ce70"/>
          <table:table-cell table:style-name="Unsichtbar" table:number-columns-repeated="3"/>
          <table:table-cell table:style-name="ce255"/>
          <table:table-cell table:style-name="ce817" table:number-columns-repeated="3"/>
          <table:table-cell table:style-name="Default" table:number-columns-repeated="4"/>
          <table:table-cell table:number-columns-repeated="2"/>
          <table:table-cell table:style-name="ce70" table:number-columns-repeated="2"/>
          <table:table-cell/>
          <table:table-cell table:style-name="ce126" table:number-columns-repeated="224"/>
          <table:table-cell table:number-columns-repeated="767"/>
        </table:table-row>
        <table:table-row table:style-name="ro2">
          <table:table-cell/>
          <table:table-cell table:style-name="ce204" office:value-type="string" calcext:value-type="string">
            <text:p>LEVEL 1:</text:p>
          </table:table-cell>
          <table:table-cell/>
          <table:table-cell table:style-name="ce246"/>
          <table:table-cell table:style-name="ce149"/>
          <table:table-cell table:style-name="ce255"/>
          <table:table-cell table:style-name="ce336" table:formula="of:=IF([$Deckblatt.F6]&lt;&gt;&quot;x&quot;;&quot;Keine Wertung&quot;;IF([$Deckblatt.$H$3]=[$Deckblatt.$J$2];&quot;Punktzahl: &quot;&amp;[.N6]&amp;&quot; von &quot;&amp;[.O6];&quot;&quot;))">
            <text:p/>
          </table:table-cell>
          <table:table-cell table:style-name="ce338"/>
          <table:table-cell table:style-name="ce390" table:number-columns-repeated="4"/>
          <table:table-cell table:style-name="ce467"/>
          <table:table-cell table:style-name="ce70" table:formula="of:=[.Q6]*SUM([.N7:.N218])" office:value-type="float" office:value="0" calcext:value-type="float">
            <text:p>0</text:p>
          </table:table-cell>
          <table:table-cell table:style-name="ce134" table:formula="of:=[.Q6]*COUNTIF([.N7:.N218];&quot;&gt;=0&quot;)" office:value-type="float" office:value="76" calcext:value-type="float">
            <text:p>76</text:p>
          </table:table-cell>
          <table:table-cell table:style-name="Unsichtbar" table:formula="of:=IF([.N6]/[.O6]=0;1;IF([.N6]/[.O6]&lt;0.5;2;IF([.N6]/[.O6]&lt;0.6125;3;IF([.N6]/[.O6]&lt;0.725;4;IF([.N6]/[.O6]&lt;0.8375;5;IF([.N6]/[.O6]&lt;0.95;6;IF([.N6]/[.O6]&lt;1;7;8)))))))" office:value-type="float" office:value="1" calcext:value-type="float">
            <text:p>1</text:p>
          </table:table-cell>
          <table:table-cell table:style-name="ce70" table:formula="of:=IF([$Deckblatt.F6]=&quot;x&quot;;1;0.001)" office:value-type="float" office:value="1" calcext:value-type="float">
            <text:p>1</text:p>
          </table:table-cell>
          <table:table-cell table:style-name="Unsichtbar" table:number-columns-repeated="3"/>
          <table:table-cell table:style-name="ce255"/>
          <table:table-cell table:style-name="ce817" table:number-columns-repeated="3"/>
          <table:table-cell table:style-name="Default" table:number-columns-repeated="4"/>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21">
          <table:table-cell/>
          <table:table-cell table:style-name="ce205" office:value-type="string" calcext:value-type="string">
            <text:p>Brüche mit<text:span text:style-name="T3"> gleichem</text:span> Nenner addieren oder: Wir addieren stets gleich große Pizzastücke!</text:p>
          </table:table-cell>
          <table:table-cell table:style-name="ce222"/>
          <table:table-cell table:style-name="ce246"/>
          <table:table-cell table:style-name="ce149"/>
          <table:table-cell table:style-name="ce255"/>
          <table:table-cell table:number-columns-repeated="5"/>
          <table:table-cell table:style-name="ce454"/>
          <table:table-cell table:style-name="ce255"/>
          <table:table-cell table:style-name="Unsichtbar" table:number-columns-repeated="7"/>
          <table:table-cell table:style-name="ce255"/>
          <table:table-cell table:style-name="ce817" table:number-columns-repeated="3"/>
          <table:table-cell table:style-name="ce70"/>
          <table:table-cell table:style-name="ce134"/>
          <table:table-cell/>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21">
          <table:table-cell/>
          <table:table-cell table:style-name="ce205" office:value-type="string" calcext:value-type="string">
            <text:p>Denke daran: Alle geschnittenen Stücke sind jeweils gleich groß.</text:p>
          </table:table-cell>
          <table:table-cell table:style-name="ce222"/>
          <table:table-cell table:style-name="ce246"/>
          <table:table-cell table:style-name="ce149"/>
          <table:table-cell table:style-name="ce255"/>
          <table:table-cell table:number-columns-repeated="5"/>
          <table:table-cell table:style-name="ce454"/>
          <table:table-cell table:style-name="ce255"/>
          <table:table-cell table:style-name="Unsichtbar" table:number-columns-repeated="7"/>
          <table:table-cell table:style-name="ce255"/>
          <table:table-cell table:style-name="ce817" table:number-columns-repeated="3"/>
          <table:table-cell table:style-name="ce70"/>
          <table:table-cell table:style-name="ce134"/>
          <table:table-cell/>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1">
          <table:table-cell>
            <draw:g table:end-cell-address="Tabelle5.I11" table:end-x="0.4cm" table:end-y="0.77cm" draw:z-index="0">
              <draw:g draw:style-name="gr22">
                <draw:polygon draw:style-name="gr7" draw:text-style-name="P3" svg:width="0.651cm" svg:height="0.762cm" svg:x="1.459cm" svg:y="0.647cm" svg:viewBox="0 0 652 763" draw:points="0,763 652,385 562,256 446,150 313,68 162,18 0,0">
                  <text:p/>
                </draw:polygon>
                <draw:polygon draw:style-name="gr7" draw:text-style-name="P3" svg:width="0.755cm" svg:height="0.771cm" svg:x="1.459cm" svg:y="1.021cm" svg:viewBox="0 0 756 772" draw:points="0,391 652,772 697,682 729,585 750,484 756,391 750,287 729,185 697,89 652,0">
                  <text:p/>
                </draw:polygon>
                <draw:polygon draw:style-name="gr7" draw:text-style-name="P3" svg:width="0.651cm" svg:height="0.764cm" svg:x="1.459cm" svg:y="1.411cm" svg:viewBox="0 0 652 765" draw:points="0,0 0,765 162,747 313,695 446,614 562,509 652,392">
                  <text:p/>
                </draw:polygon>
                <draw:polygon draw:style-name="gr8" draw:text-style-name="P5" svg:width="0.65cm" svg:height="0.764cm" svg:x="0.808cm" svg:y="1.411cm" svg:viewBox="0 0 651 765" draw:points="651,0 0,392 92,509 207,614 341,695 491,747 651,765">
                  <text:p/>
                </draw:polygon>
                <draw:polygon draw:style-name="gr7" draw:text-style-name="P3" svg:width="0.753cm" svg:height="0.771cm" svg:x="0.705cm" svg:y="1.021cm" svg:viewBox="0 0 754 772" draw:points="754,391 103,0 60,89 27,185 7,287 0,391 7,484 27,585 60,682 103,772">
                  <text:p/>
                </draw:polygon>
                <draw:polygon draw:style-name="gr7" draw:text-style-name="P3" svg:width="0.65cm" svg:height="0.762cm" svg:x="0.808cm" svg:y="0.647cm" svg:viewBox="0 0 651 763" draw:points="651,763 651,0 491,18 341,68 207,150 92,256 0,385">
                  <text:p/>
                </draw:polygon>
              </draw:g>
              <draw:g draw:style-name="gr22">
                <draw:polygon draw:style-name="gr23" draw:text-style-name="P16" svg:width="0.647cm" svg:height="0.762cm" svg:x="2.904cm" svg:y="0.7cm" svg:viewBox="0 0 648 763" draw:points="648,763 0,385 91,256 205,150 338,68 487,18 648,0">
                  <text:p/>
                </draw:polygon>
                <draw:polygon draw:style-name="gr23" draw:text-style-name="P16" svg:width="0.75cm" svg:height="0.771cm" svg:x="2.802cm" svg:y="1.073cm" svg:viewBox="0 0 751 772" draw:points="751,391 102,772 59,682 27,585 6,484 0,391 6,287 27,185 59,89 102,0">
                  <text:p/>
                </draw:polygon>
                <draw:polygon draw:style-name="gr7" draw:text-style-name="P3" svg:width="0.647cm" svg:height="0.764cm" svg:x="2.904cm" svg:y="1.464cm" svg:viewBox="0 0 648 765" draw:points="648,0 648,765 487,747 338,695 205,614 91,509 0,392">
                  <text:p/>
                </draw:polygon>
                <draw:polygon draw:style-name="gr7" draw:text-style-name="P3" svg:width="0.646cm" svg:height="0.764cm" svg:x="3.553cm" svg:y="1.464cm" svg:viewBox="0 0 647 765" draw:points="0,0 647,392 555,509 441,614 308,695 160,747 0,765">
                  <text:p/>
                </draw:polygon>
                <draw:polygon draw:style-name="gr7" draw:text-style-name="P3" svg:width="0.748cm" svg:height="0.771cm" svg:x="3.553cm" svg:y="1.073cm" svg:viewBox="0 0 749 772" draw:points="0,391 647,0 689,89 722,185 743,287 749,391 743,484 722,585 689,682 647,772">
                  <text:p/>
                </draw:polygon>
                <draw:polygon draw:style-name="gr7" draw:text-style-name="P3" svg:width="0.646cm" svg:height="0.762cm" svg:x="3.553cm" svg:y="0.7cm" svg:viewBox="0 0 647 763" draw:points="0,763 0,0 160,18 308,68 441,150 555,256 647,385">
                  <text:p/>
                </draw:polygon>
              </draw:g>
              <draw:g draw:style-name="gr22">
                <draw:polygon draw:style-name="gr23" draw:text-style-name="P16" svg:width="0.647cm" svg:height="0.762cm" svg:x="5.311cm" svg:y="0.639cm" svg:viewBox="0 0 648 763" draw:points="648,763 0,385 91,256 205,150 338,68 487,18 648,0">
                  <text:p/>
                </draw:polygon>
                <draw:polygon draw:style-name="gr23" draw:text-style-name="P16" svg:width="0.75cm" svg:height="0.771cm" svg:x="5.209cm" svg:y="1.012cm" svg:viewBox="0 0 751 772" draw:points="751,391 102,772 59,682 27,585 6,484 0,391 6,287 27,185 59,89 102,0">
                  <text:p/>
                </draw:polygon>
                <draw:polygon draw:style-name="gr8" draw:text-style-name="P5" svg:width="0.647cm" svg:height="0.764cm" svg:x="5.311cm" svg:y="1.403cm" svg:viewBox="0 0 648 765" draw:points="648,0 648,765 487,747 338,695 205,614 91,509 0,392">
                  <text:p/>
                </draw:polygon>
                <draw:polygon draw:style-name="gr7" draw:text-style-name="P3" svg:width="0.646cm" svg:height="0.764cm" svg:x="5.96cm" svg:y="1.403cm" svg:viewBox="0 0 647 765" draw:points="0,0 647,392 555,509 441,614 308,695 160,747 0,765">
                  <text:p/>
                </draw:polygon>
                <draw:polygon draw:style-name="gr7" draw:text-style-name="P3" svg:width="0.748cm" svg:height="0.771cm" svg:x="5.96cm" svg:y="1.012cm" svg:viewBox="0 0 749 772" draw:points="0,391 647,0 689,89 722,185 743,287 749,391 743,484 722,585 689,682 647,772">
                  <text:p/>
                </draw:polygon>
                <draw:polygon draw:style-name="gr7" draw:text-style-name="P3" svg:width="0.646cm" svg:height="0.762cm" svg:x="5.96cm" svg:y="0.639cm" svg:viewBox="0 0 647 763" draw:points="0,763 0,0 160,18 308,68 441,150 555,256 647,385">
                  <text:p/>
                </draw:polygon>
              </draw:g>
              <draw:g draw:style-name="gr22">
                <draw:polygon draw:style-name="gr4" draw:text-style-name="P3" svg:width="0.749cm" svg:height="1.528cm" svg:x="8.15cm" svg:y="0.605cm" svg:viewBox="0 0 750 1529" draw:points="0,764 0,0 151,16 292,62 419,133 530,228 622,343 691,463 735,608 750,764 735,921 691,1067 622,1198 530,1302 419,1396 292,1468 151,1513 0,1529">
                  <text:p/>
                </draw:polygon>
                <draw:polygon draw:style-name="gr5" draw:text-style-name="P4" svg:width="0.749cm" svg:height="1.528cm" svg:x="7.4cm" svg:y="0.605cm" svg:viewBox="0 0 750 1529" draw:points="750,764 750,1529 599,1513 458,1468 331,1396 220,1302 128,1198 59,1067 15,921 0,764 15,608 59,463 128,343 220,228 331,133 458,62 599,16 750,0">
                  <text:p/>
                </draw:polygon>
              </draw:g>
            </draw:g>
          </table:table-cell>
          <table:table-cell table:style-name="ce805" office:value-type="string" calcext:value-type="string">
            <text:p>Stelle dir übriggebliebene Stücke zweier Pizzen vor, die zuvor in 6 gleich große Stücke geteilt wurden:</text:p>
          </table:table-cell>
          <table:table-cell table:style-name="Default" table:number-columns-repeated="17"/>
          <table:table-cell table:style-name="Unsichtbar" table:number-columns-repeated="2"/>
          <table:table-cell table:style-name="Default" table:number-columns-repeated="8"/>
          <table:table-cell table:number-columns-repeated="995"/>
        </table:table-row>
        <table:table-row table:style-name="ro22">
          <table:table-cell/>
          <table:table-cell table:style-name="Default"/>
          <table:table-cell table:style-name="ce223" office:value-type="string" calcext:value-type="string" table:number-columns-spanned="1" table:number-rows-spanned="2">
            <text:p>+</text:p>
          </table:table-cell>
          <table:table-cell table:style-name="ce246"/>
          <table:table-cell table:style-name="ce251" office:value-type="string" calcext:value-type="string" table:number-columns-spanned="1" table:number-rows-spanned="2">
            <text:p>=</text:p>
          </table:table-cell>
          <table:table-cell table:style-name="ce255"/>
          <table:table-cell table:style-name="ce251" office:value-type="string" calcext:value-type="string" table:number-columns-spanned="1" table:number-rows-spanned="2">
            <text:p>=</text:p>
          </table:table-cell>
          <table:table-cell table:number-columns-repeated="2"/>
          <table:table-cell table:style-name="ce990" office:value-type="string" calcext:value-type="string">
            <text:p>Die Anzahl der noch vorhandenen Stücke</text:p>
          </table:table-cell>
          <table:table-cell/>
          <table:table-cell table:style-name="ce454"/>
          <table:table-cell table:style-name="ce255"/>
          <table:table-cell table:style-name="Unsichtbar" table:number-columns-repeated="7"/>
          <table:table-cell table:style-name="ce255"/>
          <table:table-cell table:style-name="ce817" table:number-columns-repeated="2"/>
          <table:table-cell table:style-name="Default" table:number-columns-repeated="4"/>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23">
          <table:table-cell/>
          <table:table-cell table:style-name="Default"/>
          <table:covered-table-cell/>
          <table:table-cell table:style-name="ce246"/>
          <table:covered-table-cell table:style-name="ce149"/>
          <table:table-cell table:style-name="ce255"/>
          <table:covered-table-cell/>
          <table:table-cell table:number-columns-repeated="2"/>
          <table:table-cell table:style-name="ce991" office:value-type="string" calcext:value-type="string">
            <text:p>der beiden Pizzen (1 Stück bzw. 2 Stücke) bilden die Zähler.</text:p>
          </table:table-cell>
          <table:table-cell/>
          <table:table-cell table:style-name="ce454"/>
          <table:table-cell table:style-name="ce255"/>
          <table:table-cell table:style-name="Unsichtbar" table:number-columns-repeated="7"/>
          <table:table-cell table:style-name="ce255"/>
          <table:table-cell table:style-name="ce817" table:number-columns-repeated="2"/>
          <table:table-cell table:style-name="Default" table:number-columns-repeated="4"/>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5">
          <table:table-cell/>
          <table:table-cell office:value-type="float" office:value="1" calcext:value-type="float">
            <text:p>1</text:p>
          </table:table-cell>
          <table:table-cell table:style-name="ce223" office:value-type="string" calcext:value-type="string" table:number-columns-spanned="1" table:number-rows-spanned="2">
            <text:p>+</text:p>
          </table:table-cell>
          <table:table-cell office:value-type="float" office:value="2" calcext:value-type="float">
            <text:p>2</text:p>
          </table:table-cell>
          <table:table-cell table:style-name="ce251" office:value-type="string" calcext:value-type="string" table:number-columns-spanned="1" table:number-rows-spanned="2">
            <text:p>=</text:p>
          </table:table-cell>
          <table:table-cell table:style-name="ce257"/>
          <table:table-cell table:style-name="ce251" office:value-type="string" calcext:value-type="string" table:number-columns-spanned="1" table:number-rows-spanned="2">
            <text:p>=</text:p>
          </table:table-cell>
          <table:table-cell table:style-name="ce339"/>
          <table:table-cell table:style-name="ce77" table:formula="of:=IF([.N12]=&quot;&quot;;&quot;&quot;;IF([$Deckblatt.$H$3]=[$Deckblatt.$J$2];IF([.N12]&gt;0;&quot;&quot;;&quot;&quot;);&quot; &quot;))" office:value-type="string" office:string-value=" " calcext:value-type="string">
            <text:p><text:s/></text:p>
          </table:table-cell>
          <table:table-cell table:style-name="Default" table:number-columns-repeated="4"/>
          <table:table-cell table:style-name="ce32" table:formula="of:=IF(OR(ISFORMULA([.F12]);ISBLANK([.P12]));&quot;&quot;;IF(ISERROR(FIND(&quot;|&quot;&amp; SUBSTITUTE([.F12]&amp;&quot;&amp;&quot;&amp;[.H12];&quot; &quot;;&quot;&quot;) &amp;&quot;|&quot;;&quot;|&quot; &amp; SUBSTITUTE([.R12]&amp;&quot;&amp;&quot;&amp;[.S12];&quot; &quot;;&quot;&quot;) &amp;&quot;|&quot;));0;1))" office:value-type="float" office:value="0" calcext:value-type="float">
            <text:p>0</text:p>
          </table:table-cell>
          <table:table-cell table:style-name="Default"/>
          <table:table-cell table:style-name="Unsichtbar" office:value-type="float" office:value="1" calcext:value-type="float">
            <text:p>1</text:p>
          </table:table-cell>
          <table:table-cell table:style-name="ce70" office:value-type="float" office:value="2" calcext:value-type="float">
            <text:p>2</text:p>
          </table:table-cell>
          <table:table-cell table:style-name="ce70" office:value-type="float" office:value="3" calcext:value-type="float">
            <text:p>3</text:p>
          </table:table-cell>
          <table:table-cell table:style-name="ce70" office:value-type="float" office:value="1" calcext:value-type="float">
            <text:p>1</text:p>
          </table:table-cell>
          <table:table-cell table:style-name="ce70" table:number-columns-repeated="2"/>
          <table:table-cell table:style-name="ce126" table:number-columns-repeated="2"/>
          <table:table-cell table:style-name="Default" table:number-columns-repeated="4"/>
          <table:table-cell table:style-name="ce126" table:number-columns-repeated="231"/>
          <table:table-cell table:number-columns-repeated="766"/>
        </table:table-row>
        <table:table-row table:style-name="ro14">
          <table:table-cell/>
          <table:table-cell table:style-name="ce159" table:formula="of:=[.P13]" office:value-type="float" office:value="6" calcext:value-type="float">
            <text:p>6</text:p>
          </table:table-cell>
          <table:covered-table-cell table:style-name="Default"/>
          <table:table-cell table:style-name="ce159" table:formula="of:=[.R13]" office:value-type="float" office:value="6" calcext:value-type="float">
            <text:p>6</text:p>
          </table:table-cell>
          <table:covered-table-cell table:style-name="ce144"/>
          <table:table-cell table:style-name="ce258"/>
          <table:covered-table-cell table:style-name="Default"/>
          <table:table-cell table:style-name="ce938"/>
          <table:table-cell table:style-name="ce77" table:formula="of:=IF([.N13]=&quot;&quot;;&quot;&quot;;IF([$Deckblatt.$H$3]=[$Deckblatt.$J$2];IF([.N13]&gt;0;&quot;&quot;;&quot;&quot;);&quot; &quot;))" office:value-type="string" office:string-value=" " calcext:value-type="string">
            <text:p><text:s/></text:p>
          </table:table-cell>
          <table:table-cell table:style-name="Default" table:number-columns-repeated="4"/>
          <table:table-cell table:style-name="ce32" table:formula="of:=IF(OR(ISFORMULA([.F13]);ISBLANK([.P13]));&quot;&quot;;IF(ISERROR(FIND(&quot;|&quot;&amp; SUBSTITUTE([.F13]&amp;&quot;&amp;&quot;&amp;[.H13];&quot; &quot;;&quot;&quot;) &amp;&quot;|&quot;;&quot;|&quot; &amp; SUBSTITUTE([.R13]&amp;&quot;&amp;&quot;&amp;[.S13];&quot; &quot;;&quot;&quot;) &amp;&quot;|&quot;));0;1))" office:value-type="float" office:value="0" calcext:value-type="float">
            <text:p>0</text:p>
          </table:table-cell>
          <table:table-cell table:style-name="Default"/>
          <table:table-cell table:style-name="Unsichtbar" office:value-type="float" office:value="6" calcext:value-type="float">
            <text:p>6</text:p>
          </table:table-cell>
          <table:table-cell table:style-name="ce70" table:formula="of:=[.P13]" office:value-type="float" office:value="6" calcext:value-type="float">
            <text:p>6</text:p>
          </table:table-cell>
          <table:table-cell table:style-name="ce70" office:value-type="float" office:value="6" calcext:value-type="float">
            <text:p>6</text:p>
          </table:table-cell>
          <table:table-cell table:style-name="ce70" office:value-type="float" office:value="2" calcext:value-type="float">
            <text:p>2</text:p>
          </table:table-cell>
          <table:table-cell table:style-name="ce70" table:number-columns-repeated="2"/>
          <table:table-cell table:style-name="ce126" table:number-columns-repeated="2"/>
          <table:table-cell table:style-name="Default" table:number-columns-repeated="4"/>
          <table:table-cell table:style-name="ce126" table:number-columns-repeated="231"/>
          <table:table-cell table:number-columns-repeated="766"/>
        </table:table-row>
        <table:table-row table:style-name="ro21">
          <table:table-cell/>
          <table:table-cell table:style-name="ce207" office:value-type="string" calcext:value-type="string">
            <text:p>Die beiden zu addierenden Brüche haben eine 6er Teilung (es waren mal jeweils 6 Stücke pro Pizza) → Die Nenner sind jeweils 6.</text:p>
          </table:table-cell>
          <table:table-cell table:style-name="ce222"/>
          <table:table-cell table:style-name="ce246"/>
          <table:table-cell table:style-name="ce149"/>
          <table:table-cell table:style-name="ce255"/>
          <table:table-cell table:number-columns-repeated="5"/>
          <table:table-cell table:style-name="ce454"/>
          <table:table-cell table:style-name="ce255"/>
          <table:table-cell table:style-name="ce32"/>
          <table:table-cell table:style-name="Unsichtbar" table:number-columns-repeated="6"/>
          <table:table-cell table:style-name="ce255"/>
          <table:table-cell table:style-name="ce817" table:number-columns-repeated="2"/>
          <table:table-cell table:style-name="Default" table:number-columns-repeated="4"/>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21">
          <table:table-cell/>
          <table:table-cell table:style-name="ce208" office:value-type="string" calcext:value-type="string">
            <text:p>Beispiel 2: Jede der beiden Pizzen wurde in 10 Stücke geteilt.</text:p>
          </table:table-cell>
          <table:table-cell/>
          <table:table-cell table:style-name="ce246"/>
          <table:table-cell table:style-name="ce149"/>
          <table:table-cell table:style-name="ce255"/>
          <table:table-cell table:number-columns-repeated="5"/>
          <table:table-cell table:style-name="ce454"/>
          <table:table-cell table:style-name="ce255"/>
          <table:table-cell table:style-name="ce32" table:formula="of:=IF(OR(ISFORMULA([.F15]);ISBLANK([.P15]));&quot;&quot;;IF(ISERROR(FIND(&quot;|&quot;&amp; SUBSTITUTE([.F15]&amp;&quot;&amp;&quot;&amp;[.H15];&quot; &quot;;&quot;&quot;) &amp;&quot;|&quot;;&quot;|&quot; &amp; SUBSTITUTE([.R15]&amp;&quot;&amp;&quot;&amp;[.S15];&quot; &quot;;&quot;&quot;) &amp;&quot;|&quot;));0;1))">
            <text:p/>
          </table:table-cell>
          <table:table-cell table:style-name="Unsichtbar" table:number-columns-repeated="6"/>
          <table:table-cell table:style-name="ce255"/>
          <table:table-cell table:style-name="ce817" table:number-columns-repeated="2"/>
          <table:table-cell table:style-name="Default" table:number-columns-repeated="4"/>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21">
          <table:table-cell>
            <draw:g table:end-cell-address="Tabelle5.C18" table:end-x="0.241cm" table:end-y="0.482cm" draw:z-index="1" draw:style-name="gr22">
              <draw:polygon draw:style-name="gr9" draw:text-style-name="P6" svg:width="0.442cm" svg:height="0.749cm" svg:x="1.048cm" svg:y="0.372cm" svg:viewBox="0 0 443 750" draw:points="443,750 0,144 98,83 206,38 321,9 443,0">
                <text:p/>
              </draw:polygon>
              <draw:polygon draw:style-name="gr7" draw:text-style-name="P3" svg:width="0.711cm" svg:height="0.604cm" svg:x="0.779cm" svg:y="0.515cm" svg:viewBox="0 0 712 605" draw:points="712,605 0,369 45,261 106,163 181,75 269,0">
                <text:p/>
              </draw:polygon>
              <draw:polygon draw:style-name="gr8" draw:text-style-name="P5" svg:width="0.749cm" svg:height="0.472cm" svg:x="0.741cm" svg:y="0.884cm" svg:viewBox="0 0 750 473" draw:points="750,235 38,473 21,416 9,358 2,297 0,235 2,175 9,116 21,56 38,0">
                <text:p/>
              </draw:polygon>
              <draw:polygon draw:style-name="gr7" draw:text-style-name="P3" svg:width="0.711cm" svg:height="0.604cm" svg:x="0.779cm" svg:y="1.122cm" svg:viewBox="0 0 712 605" draw:points="712,0 269,605 181,531 105,443 45,344 0,235">
                <text:p/>
              </draw:polygon>
              <draw:polygon draw:style-name="gr8" draw:text-style-name="P5" svg:width="0.442cm" svg:height="0.749cm" svg:x="1.048cm" svg:y="1.122cm" svg:viewBox="0 0 443 750" draw:points="443,0 443,750 321,740 206,711 98,665 0,605">
                <text:p/>
              </draw:polygon>
              <draw:polygon draw:style-name="gr7" draw:text-style-name="P3" svg:width="0.442cm" svg:height="0.749cm" svg:x="1.491cm" svg:y="1.122cm" svg:viewBox="0 0 443 750" draw:points="0,0 443,605 344,665 236,711 122,740 0,750">
                <text:p/>
              </draw:polygon>
              <draw:polygon draw:style-name="gr7" draw:text-style-name="P3" svg:width="0.71cm" svg:height="0.604cm" svg:x="1.491cm" svg:y="1.122cm" svg:viewBox="0 0 711 605" draw:points="0,0 711,235 665,344 605,443 530,531 443,605">
                <text:p/>
              </draw:polygon>
              <draw:polygon draw:style-name="gr7" draw:text-style-name="P3" svg:width="0.749cm" svg:height="0.472cm" svg:x="1.491cm" svg:y="0.884cm" svg:viewBox="0 0 750 473" draw:points="0,235 711,0 728,56 740,116 748,175 750,235 748,297 740,358 728,416 711,473">
                <text:p/>
              </draw:polygon>
              <draw:polygon draw:style-name="gr7" draw:text-style-name="P3" svg:width="0.71cm" svg:height="0.604cm" svg:x="1.491cm" svg:y="0.515cm" svg:viewBox="0 0 711 605" draw:points="0,605 443,0 530,75 605,163 665,261 711,368">
                <text:p/>
              </draw:polygon>
              <draw:polygon draw:style-name="gr7" draw:text-style-name="P3" svg:width="0.442cm" svg:height="0.749cm" svg:x="1.491cm" svg:y="0.372cm" svg:viewBox="0 0 443 750" draw:points="0,750 0,0 122,9 236,38 344,83 443,144">
                <text:p/>
              </draw:polygon>
            </draw:g>
          </table:table-cell>
          <table:table-cell table:style-name="Default"/>
          <table:table-cell>
            <draw:g table:end-cell-address="Tabelle5.E18" table:end-x="0.25cm" table:end-y="0.528cm" draw:z-index="2" draw:style-name="gr22">
              <draw:polygon draw:style-name="gr9" draw:text-style-name="P6" svg:width="0.445cm" svg:height="0.749cm" svg:x="1.049cm" svg:y="0.418cm" svg:viewBox="0 0 446 750" draw:points="446,750 0,144 99,83 207,38 324,9 446,0">
                <text:p/>
              </draw:polygon>
              <draw:polygon draw:style-name="gr7" draw:text-style-name="P3" svg:width="0.715cm" svg:height="0.604cm" svg:x="0.777cm" svg:y="0.561cm" svg:viewBox="0 0 716 605" draw:points="716,605 0,369 45,261 107,163 182,75 270,0">
                <text:p/>
              </draw:polygon>
              <draw:polygon draw:style-name="gr8" draw:text-style-name="P5" svg:width="0.754cm" svg:height="0.472cm" svg:x="0.74cm" svg:y="0.93cm" svg:viewBox="0 0 755 473" draw:points="755,235 38,473 22,416 9,358 2,297 0,235 2,175 9,116 22,56 38,0">
                <text:p/>
              </draw:polygon>
              <draw:polygon draw:style-name="gr7" draw:text-style-name="P3" svg:width="0.715cm" svg:height="0.604cm" svg:x="0.777cm" svg:y="1.168cm" svg:viewBox="0 0 716 605" draw:points="716,0 270,605 182,531 106,443 45,344 0,235">
                <text:p/>
              </draw:polygon>
              <draw:polygon draw:style-name="gr8" draw:text-style-name="P5" svg:width="0.445cm" svg:height="0.749cm" svg:x="1.049cm" svg:y="1.168cm" svg:viewBox="0 0 446 750" draw:points="446,0 446,750 324,740 207,711 99,665 0,605">
                <text:p/>
              </draw:polygon>
              <draw:polygon draw:style-name="gr7" draw:text-style-name="P3" svg:width="0.444cm" svg:height="0.749cm" svg:x="1.495cm" svg:y="1.168cm" svg:viewBox="0 0 445 750" draw:points="0,0 445,605 345,665 238,711 122,740 0,750">
                <text:p/>
              </draw:polygon>
              <draw:polygon draw:style-name="gr9" draw:text-style-name="P6" svg:width="0.714cm" svg:height="0.604cm" svg:x="1.495cm" svg:y="1.168cm" svg:viewBox="0 0 715 605" draw:points="0,0 715,235 670,344 609,443 533,531 445,605">
                <text:p/>
              </draw:polygon>
              <draw:polygon draw:style-name="gr7" draw:text-style-name="P3" svg:width="0.754cm" svg:height="0.472cm" svg:x="1.495cm" svg:y="0.93cm" svg:viewBox="0 0 755 473" draw:points="0,235 715,0 732,56 744,116 752,175 755,235 752,297 744,358 732,416 715,473">
                <text:p/>
              </draw:polygon>
              <draw:polygon draw:style-name="gr9" draw:text-style-name="P6" svg:width="0.714cm" svg:height="0.604cm" svg:x="1.495cm" svg:y="0.561cm" svg:viewBox="0 0 715 605" draw:points="0,605 445,0 533,75 609,163 670,261 715,368">
                <text:p/>
              </draw:polygon>
              <draw:polygon draw:style-name="gr7" draw:text-style-name="P3" svg:width="0.444cm" svg:height="0.749cm" svg:x="1.495cm" svg:y="0.418cm" svg:viewBox="0 0 445 750" draw:points="0,750 0,0 122,9 238,38 345,83 445,144">
                <text:p/>
              </draw:polygon>
            </draw:g>
          </table:table-cell>
          <table:table-cell table:style-name="ce246"/>
          <table:table-cell table:style-name="ce149">
            <draw:g table:end-cell-address="Tabelle5.G18" table:end-x="0.214cm" table:end-y="0.446cm" draw:z-index="3" draw:style-name="gr22">
              <draw:polygon draw:style-name="gr9" draw:text-style-name="P6" svg:width="0.442cm" svg:height="0.749cm" svg:x="1.52cm" svg:y="0.336cm" svg:viewBox="0 0 443 750" draw:points="443,750 0,144 98,83 206,38 322,9 443,0">
                <text:p/>
              </draw:polygon>
              <draw:polygon draw:style-name="gr9" draw:text-style-name="P6" svg:width="0.71cm" svg:height="0.604cm" svg:x="1.25cm" svg:y="0.479cm" svg:viewBox="0 0 711 605" draw:points="711,605 0,369 45,261 106,163 181,75 268,0">
                <text:p/>
              </draw:polygon>
              <draw:polygon draw:style-name="gr8" draw:text-style-name="P5" svg:width="0.749cm" svg:height="0.472cm" svg:x="1.213cm" svg:y="0.848cm" svg:viewBox="0 0 750 473" draw:points="750,235 38,473 22,416 9,358 2,297 0,235 2,175 9,116 22,56 38,0">
                <text:p/>
              </draw:polygon>
              <draw:polygon draw:style-name="gr9" draw:text-style-name="P6" svg:width="0.71cm" svg:height="0.604cm" svg:x="1.25cm" svg:y="1.086cm" svg:viewBox="0 0 711 605" draw:points="711,0 268,605 181,531 105,443 45,344 0,235">
                <text:p/>
              </draw:polygon>
              <draw:polygon draw:style-name="gr8" draw:text-style-name="P5" svg:width="0.442cm" svg:height="0.749cm" svg:x="1.52cm" svg:y="1.086cm" svg:viewBox="0 0 443 750" draw:points="443,0 443,750 322,740 206,711 98,665 0,605">
                <text:p/>
              </draw:polygon>
              <draw:polygon draw:style-name="gr8" draw:text-style-name="P5" svg:width="0.441cm" svg:height="0.749cm" svg:x="1.963cm" svg:y="1.086cm" svg:viewBox="0 0 442 750" draw:points="0,0 442,605 343,665 236,711 121,740 0,750">
                <text:p/>
              </draw:polygon>
              <draw:polygon draw:style-name="gr7" draw:text-style-name="P3" svg:width="0.709cm" svg:height="0.604cm" svg:x="1.963cm" svg:y="1.086cm" svg:viewBox="0 0 710 605" draw:points="0,0 710,235 666,344 605,443 529,531 442,605">
                <text:p/>
              </draw:polygon>
              <draw:polygon draw:style-name="gr7" draw:text-style-name="P3" svg:width="0.749cm" svg:height="0.472cm" svg:x="1.963cm" svg:y="0.848cm" svg:viewBox="0 0 750 473" draw:points="0,235 710,0 727,56 739,116 747,175 750,235 747,297 739,358 727,416 710,473">
                <text:p/>
              </draw:polygon>
              <draw:polygon draw:style-name="gr9" draw:text-style-name="P6" svg:width="0.709cm" svg:height="0.604cm" svg:x="1.963cm" svg:y="0.479cm" svg:viewBox="0 0 710 605" draw:points="0,605 442,0 529,75 605,163 666,261 710,368">
                <text:p/>
              </draw:polygon>
              <draw:polygon draw:style-name="gr9" draw:text-style-name="P6" svg:width="0.441cm" svg:height="0.749cm" svg:x="1.963cm" svg:y="0.336cm" svg:viewBox="0 0 442 750" draw:points="0,750 0,0 121,9 236,38 343,83 442,144">
                <text:p/>
              </draw:polygon>
            </draw:g>
          </table:table-cell>
          <table:table-cell table:style-name="ce255"/>
          <table:table-cell>
            <draw:g table:end-cell-address="Tabelle5.I18" table:end-x="0.332cm" table:end-y="0.405cm" draw:z-index="4" draw:style-name="gr22">
              <draw:polygon draw:style-name="gr8" draw:text-style-name="P5" svg:width="0.713cm" svg:height="0.749cm" svg:x="1.582cm" svg:y="0.295cm" svg:viewBox="0 0 714 750" draw:points="0,750 714,512 633,344 515,203 367,94 193,24 0,0">
                <text:p/>
              </draw:polygon>
              <draw:polygon draw:style-name="gr7" draw:text-style-name="P3" svg:width="0.75cm" svg:height="0.841cm" svg:x="1.582cm" svg:y="0.806cm" svg:viewBox="0 0 751 842" draw:points="0,237 444,842 548,750 633,641 696,518 737,382 751,237 749,176 741,116 730,57 713,0">
                <text:p/>
              </draw:polygon>
              <draw:polygon draw:style-name="gr8" draw:text-style-name="P5" svg:width="0.886cm" svg:height="0.749cm" svg:x="1.14cm" svg:y="1.045cm" svg:viewBox="0 0 887 750" draw:points="443,0 0,604 98,665 207,710 323,739 443,750 566,739 680,710 788,665 887,604">
                <text:p/>
              </draw:polygon>
              <draw:polygon draw:style-name="gr8" draw:text-style-name="P5" svg:width="0.748cm" svg:height="0.841cm" svg:x="0.833cm" svg:y="0.806cm" svg:viewBox="0 0 749 842" draw:points="749,237 39,0 23,57 10,116 3,176 0,237 14,382 55,518 119,641 205,750 307,842">
                <text:p/>
              </draw:polygon>
              <draw:polygon draw:style-name="gr8" draw:text-style-name="P5" svg:width="0.709cm" svg:height="0.749cm" svg:x="0.872cm" svg:y="0.295cm" svg:viewBox="0 0 710 750" draw:points="710,750 710,0 520,24 347,94 199,203 80,344 0,512">
                <text:p/>
              </draw:polygon>
            </draw:g>
          </table:table-cell>
          <table:table-cell table:number-columns-repeated="4"/>
          <table:table-cell table:style-name="ce454"/>
          <table:table-cell table:style-name="ce255"/>
          <table:table-cell table:style-name="ce32" table:formula="of:=IF(OR(ISFORMULA([.F16]);ISBLANK([.P16]));&quot;&quot;;IF(ISERROR(FIND(&quot;|&quot;&amp; SUBSTITUTE([.F16]&amp;&quot;&amp;&quot;&amp;[.H16];&quot; &quot;;&quot;&quot;) &amp;&quot;|&quot;;&quot;|&quot; &amp; SUBSTITUTE([.R16]&amp;&quot;&amp;&quot;&amp;[.S16];&quot; &quot;;&quot;&quot;) &amp;&quot;|&quot;));0;1))">
            <text:p/>
          </table:table-cell>
          <table:table-cell table:style-name="Unsichtbar" table:number-columns-repeated="6"/>
          <table:table-cell table:style-name="ce255"/>
          <table:table-cell table:style-name="ce817" table:number-columns-repeated="2"/>
          <table:table-cell table:style-name="Default" table:number-columns-repeated="4"/>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21">
          <table:table-cell/>
          <table:table-cell table:style-name="Default"/>
          <table:table-cell table:style-name="ce224" office:value-type="string" calcext:value-type="string" table:number-columns-spanned="1" table:number-rows-spanned="2">
            <text:p>+</text:p>
          </table:table-cell>
          <table:table-cell table:style-name="ce246"/>
          <table:table-cell table:style-name="ce252" office:value-type="string" calcext:value-type="string" table:number-columns-spanned="1" table:number-rows-spanned="2">
            <text:p>=</text:p>
          </table:table-cell>
          <table:table-cell table:style-name="ce255"/>
          <table:table-cell table:style-name="ce252" office:value-type="string" calcext:value-type="string" table:number-columns-spanned="1" table:number-rows-spanned="2">
            <text:p>=</text:p>
          </table:table-cell>
          <table:table-cell table:number-columns-repeated="4"/>
          <table:table-cell table:style-name="ce454"/>
          <table:table-cell table:style-name="ce255"/>
          <table:table-cell table:style-name="ce32" table:formula="of:=IF(OR(ISFORMULA([.F17]);ISBLANK([.P17]));&quot;&quot;;IF(ISERROR(FIND(&quot;|&quot;&amp; SUBSTITUTE([.F17]&amp;&quot;&amp;&quot;&amp;[.H17];&quot; &quot;;&quot;&quot;) &amp;&quot;|&quot;;&quot;|&quot; &amp; SUBSTITUTE([.R17]&amp;&quot;&amp;&quot;&amp;[.S17];&quot; &quot;;&quot;&quot;) &amp;&quot;|&quot;));0;1))">
            <text:p/>
          </table:table-cell>
          <table:table-cell table:style-name="Unsichtbar" table:number-columns-repeated="6"/>
          <table:table-cell table:style-name="ce255"/>
          <table:table-cell table:style-name="ce817" table:number-columns-repeated="2"/>
          <table:table-cell table:style-name="Default" table:number-columns-repeated="4"/>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24">
          <table:table-cell/>
          <table:table-cell table:style-name="Default"/>
          <table:covered-table-cell/>
          <table:table-cell table:style-name="ce246"/>
          <table:covered-table-cell table:style-name="ce149"/>
          <table:table-cell table:style-name="ce255"/>
          <table:covered-table-cell/>
          <table:table-cell table:number-columns-repeated="4"/>
          <table:table-cell table:style-name="ce454"/>
          <table:table-cell table:style-name="ce255"/>
          <table:table-cell table:style-name="ce32" table:formula="of:=IF(OR(ISFORMULA([.F18]);ISBLANK([.P18]));&quot;&quot;;IF(ISERROR(FIND(&quot;|&quot;&amp; SUBSTITUTE([.F18]&amp;&quot;&amp;&quot;&amp;[.H18];&quot; &quot;;&quot;&quot;) &amp;&quot;|&quot;;&quot;|&quot; &amp; SUBSTITUTE([.R18]&amp;&quot;&amp;&quot;&amp;[.S18];&quot; &quot;;&quot;&quot;) &amp;&quot;|&quot;));0;1))">
            <text:p/>
          </table:table-cell>
          <table:table-cell table:style-name="Unsichtbar" table:number-columns-repeated="6"/>
          <table:table-cell table:style-name="ce255"/>
          <table:table-cell table:style-name="ce817" table:number-columns-repeated="2"/>
          <table:table-cell table:style-name="Default" table:number-columns-repeated="4"/>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24">
          <table:table-cell table:style-name="ce201"/>
          <table:table-cell table:style-name="ce207" office:value-type="string" calcext:value-type="string">
            <text:p>Egal wie viele Stücke noch vorhanden sind, es waren einmal 10 Stücke pro Pizza → Die Nenner sind jeweils 10.</text:p>
          </table:table-cell>
          <table:table-cell table:style-name="ce225"/>
          <table:table-cell table:style-name="ce247"/>
          <table:table-cell table:style-name="ce253"/>
          <table:table-cell table:style-name="ce259"/>
          <table:table-cell table:style-name="ce225" table:number-columns-repeated="5"/>
          <table:table-cell table:style-name="ce455"/>
          <table:table-cell table:style-name="ce259"/>
          <table:table-cell table:style-name="ce32"/>
          <table:table-cell table:style-name="ce468" table:number-columns-repeated="6"/>
          <table:table-cell table:style-name="ce259"/>
          <table:table-cell table:style-name="ce471" table:number-columns-repeated="2"/>
          <table:table-cell table:style-name="ce225"/>
          <table:table-cell table:style-name="ce259" table:number-columns-repeated="3"/>
          <table:table-cell table:style-name="ce472"/>
          <table:table-cell table:style-name="ce468"/>
          <table:table-cell table:style-name="ce472"/>
          <table:table-cell table:style-name="ce473"/>
          <table:table-cell table:style-name="ce468"/>
          <table:table-cell table:style-name="ce472"/>
          <table:table-cell table:style-name="ce475" table:number-columns-repeated="224"/>
          <table:table-cell table:style-name="ce201" table:number-columns-repeated="767"/>
        </table:table-row>
        <table:table-row table:style-name="ro14">
          <table:table-cell/>
          <table:table-cell table:formula="of:=[.P20]" office:value-type="float" office:value="3" calcext:value-type="float">
            <text:p>3</text:p>
          </table:table-cell>
          <table:table-cell table:style-name="ce223" office:value-type="string" calcext:value-type="string" table:number-columns-spanned="1" table:number-rows-spanned="2">
            <text:p>+</text:p>
          </table:table-cell>
          <table:table-cell table:formula="of:=[.Q20]" office:value-type="float" office:value="5" calcext:value-type="float">
            <text:p>5</text:p>
          </table:table-cell>
          <table:table-cell table:style-name="ce251" office:value-type="string" calcext:value-type="string" table:number-columns-spanned="1" table:number-rows-spanned="2">
            <text:p>=</text:p>
          </table:table-cell>
          <table:table-cell table:style-name="ce260"/>
          <table:table-cell table:style-name="ce251" office:value-type="string" calcext:value-type="string" table:number-columns-spanned="1" table:number-rows-spanned="2">
            <text:p>=</text:p>
          </table:table-cell>
          <table:table-cell table:style-name="ce939"/>
          <table:table-cell table:style-name="ce77" table:formula="of:=IF([.N20]=&quot;&quot;;&quot;&quot;;IF([$Deckblatt.$H$3]=[$Deckblatt.$J$2];IF([.N20]&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20]);ISBLANK([.P20]));&quot;&quot;;IF(ISERROR(FIND(&quot;|&quot;&amp; SUBSTITUTE([.F20]&amp;&quot;&amp;&quot;&amp;[.H20];&quot; &quot;;&quot;&quot;) &amp;&quot;|&quot;;&quot;|&quot; &amp; SUBSTITUTE([.R20]&amp;&quot;&amp;&quot;&amp;[.S20];&quot; &quot;;&quot;&quot;) &amp;&quot;|&quot;));0;1))" office:value-type="float" office:value="0" calcext:value-type="float">
            <text:p>0</text:p>
          </table:table-cell>
          <table:table-cell table:style-name="Unsichtbar"/>
          <table:table-cell table:style-name="Unsichtbar" office:value-type="float" office:value="3" calcext:value-type="float">
            <text:p>3</text:p>
          </table:table-cell>
          <table:table-cell table:style-name="ce70" office:value-type="float" office:value="5" calcext:value-type="float">
            <text:p>5</text:p>
          </table:table-cell>
          <table:table-cell table:style-name="ce70" office:value-type="float" office:value="8" calcext:value-type="float">
            <text:p>8</text:p>
          </table:table-cell>
          <table:table-cell table:style-name="ce70" office:value-type="float" office:value="4" calcext:value-type="float">
            <text:p>4</text:p>
          </table:table-cell>
          <table:table-cell table:style-name="ce70" table:number-columns-repeated="2"/>
          <table:table-cell table:style-name="ce126" table:number-columns-repeated="237"/>
          <table:table-cell table:number-columns-repeated="766"/>
        </table:table-row>
        <table:table-row table:style-name="ro14">
          <table:table-cell/>
          <table:table-cell table:style-name="ce159" table:formula="of:=[.P21]" office:value-type="float" office:value="10" calcext:value-type="float">
            <text:p>10</text:p>
          </table:table-cell>
          <table:covered-table-cell table:style-name="Default"/>
          <table:table-cell table:style-name="ce159" table:formula="of:=[.Q21]" office:value-type="float" office:value="10" calcext:value-type="float">
            <text:p>10</text:p>
          </table:table-cell>
          <table:covered-table-cell table:style-name="ce144"/>
          <table:table-cell table:style-name="ce261"/>
          <table:covered-table-cell table:style-name="Default"/>
          <table:table-cell table:style-name="ce947"/>
          <table:table-cell table:style-name="ce77" table:formula="of:=IF([.N21]=&quot;&quot;;&quot;&quot;;IF([$Deckblatt.$H$3]=[$Deckblatt.$J$2];IF([.N21]&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21]);ISBLANK([.P21]));&quot;&quot;;IF(ISERROR(FIND(&quot;|&quot;&amp; SUBSTITUTE([.F21]&amp;&quot;&amp;&quot;&amp;[.H21];&quot; &quot;;&quot;&quot;) &amp;&quot;|&quot;;&quot;|&quot; &amp; SUBSTITUTE([.R21]&amp;&quot;&amp;&quot;&amp;[.S21];&quot; &quot;;&quot;&quot;) &amp;&quot;|&quot;));0;1))" office:value-type="float" office:value="0" calcext:value-type="float">
            <text:p>0</text:p>
          </table:table-cell>
          <table:table-cell table:style-name="Unsichtbar"/>
          <table:table-cell table:style-name="Unsichtbar" office:value-type="float" office:value="10" calcext:value-type="float">
            <text:p>10</text:p>
          </table:table-cell>
          <table:table-cell table:number-columns-repeated="2" table:style-name="ce70" office:value-type="float" office:value="10" calcext:value-type="float">
            <text:p>10</text:p>
          </table:table-cell>
          <table:table-cell table:style-name="ce70" office:value-type="float" office:value="5" calcext:value-type="float">
            <text:p>5</text:p>
          </table:table-cell>
          <table:table-cell table:style-name="ce70" table:number-columns-repeated="2"/>
          <table:table-cell table:style-name="ce126" table:number-columns-repeated="237"/>
          <table:table-cell table:number-columns-repeated="766"/>
        </table:table-row>
        <table:table-row table:style-name="ro19">
          <table:table-cell/>
          <table:table-cell table:style-name="ce209" office:value-type="string" calcext:value-type="string">
            <text:p>und los geht’s mit weiteren Übungen:</text:p>
          </table:table-cell>
          <table:table-cell/>
          <table:table-cell table:style-name="ce246"/>
          <table:table-cell table:style-name="ce149"/>
          <table:table-cell table:style-name="ce255"/>
          <table:table-cell table:number-columns-repeated="2"/>
          <table:table-cell table:style-name="ce77" table:formula="of:=IF([.N22]=&quot;&quot;;&quot;&quot;;IF([$Deckblatt.$H$3]=[$Deckblatt.$J$2];IF([.N22]&gt;0;&quot;&quot;;&quot;&quot;);&quot; &quot;))">
            <text:p/>
          </table:table-cell>
          <table:table-cell table:number-columns-repeated="2"/>
          <table:table-cell table:style-name="ce454"/>
          <table:table-cell table:style-name="ce255"/>
          <table:table-cell table:style-name="ce32" table:formula="of:=IF(OR(ISFORMULA([.F22]);ISBLANK([.P22]));&quot;&quot;;IF(ISERROR(FIND(&quot;|&quot;&amp; SUBSTITUTE([.F22]&amp;&quot;&amp;&quot;&amp;[.H22];&quot; &quot;;&quot;&quot;) &amp;&quot;|&quot;;&quot;|&quot; &amp; SUBSTITUTE([.R22]&amp;&quot;&amp;&quot;&amp;[.S22];&quot; &quot;;&quot;&quot;) &amp;&quot;|&quot;));0;1))">
            <text:p/>
          </table:table-cell>
          <table:table-cell table:style-name="Unsichtbar" table:number-columns-repeated="6"/>
          <table:table-cell table:style-name="ce255"/>
          <table:table-cell table:style-name="ce817" table:number-columns-repeated="2"/>
          <table:table-cell/>
          <table:table-cell table:style-name="ce255" table:number-columns-repeated="3"/>
          <table:table-cell table:style-name="ce70"/>
          <table:table-cell/>
          <table:table-cell table:style-name="ce70"/>
          <table:table-cell table:style-name="ce134"/>
          <table:table-cell table:style-name="Unsichtbar"/>
          <table:table-cell table:style-name="ce70"/>
          <table:table-cell table:style-name="ce126" table:number-columns-repeated="224"/>
          <table:table-cell table:number-columns-repeated="767"/>
        </table:table-row>
        <table:table-row table:style-name="ro14">
          <table:table-cell/>
          <table:table-cell table:formula="of:=[.P23]" office:value-type="float" office:value="2" calcext:value-type="float">
            <text:p>2</text:p>
          </table:table-cell>
          <table:table-cell table:style-name="ce223" office:value-type="string" calcext:value-type="string" table:number-columns-spanned="1" table:number-rows-spanned="2">
            <text:p>+</text:p>
          </table:table-cell>
          <table:table-cell table:formula="of:=[.Q23]" office:value-type="float" office:value="4" calcext:value-type="float">
            <text:p>4</text:p>
          </table:table-cell>
          <table:table-cell table:style-name="ce251" office:value-type="string" calcext:value-type="string" table:number-columns-spanned="1" table:number-rows-spanned="2">
            <text:p>=</text:p>
          </table:table-cell>
          <table:table-cell table:style-name="ce262"/>
          <table:table-cell table:style-name="ce251" office:value-type="string" calcext:value-type="string" table:number-columns-spanned="1" table:number-rows-spanned="2">
            <text:p>=</text:p>
          </table:table-cell>
          <table:table-cell table:style-name="ce343"/>
          <table:table-cell table:style-name="ce77" table:formula="of:=IF([.N23]=&quot;&quot;;&quot;&quot;;IF([$Deckblatt.$H$3]=[$Deckblatt.$J$2];IF([.N23]&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23]);ISBLANK([.P23]));&quot;&quot;;IF(ISERROR(FIND(&quot;|&quot;&amp; SUBSTITUTE([.F23]&amp;&quot;&amp;&quot;&amp;[.H23];&quot; &quot;;&quot;&quot;) &amp;&quot;|&quot;;&quot;|&quot; &amp; SUBSTITUTE([.R23]&amp;&quot;&amp;&quot;&amp;[.S23];&quot; &quot;;&quot;&quot;) &amp;&quot;|&quot;));0;1))" office:value-type="float" office:value="0" calcext:value-type="float">
            <text:p>0</text:p>
          </table:table-cell>
          <table:table-cell table:style-name="Default"/>
          <table:table-cell table:style-name="Unsichtbar" office:value-type="float" office:value="2" calcext:value-type="float">
            <text:p>2</text:p>
          </table:table-cell>
          <table:table-cell table:style-name="ce70" office:value-type="float" office:value="4" calcext:value-type="float">
            <text:p>4</text:p>
          </table:table-cell>
          <table:table-cell table:style-name="ce70" office:value-type="float" office:value="6" calcext:value-type="float">
            <text:p>6</text:p>
          </table:table-cell>
          <table:table-cell table:style-name="ce70" office:value-type="float" office:value="3" calcext:value-type="float">
            <text:p>3</text:p>
          </table:table-cell>
          <table:table-cell table:style-name="ce70" table:number-columns-repeated="2"/>
          <table:table-cell table:style-name="ce126" table:number-columns-repeated="237"/>
          <table:table-cell table:number-columns-repeated="766"/>
        </table:table-row>
        <table:table-row table:style-name="ro14">
          <table:table-cell/>
          <table:table-cell table:style-name="ce159" table:formula="of:=[.P24]" office:value-type="float" office:value="8" calcext:value-type="float">
            <text:p>8</text:p>
          </table:table-cell>
          <table:covered-table-cell table:style-name="Default"/>
          <table:table-cell table:style-name="ce159" table:formula="of:=[.Q24]" office:value-type="float" office:value="8" calcext:value-type="float">
            <text:p>8</text:p>
          </table:table-cell>
          <table:covered-table-cell table:style-name="ce144"/>
          <table:table-cell table:style-name="ce263"/>
          <table:covered-table-cell table:style-name="Default"/>
          <table:table-cell table:style-name="ce344"/>
          <table:table-cell table:style-name="ce77" table:formula="of:=IF([.N24]=&quot;&quot;;&quot;&quot;;IF([$Deckblatt.$H$3]=[$Deckblatt.$J$2];IF([.N24]&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24]);ISBLANK([.P24]));&quot;&quot;;IF(ISERROR(FIND(&quot;|&quot;&amp; SUBSTITUTE([.F24]&amp;&quot;&amp;&quot;&amp;[.H24];&quot; &quot;;&quot;&quot;) &amp;&quot;|&quot;;&quot;|&quot; &amp; SUBSTITUTE([.R24]&amp;&quot;&amp;&quot;&amp;[.S24];&quot; &quot;;&quot;&quot;) &amp;&quot;|&quot;));0;1))" office:value-type="float" office:value="0" calcext:value-type="float">
            <text:p>0</text:p>
          </table:table-cell>
          <table:table-cell table:style-name="Default"/>
          <table:table-cell table:style-name="Unsichtbar" office:value-type="float" office:value="8" calcext:value-type="float">
            <text:p>8</text:p>
          </table:table-cell>
          <table:table-cell table:style-name="ce70" table:formula="of:=[.P24]" office:value-type="float" office:value="8" calcext:value-type="float">
            <text:p>8</text:p>
          </table:table-cell>
          <table:table-cell table:style-name="ce70" office:value-type="float" office:value="8" calcext:value-type="float">
            <text:p>8</text:p>
          </table:table-cell>
          <table:table-cell table:style-name="ce70" office:value-type="float" office:value="4" calcext:value-type="float">
            <text:p>4</text:p>
          </table:table-cell>
          <table:table-cell table:style-name="ce70" table:number-columns-repeated="2"/>
          <table:table-cell table:style-name="ce126" table:number-columns-repeated="237"/>
          <table:table-cell table:number-columns-repeated="766"/>
        </table:table-row>
        <table:table-row table:style-name="ro21">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255"/>
          <table:table-cell table:style-name="ce32" table:formula="of:=IF(OR(ISFORMULA([.F25]);ISBLANK([.P25]));&quot;&quot;;IF(ISERROR(FIND(&quot;|&quot;&amp; SUBSTITUTE([.F25]&amp;&quot;&amp;&quot;&amp;[.H25];&quot; &quot;;&quot;&quot;) &amp;&quot;|&quot;;&quot;|&quot; &amp; SUBSTITUTE([.R25]&amp;&quot;&amp;&quot;&amp;[.S25];&quot; &quot;;&quot;&quot;) &amp;&quot;|&quot;));0;1))">
            <text:p/>
          </table:table-cell>
          <table:table-cell table:style-name="Unsichtbar" table:number-columns-repeated="6"/>
          <table:table-cell table:style-name="ce255"/>
          <table:table-cell table:style-name="ce817" table:number-columns-repeated="2"/>
          <table:table-cell/>
          <table:table-cell table:style-name="ce255" table:number-columns-repeated="6"/>
          <table:table-cell table:style-name="ce474"/>
          <table:table-cell table:style-name="ce136"/>
          <table:table-cell table:number-columns-repeated="2"/>
          <table:table-cell table:style-name="ce817" table:number-columns-repeated="223"/>
          <table:table-cell table:style-name="ce659" table:number-columns-repeated="767"/>
        </table:table-row>
        <table:table-row table:style-name="ro14">
          <table:table-cell/>
          <table:table-cell table:formula="of:=[.P26]" office:value-type="float" office:value="5" calcext:value-type="float">
            <text:p>5</text:p>
          </table:table-cell>
          <table:table-cell table:style-name="ce223" office:value-type="string" calcext:value-type="string" table:number-columns-spanned="1" table:number-rows-spanned="2">
            <text:p>+</text:p>
          </table:table-cell>
          <table:table-cell table:formula="of:=[.Q26]" office:value-type="float" office:value="4" calcext:value-type="float">
            <text:p>4</text:p>
          </table:table-cell>
          <table:table-cell table:style-name="ce251" office:value-type="string" calcext:value-type="string" table:number-columns-spanned="1" table:number-rows-spanned="2">
            <text:p>=</text:p>
          </table:table-cell>
          <table:table-cell table:style-name="ce264"/>
          <table:table-cell table:style-name="ce251" office:value-type="string" calcext:value-type="string" table:number-columns-spanned="1" table:number-rows-spanned="2">
            <text:p>=</text:p>
          </table:table-cell>
          <table:table-cell table:style-name="ce345"/>
          <table:table-cell table:style-name="ce77" table:formula="of:=IF([.N26]=&quot;&quot;;&quot;&quot;;IF([$Deckblatt.$H$3]=[$Deckblatt.$J$2];IF([.N26]&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26]);ISBLANK([.P26]));&quot;&quot;;IF(ISERROR(FIND(&quot;|&quot;&amp; SUBSTITUTE([.F26]&amp;&quot;&amp;&quot;&amp;[.H26];&quot; &quot;;&quot;&quot;) &amp;&quot;|&quot;;&quot;|&quot; &amp; SUBSTITUTE([.R26]&amp;&quot;&amp;&quot;&amp;[.S26];&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4" calcext:value-type="float">
            <text:p>4</text:p>
          </table:table-cell>
          <table:table-cell table:style-name="ce70" office:value-type="float" office:value="9" calcext:value-type="float">
            <text:p>9</text:p>
          </table:table-cell>
          <table:table-cell table:style-name="ce70" office:value-type="float" office:value="3" calcext:value-type="float">
            <text:p>3</text:p>
          </table:table-cell>
          <table:table-cell table:style-name="ce70" table:number-columns-repeated="2"/>
          <table:table-cell table:style-name="ce126" table:number-columns-repeated="237"/>
          <table:table-cell table:number-columns-repeated="766"/>
        </table:table-row>
        <table:table-row table:style-name="ro14">
          <table:table-cell/>
          <table:table-cell table:style-name="ce159" table:formula="of:=[.P27]" office:value-type="float" office:value="12" calcext:value-type="float">
            <text:p>12</text:p>
          </table:table-cell>
          <table:covered-table-cell table:style-name="Default"/>
          <table:table-cell table:style-name="ce159" table:formula="of:=[.Q27]" office:value-type="float" office:value="12" calcext:value-type="float">
            <text:p>12</text:p>
          </table:table-cell>
          <table:covered-table-cell table:style-name="ce144"/>
          <table:table-cell table:style-name="ce265"/>
          <table:covered-table-cell table:style-name="Default"/>
          <table:table-cell table:style-name="ce346"/>
          <table:table-cell table:style-name="ce77" table:formula="of:=IF([.N27]=&quot;&quot;;&quot;&quot;;IF([$Deckblatt.$H$3]=[$Deckblatt.$J$2];IF([.N27]&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27]);ISBLANK([.P27]));&quot;&quot;;IF(ISERROR(FIND(&quot;|&quot;&amp; SUBSTITUTE([.F27]&amp;&quot;&amp;&quot;&amp;[.H27];&quot; &quot;;&quot;&quot;) &amp;&quot;|&quot;;&quot;|&quot; &amp; SUBSTITUTE([.R27]&amp;&quot;&amp;&quot;&amp;[.S27];&quot; &quot;;&quot;&quot;) &amp;&quot;|&quot;));0;1))" office:value-type="float" office:value="0" calcext:value-type="float">
            <text:p>0</text:p>
          </table:table-cell>
          <table:table-cell table:style-name="Unsichtbar"/>
          <table:table-cell table:style-name="Unsichtbar" office:value-type="float" office:value="12" calcext:value-type="float">
            <text:p>12</text:p>
          </table:table-cell>
          <table:table-cell table:style-name="ce70" table:formula="of:=[.P27]" office:value-type="float" office:value="12" calcext:value-type="float">
            <text:p>12</text:p>
          </table:table-cell>
          <table:table-cell table:style-name="ce70" office:value-type="float" office:value="12" calcext:value-type="float">
            <text:p>12</text:p>
          </table:table-cell>
          <table:table-cell table:style-name="ce70" office:value-type="float" office:value="4" calcext:value-type="float">
            <text:p>4</text:p>
          </table:table-cell>
          <table:table-cell table:style-name="ce70" table:number-columns-repeated="2"/>
          <table:table-cell table:style-name="ce126" table:number-columns-repeated="237"/>
          <table:table-cell table:number-columns-repeated="766"/>
        </table:table-row>
        <table:table-row table:style-name="ro21">
          <table:table-cell/>
          <table:table-cell table:style-name="Default"/>
          <table:table-cell/>
          <table:table-cell table:style-name="ce246"/>
          <table:table-cell table:style-name="ce149"/>
          <table:table-cell table:style-name="ce255"/>
          <table:table-cell table:number-columns-repeated="2"/>
          <table:table-cell table:style-name="ce77" table:formula="of:=IF([.N28]=&quot;&quot;;&quot;&quot;;IF([$Deckblatt.$H$3]=[$Deckblatt.$J$2];IF([.N28]&gt;0;&quot;&quot;;&quot;&quot;);&quot; &quot;))">
            <text:p/>
          </table:table-cell>
          <table:table-cell table:number-columns-repeated="2"/>
          <table:table-cell table:style-name="ce454"/>
          <table:table-cell table:style-name="ce255"/>
          <table:table-cell table:style-name="ce32" table:formula="of:=IF(OR(ISFORMULA([.F28]);ISBLANK([.P28]));&quot;&quot;;IF(ISERROR(FIND(&quot;|&quot;&amp; SUBSTITUTE([.F28]&amp;&quot;&amp;&quot;&amp;[.H28];&quot; &quot;;&quot;&quot;) &amp;&quot;|&quot;;&quot;|&quot; &amp; SUBSTITUTE([.R28]&amp;&quot;&amp;&quot;&amp;[.S28];&quot; &quot;;&quot;&quot;) &amp;&quot;|&quot;));0;1))">
            <text:p/>
          </table:table-cell>
          <table:table-cell table:style-name="Unsichtbar" table:number-columns-repeated="6"/>
          <table:table-cell table:style-name="ce255"/>
          <table:table-cell table:style-name="ce817" table:number-columns-repeated="2"/>
          <table:table-cell/>
          <table:table-cell table:style-name="ce255" table:number-columns-repeated="6"/>
          <table:table-cell table:style-name="ce474"/>
          <table:table-cell table:style-name="ce136"/>
          <table:table-cell table:style-name="ce255"/>
          <table:table-cell table:style-name="ce817" table:number-columns-repeated="224"/>
          <table:table-cell table:style-name="ce659" table:number-columns-repeated="767"/>
        </table:table-row>
        <table:table-row table:style-name="ro14">
          <table:table-cell/>
          <table:table-cell table:formula="of:=[.P29]" office:value-type="float" office:value="8" calcext:value-type="float">
            <text:p>8</text:p>
          </table:table-cell>
          <table:table-cell table:style-name="ce223" office:value-type="string" calcext:value-type="string" table:number-columns-spanned="1" table:number-rows-spanned="2">
            <text:p>+</text:p>
          </table:table-cell>
          <table:table-cell table:formula="of:=[.Q29]" office:value-type="float" office:value="2" calcext:value-type="float">
            <text:p>2</text:p>
          </table:table-cell>
          <table:table-cell table:style-name="ce251" office:value-type="string" calcext:value-type="string" table:number-columns-spanned="1" table:number-rows-spanned="2">
            <text:p>=</text:p>
          </table:table-cell>
          <table:table-cell table:style-name="ce266"/>
          <table:table-cell table:style-name="ce251" office:value-type="string" calcext:value-type="string" table:number-columns-spanned="1" table:number-rows-spanned="2">
            <text:p>=</text:p>
          </table:table-cell>
          <table:table-cell table:style-name="ce347"/>
          <table:table-cell table:style-name="ce77" table:formula="of:=IF([.N29]=&quot;&quot;;&quot;&quot;;IF([$Deckblatt.$H$3]=[$Deckblatt.$J$2];IF([.N29]&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29]);ISBLANK([.P29]));&quot;&quot;;IF(ISERROR(FIND(&quot;|&quot;&amp; SUBSTITUTE([.F29]&amp;&quot;&amp;&quot;&amp;[.H29];&quot; &quot;;&quot;&quot;) &amp;&quot;|&quot;;&quot;|&quot; &amp; SUBSTITUTE([.R29]&amp;&quot;&amp;&quot;&amp;[.S29];&quot; &quot;;&quot;&quot;) &amp;&quot;|&quot;));0;1))" office:value-type="float" office:value="0" calcext:value-type="float">
            <text:p>0</text:p>
          </table:table-cell>
          <table:table-cell table:style-name="Unsichtbar"/>
          <table:table-cell table:style-name="Unsichtbar" office:value-type="float" office:value="8" calcext:value-type="float">
            <text:p>8</text:p>
          </table:table-cell>
          <table:table-cell table:style-name="ce70" office:value-type="float" office:value="2" calcext:value-type="float">
            <text:p>2</text:p>
          </table:table-cell>
          <table:table-cell table:style-name="ce70" office:value-type="float" office:value="10" calcext:value-type="float">
            <text:p>10</text:p>
          </table:table-cell>
          <table:table-cell table:style-name="ce70" office:value-type="float" office:value="2" calcext:value-type="float">
            <text:p>2</text:p>
          </table:table-cell>
          <table:table-cell table:style-name="ce70" table:number-columns-repeated="2"/>
          <table:table-cell table:style-name="ce126" table:number-columns-repeated="237"/>
          <table:table-cell table:number-columns-repeated="766"/>
        </table:table-row>
        <table:table-row table:style-name="ro14">
          <table:table-cell/>
          <table:table-cell table:style-name="ce159" table:formula="of:=[.P30]" office:value-type="float" office:value="15" calcext:value-type="float">
            <text:p>15</text:p>
          </table:table-cell>
          <table:covered-table-cell table:style-name="Default"/>
          <table:table-cell table:style-name="ce159" table:formula="of:=[.Q30]" office:value-type="float" office:value="15" calcext:value-type="float">
            <text:p>15</text:p>
          </table:table-cell>
          <table:covered-table-cell table:style-name="ce144"/>
          <table:table-cell table:style-name="ce267"/>
          <table:covered-table-cell table:style-name="Default"/>
          <table:table-cell table:style-name="ce348"/>
          <table:table-cell table:style-name="ce77" table:formula="of:=IF([.N30]=&quot;&quot;;&quot;&quot;;IF([$Deckblatt.$H$3]=[$Deckblatt.$J$2];IF([.N30]&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30]);ISBLANK([.P30]));&quot;&quot;;IF(ISERROR(FIND(&quot;|&quot;&amp; SUBSTITUTE([.F30]&amp;&quot;&amp;&quot;&amp;[.H30];&quot; &quot;;&quot;&quot;) &amp;&quot;|&quot;;&quot;|&quot; &amp; SUBSTITUTE([.R30]&amp;&quot;&amp;&quot;&amp;[.S30];&quot; &quot;;&quot;&quot;) &amp;&quot;|&quot;));0;1))" office:value-type="float" office:value="0" calcext:value-type="float">
            <text:p>0</text:p>
          </table:table-cell>
          <table:table-cell table:style-name="Unsichtbar"/>
          <table:table-cell table:style-name="Unsichtbar" office:value-type="float" office:value="15" calcext:value-type="float">
            <text:p>15</text:p>
          </table:table-cell>
          <table:table-cell table:number-columns-repeated="2" table:style-name="ce70" office:value-type="float" office:value="15" calcext:value-type="float">
            <text:p>15</text:p>
          </table:table-cell>
          <table:table-cell table:style-name="ce70" office:value-type="float" office:value="3" calcext:value-type="float">
            <text:p>3</text:p>
          </table:table-cell>
          <table:table-cell table:style-name="ce70" table:number-columns-repeated="2"/>
          <table:table-cell table:style-name="ce126" table:number-columns-repeated="237"/>
          <table:table-cell table:number-columns-repeated="766"/>
        </table:table-row>
        <table:table-row table:style-name="ro21">
          <table:table-cell/>
          <table:table-cell table:style-name="Default"/>
          <table:table-cell/>
          <table:table-cell table:style-name="ce246"/>
          <table:table-cell table:style-name="ce149"/>
          <table:table-cell table:style-name="ce255"/>
          <table:table-cell table:number-columns-repeated="2"/>
          <table:table-cell table:style-name="ce77" table:formula="of:=IF([.N31]=&quot;&quot;;&quot;&quot;;IF([$Deckblatt.$H$3]=[$Deckblatt.$J$2];IF([.N31]&gt;0;&quot;&quot;;&quot;&quot;);&quot; &quot;))">
            <text:p/>
          </table:table-cell>
          <table:table-cell table:number-columns-repeated="2"/>
          <table:table-cell table:style-name="ce454"/>
          <table:table-cell table:style-name="ce255"/>
          <table:table-cell table:style-name="ce32" table:formula="of:=IF(OR(ISFORMULA([.F31]);ISBLANK([.P31]));&quot;&quot;;IF(ISERROR(FIND(&quot;|&quot;&amp; SUBSTITUTE([.F31]&amp;&quot;&amp;&quot;&amp;[.H31];&quot; &quot;;&quot;&quot;) &amp;&quot;|&quot;;&quot;|&quot; &amp; SUBSTITUTE([.R31]&amp;&quot;&amp;&quot;&amp;[.S31];&quot; &quot;;&quot;&quot;) &amp;&quot;|&quot;));0;1))">
            <text:p/>
          </table:table-cell>
          <table:table-cell table:style-name="Unsichtbar" table:number-columns-repeated="6"/>
          <table:table-cell table:style-name="ce255"/>
          <table:table-cell table:style-name="ce817" table:number-columns-repeated="2"/>
          <table:table-cell/>
          <table:table-cell table:style-name="ce255" table:number-columns-repeated="6"/>
          <table:table-cell table:style-name="ce474"/>
          <table:table-cell table:style-name="ce136"/>
          <table:table-cell table:style-name="ce255"/>
          <table:table-cell table:style-name="ce817" table:number-columns-repeated="224"/>
          <table:table-cell table:style-name="ce659" table:number-columns-repeated="767"/>
        </table:table-row>
        <table:table-row table:style-name="ro14">
          <table:table-cell/>
          <table:table-cell table:formula="of:=[.P32]" office:value-type="float" office:value="5" calcext:value-type="float">
            <text:p>5</text:p>
          </table:table-cell>
          <table:table-cell table:style-name="ce223" office:value-type="string" calcext:value-type="string" table:number-columns-spanned="1" table:number-rows-spanned="2">
            <text:p>+</text:p>
          </table:table-cell>
          <table:table-cell table:formula="of:=[.Q32]" office:value-type="float" office:value="8" calcext:value-type="float">
            <text:p>8</text:p>
          </table:table-cell>
          <table:table-cell table:style-name="ce251" office:value-type="string" calcext:value-type="string" table:number-columns-spanned="1" table:number-rows-spanned="2">
            <text:p>=</text:p>
          </table:table-cell>
          <table:table-cell table:style-name="ce268"/>
          <table:table-cell table:style-name="ce251" office:value-type="string" calcext:value-type="string" table:number-columns-spanned="1" table:number-rows-spanned="2">
            <text:p>=</text:p>
          </table:table-cell>
          <table:table-cell table:style-name="ce349"/>
          <table:table-cell table:style-name="ce77" table:formula="of:=IF([.N32]=&quot;&quot;;&quot;&quot;;IF([$Deckblatt.$H$3]=[$Deckblatt.$J$2];IF([.N32]&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32]);ISBLANK([.P32]));&quot;&quot;;IF(ISERROR(FIND(&quot;|&quot;&amp; SUBSTITUTE([.F32]&amp;&quot;&amp;&quot;&amp;[.H32];&quot; &quot;;&quot;&quot;) &amp;&quot;|&quot;;&quot;|&quot; &amp; SUBSTITUTE([.R32]&amp;&quot;&amp;&quot;&amp;[.S32];&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8" calcext:value-type="float">
            <text:p>8</text:p>
          </table:table-cell>
          <table:table-cell table:style-name="ce70" office:value-type="float" office:value="13" calcext:value-type="float">
            <text:p>13</text:p>
          </table:table-cell>
          <table:table-cell table:style-name="ce70" office:value-type="float" office:value="1" calcext:value-type="float">
            <text:p>1</text:p>
          </table:table-cell>
          <table:table-cell table:style-name="ce70" table:number-columns-repeated="2"/>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4">
          <table:table-cell/>
          <table:table-cell table:style-name="ce159" table:formula="of:=[.P33]" office:value-type="float" office:value="26" calcext:value-type="float">
            <text:p>26</text:p>
          </table:table-cell>
          <table:covered-table-cell table:style-name="Default"/>
          <table:table-cell table:style-name="ce159" table:formula="of:=[.Q33]" office:value-type="float" office:value="26" calcext:value-type="float">
            <text:p>26</text:p>
          </table:table-cell>
          <table:covered-table-cell table:style-name="ce144"/>
          <table:table-cell table:style-name="ce269"/>
          <table:covered-table-cell table:style-name="Default"/>
          <table:table-cell table:style-name="ce350"/>
          <table:table-cell table:style-name="ce77" table:formula="of:=IF([.N33]=&quot;&quot;;&quot;&quot;;IF([$Deckblatt.$H$3]=[$Deckblatt.$J$2];IF([.N33]&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33]);ISBLANK([.P33]));&quot;&quot;;IF(ISERROR(FIND(&quot;|&quot;&amp; SUBSTITUTE([.F33]&amp;&quot;&amp;&quot;&amp;[.H33];&quot; &quot;;&quot;&quot;) &amp;&quot;|&quot;;&quot;|&quot; &amp; SUBSTITUTE([.R33]&amp;&quot;&amp;&quot;&amp;[.S33];&quot; &quot;;&quot;&quot;) &amp;&quot;|&quot;));0;1))" office:value-type="float" office:value="0" calcext:value-type="float">
            <text:p>0</text:p>
          </table:table-cell>
          <table:table-cell table:style-name="Unsichtbar"/>
          <table:table-cell table:style-name="Unsichtbar" office:value-type="float" office:value="26" calcext:value-type="float">
            <text:p>26</text:p>
          </table:table-cell>
          <table:table-cell table:style-name="ce70" table:formula="of:=[.P33]" office:value-type="float" office:value="26" calcext:value-type="float">
            <text:p>26</text:p>
          </table:table-cell>
          <table:table-cell table:style-name="ce70" office:value-type="float" office:value="26" calcext:value-type="float">
            <text:p>26</text:p>
          </table:table-cell>
          <table:table-cell table:style-name="ce70" office:value-type="float" office:value="2" calcext:value-type="float">
            <text:p>2</text:p>
          </table:table-cell>
          <table:table-cell table:style-name="ce70" table:number-columns-repeated="2"/>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Default"/>
          <table:table-cell/>
          <table:table-cell table:style-name="ce246"/>
          <table:table-cell table:style-name="ce149"/>
          <table:table-cell table:style-name="ce255"/>
          <table:table-cell table:number-columns-repeated="2"/>
          <table:table-cell table:style-name="ce77" table:formula="of:=IF([.N34]=&quot;&quot;;&quot;&quot;;IF([$Deckblatt.$H$3]=[$Deckblatt.$J$2];IF([.N34]&gt;0;&quot;&quot;;&quot;&quot;);&quot; &quot;))">
            <text:p/>
          </table:table-cell>
          <table:table-cell table:number-columns-repeated="2"/>
          <table:table-cell table:style-name="ce454"/>
          <table:table-cell table:style-name="ce255"/>
          <table:table-cell table:style-name="ce32" table:formula="of:=IF(OR(ISFORMULA([.F34]);ISBLANK([.P34]));&quot;&quot;;IF(ISERROR(FIND(&quot;|&quot;&amp; SUBSTITUTE([.F34]&amp;&quot;&amp;&quot;&amp;[.H34];&quot; &quot;;&quot;&quot;) &amp;&quot;|&quot;;&quot;|&quot; &amp; SUBSTITUTE([.R34]&amp;&quot;&amp;&quot;&amp;[.S34];&quot; &quot;;&quot;&quot;) &amp;&quot;|&quot;));0;1))">
            <text:p/>
          </table:table-cell>
          <table:table-cell table:style-name="Unsichtbar" table:number-columns-repeated="6"/>
          <table:table-cell table:style-name="ce255"/>
          <table:table-cell table:style-name="ce817" table:number-columns-repeated="2"/>
          <table:table-cell table:style-name="ce454"/>
          <table:table-cell table:style-name="ce255" table:number-columns-repeated="3"/>
          <table:table-cell/>
          <table:table-cell table:style-name="ce255"/>
          <table:table-cell table:style-name="ce817" table:number-columns-repeated="228"/>
          <table:table-cell table:style-name="ce659" table:number-columns-repeated="767"/>
        </table:table-row>
        <table:table-row table:style-name="ro14">
          <table:table-cell/>
          <table:table-cell table:formula="of:=[.P35]" office:value-type="float" office:value="7" calcext:value-type="float">
            <text:p>7</text:p>
          </table:table-cell>
          <table:table-cell table:style-name="ce223" office:value-type="string" calcext:value-type="string" table:number-columns-spanned="1" table:number-rows-spanned="2">
            <text:p>+</text:p>
          </table:table-cell>
          <table:table-cell table:formula="of:=[.Q35]" office:value-type="float" office:value="4" calcext:value-type="float">
            <text:p>4</text:p>
          </table:table-cell>
          <table:table-cell table:style-name="ce251" office:value-type="string" calcext:value-type="string" table:number-columns-spanned="1" table:number-rows-spanned="2">
            <text:p>=</text:p>
          </table:table-cell>
          <table:table-cell table:style-name="ce270"/>
          <table:table-cell table:style-name="ce251" office:value-type="string" calcext:value-type="string" table:number-columns-spanned="1" table:number-rows-spanned="2">
            <text:p>=</text:p>
          </table:table-cell>
          <table:table-cell table:style-name="ce351"/>
          <table:table-cell table:style-name="ce77" table:formula="of:=IF([.N35]=&quot;&quot;;&quot;&quot;;IF([$Deckblatt.$H$3]=[$Deckblatt.$J$2];IF([.N35]&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35]);ISBLANK([.P35]));&quot;&quot;;IF(ISERROR(FIND(&quot;|&quot;&amp; SUBSTITUTE([.F35]&amp;&quot;&amp;&quot;&amp;[.H35];&quot; &quot;;&quot;&quot;) &amp;&quot;|&quot;;&quot;|&quot; &amp; SUBSTITUTE([.R35]&amp;&quot;&amp;&quot;&amp;[.S35];&quot; &quot;;&quot;&quot;) &amp;&quot;|&quot;));0;1))" office:value-type="float" office:value="0" calcext:value-type="float">
            <text:p>0</text:p>
          </table:table-cell>
          <table:table-cell table:style-name="Unsichtbar"/>
          <table:table-cell table:style-name="Unsichtbar" office:value-type="float" office:value="7" calcext:value-type="float">
            <text:p>7</text:p>
          </table:table-cell>
          <table:table-cell table:style-name="ce70" office:value-type="float" office:value="4" calcext:value-type="float">
            <text:p>4</text:p>
          </table:table-cell>
          <table:table-cell table:style-name="ce70" office:value-type="float" office:value="11" calcext:value-type="float">
            <text:p>11</text:p>
          </table:table-cell>
          <table:table-cell table:style-name="ce70" office:value-type="float" office:value="1" calcext:value-type="float">
            <text:p>1</text:p>
          </table:table-cell>
          <table:table-cell table:style-name="ce70" table:number-columns-repeated="2"/>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4">
          <table:table-cell/>
          <table:table-cell table:style-name="ce159" table:formula="of:=[.P36]" office:value-type="float" office:value="11" calcext:value-type="float">
            <text:p>11</text:p>
          </table:table-cell>
          <table:covered-table-cell table:style-name="Default"/>
          <table:table-cell table:style-name="ce159" table:formula="of:=[.Q36]" office:value-type="float" office:value="11" calcext:value-type="float">
            <text:p>11</text:p>
          </table:table-cell>
          <table:covered-table-cell table:style-name="ce144"/>
          <table:table-cell table:style-name="ce271"/>
          <table:covered-table-cell table:style-name="Default"/>
          <table:table-cell table:style-name="ce352"/>
          <table:table-cell table:style-name="ce77" table:formula="of:=IF([.N36]=&quot;&quot;;&quot;&quot;;IF([$Deckblatt.$H$3]=[$Deckblatt.$J$2];IF([.N36]&gt;0;&quot;&quot;;&quot;&quot;);&quot; &quot;))" office:value-type="string" office:string-value=" " calcext:value-type="string">
            <text:p><text:s/></text:p>
          </table:table-cell>
          <table:table-cell table:style-name="Default" table:number-columns-repeated="3"/>
          <table:table-cell table:style-name="ce70"/>
          <table:table-cell table:style-name="ce32" table:formula="of:=IF(OR(ISFORMULA([.F36]);ISBLANK([.P36]));&quot;&quot;;IF(ISERROR(FIND(&quot;|&quot;&amp; SUBSTITUTE([.F36]&amp;&quot;&amp;&quot;&amp;[.H36];&quot; &quot;;&quot;&quot;) &amp;&quot;|&quot;;&quot;|&quot; &amp; SUBSTITUTE([.R36]&amp;&quot;&amp;&quot;&amp;[.S36];&quot; &quot;;&quot;&quot;) &amp;&quot;|&quot;));0;1))" office:value-type="float" office:value="0" calcext:value-type="float">
            <text:p>0</text:p>
          </table:table-cell>
          <table:table-cell table:style-name="Unsichtbar"/>
          <table:table-cell table:style-name="Unsichtbar" office:value-type="float" office:value="11" calcext:value-type="float">
            <text:p>11</text:p>
          </table:table-cell>
          <table:table-cell table:number-columns-repeated="2" table:style-name="ce70" office:value-type="float" office:value="11" calcext:value-type="float">
            <text:p>11</text:p>
          </table:table-cell>
          <table:table-cell table:style-name="ce70" office:value-type="float" office:value="1" calcext:value-type="float">
            <text:p>1</text:p>
          </table:table-cell>
          <table:table-cell table:style-name="ce70" table:number-columns-repeated="2"/>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255"/>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
          <table:table-cell/>
          <table:table-cell table:style-name="ce204" office:value-type="string" calcext:value-type="string">
            <text:p>Level 2:</text:p>
          </table:table-cell>
          <table:table-cell/>
          <table:table-cell table:style-name="ce246"/>
          <table:table-cell table:style-name="ce149"/>
          <table:table-cell table:style-name="ce255"/>
          <table:table-cell table:number-columns-repeated="5"/>
          <table:table-cell table:style-name="ce454"/>
          <table:table-cell table:style-name="ce255"/>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1">
          <table:table-cell/>
          <table:table-cell table:style-name="ce210" office:value-type="string" calcext:value-type="string">
            <text:p>Brüche addieren, deren Nenner sich um das Doppelte, Dreifache, … unterscheiden</text:p>
          </table:table-cell>
          <table:table-cell/>
          <table:table-cell table:style-name="ce246"/>
          <table:table-cell table:style-name="ce149"/>
          <table:table-cell table:style-name="ce255"/>
          <table:table-cell table:number-columns-repeated="5"/>
          <table:table-cell table:style-name="ce454"/>
          <table:table-cell table:style-name="ce255"/>
          <table:table-cell table:style-name="Unsichtbar" table:number-columns-repeated="7"/>
          <table:table-cell table:style-name="ce255"/>
          <table:table-cell table:style-name="ce817" table:number-columns-repeated="3"/>
          <table:table-cell table:style-name="ce255" table:number-columns-repeated="6"/>
          <table:table-cell table:style-name="ce474"/>
          <table:table-cell table:style-name="ce136"/>
          <table:table-cell table:style-name="ce255"/>
          <table:table-cell table:style-name="ce817" table:number-columns-repeated="224"/>
          <table:table-cell table:style-name="ce659" table:number-columns-repeated="767"/>
        </table:table-row>
        <table:table-row table:style-name="ro21">
          <table:table-cell/>
          <table:table-cell table:style-name="ce206" office:value-type="string" calcext:value-type="string">
            <text:p>Beispiel: Die Nenner sind einmal 6 und einmal 3, also muss nur der zweite Bruch um den Faktor 2</text:p>
          </table:table-cell>
          <table:table-cell/>
          <table:table-cell table:style-name="ce246"/>
          <table:table-cell table:style-name="ce149"/>
          <table:table-cell table:style-name="ce255"/>
          <table:table-cell table:number-columns-repeated="5"/>
          <table:table-cell table:style-name="ce454"/>
          <table:table-cell table:style-name="ce255"/>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1">
          <table:table-cell/>
          <table:table-cell table:style-name="ce206" office:value-type="string" calcext:value-type="string">
            <text:p>erweitert werden und die Addition ist rasch möglich.</text:p>
          </table:table-cell>
          <table:table-cell/>
          <table:table-cell table:style-name="ce246"/>
          <table:table-cell table:style-name="ce149"/>
          <table:table-cell table:style-name="ce255"/>
          <table:table-cell table:number-columns-repeated="5"/>
          <table:table-cell table:style-name="ce454"/>
          <table:table-cell table:style-name="ce255"/>
          <table:table-cell table:style-name="Unsichtbar" table:number-columns-repeated="7"/>
          <table:table-cell table:style-name="ce255"/>
          <table:table-cell table:style-name="ce817" table:number-columns-repeated="2"/>
          <table:table-cell/>
          <table:table-cell table:style-name="ce136" table:number-columns-repeated="5"/>
          <table:table-cell table:style-name="ce659" table:number-columns-repeated="995"/>
        </table:table-row>
        <table:table-row table:style-name="ro21">
          <table:table-cell/>
          <table:table-cell table:style-name="Default"/>
          <table:table-cell table:style-name="ce226" office:value-type="string" calcext:value-type="string" table:number-columns-spanned="1" table:number-rows-spanned="2">
            <text:p>+</text:p>
          </table:table-cell>
          <table:table-cell table:style-name="ce246"/>
          <table:table-cell table:style-name="ce251" office:value-type="string" calcext:value-type="string" table:number-columns-spanned="1" table:number-rows-spanned="2">
            <text:p>=</text:p>
          </table:table-cell>
          <table:table-cell table:style-name="ce255"/>
          <table:table-cell table:style-name="ce211" office:value-type="string" calcext:value-type="string" table:number-columns-spanned="1" table:number-rows-spanned="2">
            <text:p>+</text:p>
          </table:table-cell>
          <table:table-cell/>
          <table:table-cell table:style-name="ce251" office:value-type="string" calcext:value-type="string" table:number-columns-spanned="1" table:number-rows-spanned="2">
            <text:p>=</text:p>
          </table:table-cell>
          <table:table-cell/>
          <table:table-cell table:style-name="ce251" office:value-type="string" calcext:value-type="string" table:number-columns-spanned="1" table:number-rows-spanned="2">
            <text:p>=</text:p>
          </table:table-cell>
          <table:table-cell table:style-name="ce454"/>
          <table:table-cell table:style-name="ce255"/>
          <table:table-cell table:style-name="Unsichtbar" table:number-columns-repeated="7"/>
          <table:table-cell table:style-name="ce255"/>
          <table:table-cell table:style-name="ce817" table:number-columns-repeated="2"/>
          <table:table-cell/>
          <table:table-cell table:style-name="ce136" table:number-columns-repeated="5"/>
          <table:table-cell table:style-name="ce659" table:number-columns-repeated="995"/>
        </table:table-row>
        <table:table-row table:style-name="ro19">
          <table:table-cell/>
          <table:table-cell table:style-name="Default"/>
          <table:covered-table-cell/>
          <table:table-cell table:style-name="ce246"/>
          <table:covered-table-cell table:style-name="ce149"/>
          <table:table-cell table:style-name="ce255"/>
          <table:covered-table-cell/>
          <table:table-cell/>
          <table:covered-table-cell/>
          <table:table-cell/>
          <table:covered-table-cell/>
          <table:table-cell table:style-name="ce454"/>
          <table:table-cell table:style-name="ce246"/>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4">
          <table:table-cell/>
          <table:table-cell table:formula="of:=[.P44]" office:value-type="float" office:value="1" calcext:value-type="float">
            <text:p>1</text:p>
          </table:table-cell>
          <table:table-cell table:style-name="ce227" office:value-type="string" calcext:value-type="string" table:number-columns-spanned="1" table:number-rows-spanned="2">
            <text:p>+</text:p>
          </table:table-cell>
          <table:table-cell table:formula="of:=[.Q44]" office:value-type="float" office:value="1" calcext:value-type="float">
            <text:p>1</text:p>
          </table:table-cell>
          <table:table-cell table:style-name="ce251" office:value-type="string" calcext:value-type="string" table:number-columns-spanned="1" table:number-rows-spanned="2">
            <text:p>=</text:p>
          </table:table-cell>
          <table:table-cell table:style-name="ce272"/>
          <table:table-cell table:style-name="ce223" office:value-type="string" calcext:value-type="string" table:number-columns-spanned="1" table:number-rows-spanned="2">
            <text:p>+</text:p>
          </table:table-cell>
          <table:table-cell table:style-name="ce353"/>
          <table:table-cell table:style-name="ce251" office:value-type="string" calcext:value-type="string" table:number-columns-spanned="1" table:number-rows-spanned="2">
            <text:p>=</text:p>
          </table:table-cell>
          <table:table-cell table:style-name="ce392"/>
          <table:table-cell table:style-name="ce251" office:value-type="string" calcext:value-type="string" table:number-columns-spanned="1" table:number-rows-spanned="2">
            <text:p>=</text:p>
          </table:table-cell>
          <table:table-cell table:style-name="ce456"/>
          <table:table-cell table:style-name="ce77" table:formula="of:=IF([.N44]=&quot;&quot;;&quot;&quot;;IF([$Deckblatt.$H$3]=[$Deckblatt.$J$2];IF([.N44]&gt;0;&quot;&quot;;&quot;&quot;);&quot; &quot;))" office:value-type="string" office:string-value=" " calcext:value-type="string">
            <text:p><text:s/></text:p>
          </table:table-cell>
          <table:table-cell table:style-name="ce32" table:formula="of:=IF(OR(ISFORMULA([.F44]);ISBLANK([.P44]));&quot;&quot;;IF(ISERROR(FIND(&quot;|&quot;&amp; SUBSTITUTE([.F44]&amp;&quot;&amp;&quot;&amp;[.H44]&amp;&quot;&amp;&quot;&amp;[.J44]&amp;&quot;&amp;&quot;&amp;[.L44];&quot; &quot;;&quot;&quot;) &amp;&quot;|&quot;;&quot;|&quot; &amp; SUBSTITUTE([.R44]&amp;&quot;&amp;&quot;&amp;[.S44]&amp;&quot;&amp;&quot;&amp;[.T44]&amp;&quot;&amp;&quot;&amp;[.U44];&quot; &quot;;&quot;&quot;) &amp;&quot;|&quot;));0;1))" office:value-type="float" office:value="0" calcext:value-type="float">
            <text:p>0</text:p>
          </table:table-cell>
          <table:table-cell table:style-name="Default"/>
          <table:table-cell table:style-name="Unsichtbar" office:value-type="float" office:value="1" calcext:value-type="float">
            <text:p>1</text:p>
          </table:table-cell>
          <table:table-cell table:number-columns-repeated="2" table:style-name="ce70" office:value-type="float" office:value="1" calcext:value-type="float">
            <text:p>1</text:p>
          </table:table-cell>
          <table:table-cell table:style-name="ce70" office:value-type="float" office:value="2" calcext:value-type="float">
            <text:p>2</text:p>
          </table:table-cell>
          <table:table-cell table:style-name="ce70" office:value-type="float" office:value="3" calcext:value-type="float">
            <text:p>3</text:p>
          </table:table-cell>
          <table:table-cell table:style-name="ce70" office:value-type="float" office:value="1" calcext:value-type="float">
            <text:p>1</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4">
          <table:table-cell/>
          <table:table-cell table:style-name="ce159" table:formula="of:=[.P45]" office:value-type="float" office:value="6" calcext:value-type="float">
            <text:p>6</text:p>
          </table:table-cell>
          <table:covered-table-cell table:style-name="Default"/>
          <table:table-cell table:style-name="ce159" table:formula="of:=[.Q45]" office:value-type="float" office:value="3" calcext:value-type="float">
            <text:p>3</text:p>
          </table:table-cell>
          <table:covered-table-cell table:style-name="ce144"/>
          <table:table-cell table:style-name="ce273"/>
          <table:covered-table-cell table:style-name="Default"/>
          <table:table-cell table:style-name="ce273"/>
          <table:covered-table-cell table:style-name="ce144"/>
          <table:table-cell table:style-name="ce393"/>
          <table:covered-table-cell table:style-name="Default"/>
          <table:table-cell table:style-name="ce457"/>
          <table:table-cell table:style-name="ce77" table:formula="of:=IF([.N45]=&quot;&quot;;&quot;&quot;;IF([$Deckblatt.$H$3]=[$Deckblatt.$J$2];IF([.N45]&gt;0;&quot;&quot;;&quot;&quot;);&quot; &quot;))" office:value-type="string" office:string-value=" " calcext:value-type="string">
            <text:p><text:s/></text:p>
          </table:table-cell>
          <table:table-cell table:style-name="ce32" table:formula="of:=IF(OR(ISFORMULA([.F45]);ISBLANK([.P45]));&quot;&quot;;IF(ISERROR(FIND(&quot;|&quot;&amp; SUBSTITUTE([.F45]&amp;&quot;&amp;&quot;&amp;[.H45]&amp;&quot;&amp;&quot;&amp;[.J45]&amp;&quot;&amp;&quot;&amp;[.L45];&quot; &quot;;&quot;&quot;) &amp;&quot;|&quot;;&quot;|&quot; &amp; SUBSTITUTE([.R45]&amp;&quot;&amp;&quot;&amp;[.S45]&amp;&quot;&amp;&quot;&amp;[.T45]&amp;&quot;&amp;&quot;&amp;[.U45];&quot; &quot;;&quot;&quot;) &amp;&quot;|&quot;));0;1))" office:value-type="float" office:value="0" calcext:value-type="float">
            <text:p>0</text:p>
          </table:table-cell>
          <table:table-cell table:style-name="Default"/>
          <table:table-cell table:style-name="Unsichtbar" office:value-type="float" office:value="6" calcext:value-type="float">
            <text:p>6</text:p>
          </table:table-cell>
          <table:table-cell table:style-name="ce70" office:value-type="float" office:value="3" calcext:value-type="float">
            <text:p>3</text:p>
          </table:table-cell>
          <table:table-cell table:number-columns-repeated="3" table:style-name="ce70" office:value-type="float" office:value="6" calcext:value-type="float">
            <text:p>6</text:p>
          </table:table-cell>
          <table:table-cell table:style-name="ce70" office:value-type="float" office:value="2" calcext:value-type="float">
            <text:p>2</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4">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5"/>
          <table:table-cell table:style-name="ce32" table:formula="of:=IF(OR(ISFORMULA([.F46]);ISBLANK([.P46]));&quot;&quot;;IF(ISERROR(FIND(&quot;|&quot;&amp; SUBSTITUTE([.F46]&amp;&quot;&amp;&quot;&amp;[.H46]&amp;&quot;&amp;&quot;&amp;[.J46]&amp;&quot;&amp;&quot;&amp;[.L46];&quot; &quot;;&quot;&quot;) &amp;&quot;|&quot;;&quot;|&quot; &amp; SUBSTITUTE([.R46]&amp;&quot;&amp;&quot;&amp;[.S46]&amp;&quot;&amp;&quot;&amp;[.T46]&amp;&quot;&amp;&quot;&amp;[.U46];&quot; &quot;;&quot;&quot;) &amp;&quot;|&quot;));0;1))">
            <text:p/>
          </table:table-cell>
          <table:table-cell table:style-name="ce469"/>
          <table:table-cell table:style-name="Unsichtbar"/>
          <table:table-cell table:style-name="ce70" table:number-columns-repeated="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ce36" office:value-type="string" calcext:value-type="string">
            <text:p>Strategie: Da die beiden Gesamtteilungszahlen (die Nenner) der beiden Brüche</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ce32"/>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1">
          <table:table-cell/>
          <table:table-cell table:style-name="ce36" office:value-type="string" calcext:value-type="string">
            <text:p>sich um einen bestimmten Faktor unterscheiden, braucht nur der Bruch mit der gröberen Teilung feiner </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ce32"/>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1">
          <table:table-cell/>
          <table:table-cell table:style-name="ce36" office:value-type="string" calcext:value-type="string">
            <text:p>gestückelt (erweitert) zu werden - und zwar erweitert um genau diesen unterschiedlichen Faktor.</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ce32"/>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1">
          <table:table-cell/>
          <table:table-cell table:style-name="ce36" office:value-type="string" calcext:value-type="string">
            <text:p>Und los geht’s mit Übungen:</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ce32" table:formula="of:=IF(OR(ISFORMULA([.F50]);ISBLANK([.P50]));&quot;&quot;;IF(ISERROR(FIND(&quot;|&quot;&amp; SUBSTITUTE([.F50]&amp;&quot;&amp;&quot;&amp;[.H50]&amp;&quot;&amp;&quot;&amp;[.J50]&amp;&quot;&amp;&quot;&amp;[.L50];&quot; &quot;;&quot;&quot;) &amp;&quot;|&quot;;&quot;|&quot; &amp; SUBSTITUTE([.R50]&amp;&quot;&amp;&quot;&amp;[.S50]&amp;&quot;&amp;&quot;&amp;[.T50]&amp;&quot;&amp;&quot;&amp;[.U50];&quot; &quot;;&quot;&quot;) &amp;&quot;|&quot;));0;1))">
            <text:p/>
          </table:table-cell>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4">
          <table:table-cell/>
          <table:table-cell table:formula="of:=[.P51]" office:value-type="float" office:value="1" calcext:value-type="float">
            <text:p>1</text:p>
          </table:table-cell>
          <table:table-cell table:style-name="ce227" office:value-type="string" calcext:value-type="string" table:number-columns-spanned="1" table:number-rows-spanned="2">
            <text:p>+</text:p>
          </table:table-cell>
          <table:table-cell table:formula="of:=[.Q51]" office:value-type="float" office:value="1" calcext:value-type="float">
            <text:p>1</text:p>
          </table:table-cell>
          <table:table-cell table:style-name="ce251" office:value-type="string" calcext:value-type="string" table:number-columns-spanned="1" table:number-rows-spanned="2">
            <text:p>=</text:p>
          </table:table-cell>
          <table:table-cell table:style-name="ce875"/>
          <table:table-cell table:style-name="ce223" office:value-type="string" calcext:value-type="string" table:number-columns-spanned="1" table:number-rows-spanned="2">
            <text:p>+</text:p>
          </table:table-cell>
          <table:table-cell table:style-name="ce959"/>
          <table:table-cell table:style-name="ce251" office:value-type="string" calcext:value-type="string" table:number-columns-spanned="1" table:number-rows-spanned="2">
            <text:p>=</text:p>
          </table:table-cell>
          <table:table-cell table:style-name="ce394"/>
          <table:table-cell table:style-name="ce251" office:value-type="string" calcext:value-type="string" table:number-columns-spanned="1" table:number-rows-spanned="2">
            <text:p>=</text:p>
          </table:table-cell>
          <table:table-cell table:style-name="ce1070"/>
          <table:table-cell table:style-name="ce77" table:formula="of:=IF([.N51]=&quot;&quot;;&quot;&quot;;IF([$Deckblatt.$H$3]=[$Deckblatt.$J$2];IF([.N51]&gt;0;&quot;&quot;;&quot;&quot;);&quot; &quot;))" office:value-type="string" office:string-value=" " calcext:value-type="string">
            <text:p><text:s/></text:p>
          </table:table-cell>
          <table:table-cell table:style-name="ce32" table:formula="of:=IF(OR(ISFORMULA([.F51]);ISBLANK([.P51]));&quot;&quot;;IF(ISERROR(FIND(&quot;|&quot;&amp; SUBSTITUTE([.F51]&amp;&quot;&amp;&quot;&amp;[.H51]&amp;&quot;&amp;&quot;&amp;[.J51]&amp;&quot;&amp;&quot;&amp;[.L51];&quot; &quot;;&quot;&quot;) &amp;&quot;|&quot;;&quot;|&quot; &amp; SUBSTITUTE([.R51]&amp;&quot;&amp;&quot;&amp;[.S51]&amp;&quot;&amp;&quot;&amp;[.T51]&amp;&quot;&amp;&quot;&amp;[.U51];&quot; &quot;;&quot;&quot;) &amp;&quot;|&quot;));0;1))" office:value-type="float" office:value="0" calcext:value-type="float">
            <text:p>0</text:p>
          </table:table-cell>
          <table:table-cell table:style-name="Unsichtbar"/>
          <table:table-cell table:style-name="Unsichtbar" office:value-type="float" office:value="1" calcext:value-type="float">
            <text:p>1</text:p>
          </table:table-cell>
          <table:table-cell table:number-columns-repeated="2" table:style-name="ce70" office:value-type="float" office:value="1" calcext:value-type="float">
            <text:p>1</text:p>
          </table:table-cell>
          <table:table-cell table:style-name="ce70" office:value-type="float" office:value="3" calcext:value-type="float">
            <text:p>3</text:p>
          </table:table-cell>
          <table:table-cell table:style-name="ce70" office:value-type="float" office:value="4" calcext:value-type="float">
            <text:p>4</text:p>
          </table:table-cell>
          <table:table-cell table:style-name="ce70" office:value-type="float" office:value="2" calcext:value-type="float">
            <text:p>2</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4">
          <table:table-cell/>
          <table:table-cell table:style-name="ce159" table:formula="of:=[.P52]" office:value-type="float" office:value="6" calcext:value-type="float">
            <text:p>6</text:p>
          </table:table-cell>
          <table:covered-table-cell table:style-name="Default"/>
          <table:table-cell table:style-name="ce159" table:formula="of:=[.Q52]" office:value-type="float" office:value="2" calcext:value-type="float">
            <text:p>2</text:p>
          </table:table-cell>
          <table:covered-table-cell table:style-name="ce144"/>
          <table:table-cell table:style-name="ce876"/>
          <table:covered-table-cell table:style-name="Default"/>
          <table:table-cell table:style-name="ce876"/>
          <table:covered-table-cell table:style-name="ce144"/>
          <table:table-cell table:style-name="ce1005"/>
          <table:covered-table-cell table:style-name="Default"/>
          <table:table-cell table:style-name="ce459"/>
          <table:table-cell table:style-name="ce77" table:formula="of:=IF([.N52]=&quot;&quot;;&quot;&quot;;IF([$Deckblatt.$H$3]=[$Deckblatt.$J$2];IF([.N52]&gt;0;&quot;&quot;;&quot;&quot;);&quot; &quot;))" office:value-type="string" office:string-value=" " calcext:value-type="string">
            <text:p><text:s/></text:p>
          </table:table-cell>
          <table:table-cell table:style-name="ce32" table:formula="of:=IF(OR(ISFORMULA([.F52]);ISBLANK([.P52]));&quot;&quot;;IF(ISERROR(FIND(&quot;|&quot;&amp; SUBSTITUTE([.F52]&amp;&quot;&amp;&quot;&amp;[.H52]&amp;&quot;&amp;&quot;&amp;[.J52]&amp;&quot;&amp;&quot;&amp;[.L52];&quot; &quot;;&quot;&quot;) &amp;&quot;|&quot;;&quot;|&quot; &amp; SUBSTITUTE([.R52]&amp;&quot;&amp;&quot;&amp;[.S52]&amp;&quot;&amp;&quot;&amp;[.T52]&amp;&quot;&amp;&quot;&amp;[.U52];&quot; &quot;;&quot;&quot;) &amp;&quot;|&quot;));0;1))" office:value-type="float" office:value="0" calcext:value-type="float">
            <text:p>0</text:p>
          </table:table-cell>
          <table:table-cell table:style-name="Unsichtbar"/>
          <table:table-cell table:style-name="Unsichtbar" office:value-type="float" office:value="6" calcext:value-type="float">
            <text:p>6</text:p>
          </table:table-cell>
          <table:table-cell table:style-name="ce70" office:value-type="float" office:value="2" calcext:value-type="float">
            <text:p>2</text:p>
          </table:table-cell>
          <table:table-cell table:number-columns-repeated="3" table:style-name="ce70" office:value-type="float" office:value="6" calcext:value-type="float">
            <text:p>6</text:p>
          </table:table-cell>
          <table:table-cell table:style-name="ce70" office:value-type="float" office:value="3" calcext:value-type="float">
            <text:p>3</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53]=&quot;&quot;;&quot;&quot;;IF([$Deckblatt.$H$3]=[$Deckblatt.$J$2];IF([.N53]&gt;0;&quot;&quot;;&quot;&quot;);&quot; &quot;))">
            <text:p/>
          </table:table-cell>
          <table:table-cell table:style-name="ce32" table:formula="of:=IF(OR(ISFORMULA([.F53]);ISBLANK([.P53]));&quot;&quot;;IF(ISERROR(FIND(&quot;|&quot;&amp; SUBSTITUTE([.F53]&amp;&quot;&amp;&quot;&amp;[.H53]&amp;&quot;&amp;&quot;&amp;[.J53]&amp;&quot;&amp;&quot;&amp;[.L53];&quot; &quot;;&quot;&quot;) &amp;&quot;|&quot;;&quot;|&quot; &amp; SUBSTITUTE([.R53]&amp;&quot;&amp;&quot;&amp;[.S53]&amp;&quot;&amp;&quot;&amp;[.T53]&amp;&quot;&amp;&quot;&amp;[.U53];&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4">
          <table:table-cell/>
          <table:table-cell table:formula="of:=[.P54]" office:value-type="float" office:value="1" calcext:value-type="float">
            <text:p>1</text:p>
          </table:table-cell>
          <table:table-cell table:style-name="ce227" office:value-type="string" calcext:value-type="string" table:number-columns-spanned="1" table:number-rows-spanned="2">
            <text:p>+</text:p>
          </table:table-cell>
          <table:table-cell table:formula="of:=[.Q54]" office:value-type="float" office:value="2" calcext:value-type="float">
            <text:p>2</text:p>
          </table:table-cell>
          <table:table-cell table:style-name="ce251" office:value-type="string" calcext:value-type="string" table:number-columns-spanned="1" table:number-rows-spanned="2">
            <text:p>=</text:p>
          </table:table-cell>
          <table:table-cell table:style-name="ce276"/>
          <table:table-cell table:style-name="ce223" office:value-type="string" calcext:value-type="string" table:number-columns-spanned="1" table:number-rows-spanned="2">
            <text:p>+</text:p>
          </table:table-cell>
          <table:table-cell table:style-name="ce355"/>
          <table:table-cell table:style-name="ce251" office:value-type="string" calcext:value-type="string" table:number-columns-spanned="1" table:number-rows-spanned="2">
            <text:p>=</text:p>
          </table:table-cell>
          <table:table-cell table:style-name="ce1006"/>
          <table:table-cell table:style-name="ce251" office:value-type="string" calcext:value-type="string" table:number-columns-spanned="1" table:number-rows-spanned="2">
            <text:p>=</text:p>
          </table:table-cell>
          <table:table-cell table:style-name="ce460"/>
          <table:table-cell table:style-name="ce77" table:formula="of:=IF([.N54]=&quot;&quot;;&quot;&quot;;IF([$Deckblatt.$H$3]=[$Deckblatt.$J$2];IF([.N54]&gt;0;&quot;&quot;;&quot;&quot;);&quot; &quot;))" office:value-type="string" office:string-value=" " calcext:value-type="string">
            <text:p><text:s/></text:p>
          </table:table-cell>
          <table:table-cell table:style-name="ce32" table:formula="of:=IF(OR(ISFORMULA([.F54]);ISBLANK([.P54]));&quot;&quot;;IF(ISERROR(FIND(&quot;|&quot;&amp; SUBSTITUTE([.F54]&amp;&quot;&amp;&quot;&amp;[.H54]&amp;&quot;&amp;&quot;&amp;[.J54]&amp;&quot;&amp;&quot;&amp;[.L54];&quot; &quot;;&quot;&quot;) &amp;&quot;|&quot;;&quot;|&quot; &amp; SUBSTITUTE([.R54]&amp;&quot;&amp;&quot;&amp;[.S54]&amp;&quot;&amp;&quot;&amp;[.T54]&amp;&quot;&amp;&quot;&amp;[.U54];&quot; &quot;;&quot;&quot;) &amp;&quot;|&quot;));0;1))" office:value-type="float" office:value="0" calcext:value-type="float">
            <text:p>0</text:p>
          </table:table-cell>
          <table:table-cell table:style-name="Unsichtbar"/>
          <table:table-cell table:style-name="Unsichtbar" office:value-type="float" office:value="1" calcext:value-type="float">
            <text:p>1</text:p>
          </table:table-cell>
          <table:table-cell table:style-name="ce70" office:value-type="float" office:value="2" calcext:value-type="float">
            <text:p>2</text:p>
          </table:table-cell>
          <table:table-cell table:style-name="ce70" office:value-type="float" office:value="1" calcext:value-type="float">
            <text:p>1</text:p>
          </table:table-cell>
          <table:table-cell table:style-name="ce70" office:value-type="float" office:value="4" calcext:value-type="float">
            <text:p>4</text:p>
          </table:table-cell>
          <table:table-cell table:style-name="ce70" office:value-type="float" office:value="5" calcext:value-type="float">
            <text:p>5</text:p>
          </table:table-cell>
          <table:table-cell table:style-name="ce70" office:value-type="float" office:value="1" calcext:value-type="float">
            <text:p>1</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4">
          <table:table-cell/>
          <table:table-cell table:style-name="ce159" table:formula="of:=[.P55]" office:value-type="float" office:value="10" calcext:value-type="float">
            <text:p>10</text:p>
          </table:table-cell>
          <table:covered-table-cell table:style-name="Default"/>
          <table:table-cell table:style-name="ce159" table:formula="of:=[.Q55]" office:value-type="float" office:value="5" calcext:value-type="float">
            <text:p>5</text:p>
          </table:table-cell>
          <table:covered-table-cell table:style-name="ce144"/>
          <table:table-cell table:style-name="ce277"/>
          <table:covered-table-cell table:style-name="Default"/>
          <table:table-cell table:style-name="ce277"/>
          <table:covered-table-cell table:style-name="ce144"/>
          <table:table-cell table:style-name="ce397"/>
          <table:covered-table-cell table:style-name="Default"/>
          <table:table-cell table:style-name="ce1073"/>
          <table:table-cell table:style-name="ce77" table:formula="of:=IF([.N55]=&quot;&quot;;&quot;&quot;;IF([$Deckblatt.$H$3]=[$Deckblatt.$J$2];IF([.N55]&gt;0;&quot;&quot;;&quot;&quot;);&quot; &quot;))" office:value-type="string" office:string-value=" " calcext:value-type="string">
            <text:p><text:s/></text:p>
          </table:table-cell>
          <table:table-cell table:style-name="ce32" table:formula="of:=IF(OR(ISFORMULA([.F55]);ISBLANK([.P55]));&quot;&quot;;IF(ISERROR(FIND(&quot;|&quot;&amp; SUBSTITUTE([.F55]&amp;&quot;&amp;&quot;&amp;[.H55]&amp;&quot;&amp;&quot;&amp;[.J55]&amp;&quot;&amp;&quot;&amp;[.L55];&quot; &quot;;&quot;&quot;) &amp;&quot;|&quot;;&quot;|&quot; &amp; SUBSTITUTE([.R55]&amp;&quot;&amp;&quot;&amp;[.S55]&amp;&quot;&amp;&quot;&amp;[.T55]&amp;&quot;&amp;&quot;&amp;[.U55];&quot; &quot;;&quot;&quot;) &amp;&quot;|&quot;));0;1))" office:value-type="float" office:value="0" calcext:value-type="float">
            <text:p>0</text:p>
          </table:table-cell>
          <table:table-cell table:style-name="Unsichtbar"/>
          <table:table-cell table:style-name="Unsichtbar" office:value-type="float" office:value="10" calcext:value-type="float">
            <text:p>10</text:p>
          </table:table-cell>
          <table:table-cell table:style-name="ce70" office:value-type="float" office:value="5" calcext:value-type="float">
            <text:p>5</text:p>
          </table:table-cell>
          <table:table-cell table:number-columns-repeated="3" table:style-name="ce70" office:value-type="float" office:value="10" calcext:value-type="float">
            <text:p>10</text:p>
          </table:table-cell>
          <table:table-cell table:style-name="ce70" office:value-type="float" office:value="2" calcext:value-type="float">
            <text:p>2</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56]=&quot;&quot;;&quot;&quot;;IF([$Deckblatt.$H$3]=[$Deckblatt.$J$2];IF([.N56]&gt;0;&quot;&quot;;&quot;&quot;);&quot; &quot;))">
            <text:p/>
          </table:table-cell>
          <table:table-cell table:style-name="ce32" table:formula="of:=IF(OR(ISFORMULA([.F56]);ISBLANK([.P56]));&quot;&quot;;IF(ISERROR(FIND(&quot;|&quot;&amp; SUBSTITUTE([.F56]&amp;&quot;&amp;&quot;&amp;[.H56]&amp;&quot;&amp;&quot;&amp;[.J56]&amp;&quot;&amp;&quot;&amp;[.L56];&quot; &quot;;&quot;&quot;) &amp;&quot;|&quot;;&quot;|&quot; &amp; SUBSTITUTE([.R56]&amp;&quot;&amp;&quot;&amp;[.S56]&amp;&quot;&amp;&quot;&amp;[.T56]&amp;&quot;&amp;&quot;&amp;[.U56];&quot; &quot;;&quot;&quot;) &amp;&quot;|&quot;));0;1))">
            <text:p/>
          </table:table-cell>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4">
          <table:table-cell/>
          <table:table-cell table:formula="of:=[.P57]" office:value-type="float" office:value="1" calcext:value-type="float">
            <text:p>1</text:p>
          </table:table-cell>
          <table:table-cell table:style-name="ce227" office:value-type="string" calcext:value-type="string" table:number-columns-spanned="1" table:number-rows-spanned="2">
            <text:p>+</text:p>
          </table:table-cell>
          <table:table-cell table:formula="of:=[.Q57]" office:value-type="float" office:value="4" calcext:value-type="float">
            <text:p>4</text:p>
          </table:table-cell>
          <table:table-cell table:style-name="ce251" office:value-type="string" calcext:value-type="string" table:number-columns-spanned="1" table:number-rows-spanned="2">
            <text:p>=</text:p>
          </table:table-cell>
          <table:table-cell table:style-name="ce879"/>
          <table:table-cell table:style-name="ce223" office:value-type="string" calcext:value-type="string" table:number-columns-spanned="1" table:number-rows-spanned="2">
            <text:p>+</text:p>
          </table:table-cell>
          <table:table-cell table:style-name="ce961"/>
          <table:table-cell table:style-name="ce251" office:value-type="string" calcext:value-type="string" table:number-columns-spanned="1" table:number-rows-spanned="2">
            <text:p>=</text:p>
          </table:table-cell>
          <table:table-cell table:style-name="ce398"/>
          <table:table-cell table:style-name="ce251" office:value-type="string" calcext:value-type="string" table:number-columns-spanned="1" table:number-rows-spanned="2">
            <text:p>=</text:p>
          </table:table-cell>
          <table:table-cell table:style-name="ce1074"/>
          <table:table-cell table:style-name="ce77" table:formula="of:=IF([.N57]=&quot;&quot;;&quot;&quot;;IF([$Deckblatt.$H$3]=[$Deckblatt.$J$2];IF([.N57]&gt;0;&quot;&quot;;&quot;&quot;);&quot; &quot;))" office:value-type="string" office:string-value=" " calcext:value-type="string">
            <text:p><text:s/></text:p>
          </table:table-cell>
          <table:table-cell table:style-name="ce32" table:formula="of:=IF(OR(ISFORMULA([.F57]);ISBLANK([.P57]));&quot;&quot;;IF(ISERROR(FIND(&quot;|&quot;&amp; SUBSTITUTE([.F57]&amp;&quot;&amp;&quot;&amp;[.H57]&amp;&quot;&amp;&quot;&amp;[.J57]&amp;&quot;&amp;&quot;&amp;[.L57];&quot; &quot;;&quot;&quot;) &amp;&quot;|&quot;;&quot;|&quot; &amp; SUBSTITUTE([.R57]&amp;&quot;&amp;&quot;&amp;[.S57]&amp;&quot;&amp;&quot;&amp;[.T57]&amp;&quot;&amp;&quot;&amp;[.U57];&quot; &quot;;&quot;&quot;) &amp;&quot;|&quot;));0;1))" office:value-type="float" office:value="0" calcext:value-type="float">
            <text:p>0</text:p>
          </table:table-cell>
          <table:table-cell table:style-name="Unsichtbar"/>
          <table:table-cell table:style-name="Unsichtbar" office:value-type="float" office:value="1" calcext:value-type="float">
            <text:p>1</text:p>
          </table:table-cell>
          <table:table-cell table:style-name="ce70" office:value-type="float" office:value="4" calcext:value-type="float">
            <text:p>4</text:p>
          </table:table-cell>
          <table:table-cell table:style-name="ce70" office:value-type="float" office:value="1" calcext:value-type="float">
            <text:p>1</text:p>
          </table:table-cell>
          <table:table-cell table:style-name="ce70" office:value-type="float" office:value="8" calcext:value-type="float">
            <text:p>8</text:p>
          </table:table-cell>
          <table:table-cell table:style-name="ce70" office:value-type="float" office:value="9" calcext:value-type="float">
            <text:p>9</text:p>
          </table:table-cell>
          <table:table-cell table:style-name="ce70" office:value-type="float" office:value="1" calcext:value-type="float">
            <text:p>1</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4">
          <table:table-cell/>
          <table:table-cell table:style-name="ce159" table:formula="of:=[.P58]" office:value-type="float" office:value="18" calcext:value-type="float">
            <text:p>18</text:p>
          </table:table-cell>
          <table:covered-table-cell table:style-name="Default"/>
          <table:table-cell table:style-name="ce159" table:formula="of:=[.Q58]" office:value-type="float" office:value="9" calcext:value-type="float">
            <text:p>9</text:p>
          </table:table-cell>
          <table:covered-table-cell table:style-name="ce144"/>
          <table:table-cell table:style-name="ce880"/>
          <table:covered-table-cell table:style-name="Default"/>
          <table:table-cell table:style-name="ce880"/>
          <table:covered-table-cell table:style-name="ce144"/>
          <table:table-cell table:style-name="ce1009"/>
          <table:covered-table-cell table:style-name="Default"/>
          <table:table-cell table:style-name="ce463"/>
          <table:table-cell table:style-name="ce77" table:formula="of:=IF([.N58]=&quot;&quot;;&quot;&quot;;IF([$Deckblatt.$H$3]=[$Deckblatt.$J$2];IF([.N58]&gt;0;&quot;&quot;;&quot;&quot;);&quot; &quot;))" office:value-type="string" office:string-value=" " calcext:value-type="string">
            <text:p><text:s/></text:p>
          </table:table-cell>
          <table:table-cell table:style-name="ce32" table:formula="of:=IF(OR(ISFORMULA([.F58]);ISBLANK([.P58]));&quot;&quot;;IF(ISERROR(FIND(&quot;|&quot;&amp; SUBSTITUTE([.F58]&amp;&quot;&amp;&quot;&amp;[.H58]&amp;&quot;&amp;&quot;&amp;[.J58]&amp;&quot;&amp;&quot;&amp;[.L58];&quot; &quot;;&quot;&quot;) &amp;&quot;|&quot;;&quot;|&quot; &amp; SUBSTITUTE([.R58]&amp;&quot;&amp;&quot;&amp;[.S58]&amp;&quot;&amp;&quot;&amp;[.T58]&amp;&quot;&amp;&quot;&amp;[.U58];&quot; &quot;;&quot;&quot;) &amp;&quot;|&quot;));0;1))" office:value-type="float" office:value="0" calcext:value-type="float">
            <text:p>0</text:p>
          </table:table-cell>
          <table:table-cell table:style-name="Unsichtbar"/>
          <table:table-cell table:style-name="Unsichtbar" office:value-type="float" office:value="18" calcext:value-type="float">
            <text:p>18</text:p>
          </table:table-cell>
          <table:table-cell table:style-name="ce70" office:value-type="float" office:value="9" calcext:value-type="float">
            <text:p>9</text:p>
          </table:table-cell>
          <table:table-cell table:number-columns-repeated="3" table:style-name="ce70" office:value-type="float" office:value="18" calcext:value-type="float">
            <text:p>18</text:p>
          </table:table-cell>
          <table:table-cell table:style-name="ce70" office:value-type="float" office:value="2" calcext:value-type="float">
            <text:p>2</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59]=&quot;&quot;;&quot;&quot;;IF([$Deckblatt.$H$3]=[$Deckblatt.$J$2];IF([.N59]&gt;0;&quot;&quot;;&quot;&quot;);&quot; &quot;))">
            <text:p/>
          </table:table-cell>
          <table:table-cell table:style-name="ce32" table:formula="of:=IF(OR(ISFORMULA([.F59]);ISBLANK([.P59]));&quot;&quot;;IF(ISERROR(FIND(&quot;|&quot;&amp; SUBSTITUTE([.F59]&amp;&quot;&amp;&quot;&amp;[.H59]&amp;&quot;&amp;&quot;&amp;[.J59]&amp;&quot;&amp;&quot;&amp;[.L59];&quot; &quot;;&quot;&quot;) &amp;&quot;|&quot;;&quot;|&quot; &amp; SUBSTITUTE([.R59]&amp;&quot;&amp;&quot;&amp;[.S59]&amp;&quot;&amp;&quot;&amp;[.T59]&amp;&quot;&amp;&quot;&amp;[.U59];&quot; &quot;;&quot;&quot;) &amp;&quot;|&quot;));0;1))">
            <text:p/>
          </table:table-cell>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4">
          <table:table-cell/>
          <table:table-cell table:formula="of:=[.P60]" office:value-type="float" office:value="4" calcext:value-type="float">
            <text:p>4</text:p>
          </table:table-cell>
          <table:table-cell table:style-name="ce227" office:value-type="string" calcext:value-type="string" table:number-columns-spanned="1" table:number-rows-spanned="2">
            <text:p>+</text:p>
          </table:table-cell>
          <table:table-cell table:formula="of:=[.Q60]" office:value-type="float" office:value="1" calcext:value-type="float">
            <text:p>1</text:p>
          </table:table-cell>
          <table:table-cell table:style-name="ce251" office:value-type="string" calcext:value-type="string" table:number-columns-spanned="1" table:number-rows-spanned="2">
            <text:p>=</text:p>
          </table:table-cell>
          <table:table-cell table:style-name="ce280"/>
          <table:table-cell table:style-name="ce223" office:value-type="string" calcext:value-type="string" table:number-columns-spanned="1" table:number-rows-spanned="2">
            <text:p>+</text:p>
          </table:table-cell>
          <table:table-cell table:style-name="ce357"/>
          <table:table-cell table:style-name="ce251" office:value-type="string" calcext:value-type="string" table:number-columns-spanned="1" table:number-rows-spanned="2">
            <text:p>=</text:p>
          </table:table-cell>
          <table:table-cell table:style-name="ce1010"/>
          <table:table-cell table:style-name="ce251" office:value-type="string" calcext:value-type="string" table:number-columns-spanned="1" table:number-rows-spanned="2">
            <text:p>=</text:p>
          </table:table-cell>
          <table:table-cell table:style-name="ce464"/>
          <table:table-cell table:style-name="ce77" table:formula="of:=IF([.N60]=&quot;&quot;;&quot;&quot;;IF([$Deckblatt.$H$3]=[$Deckblatt.$J$2];IF([.N60]&gt;0;&quot;&quot;;&quot;&quot;);&quot; &quot;))" office:value-type="string" office:string-value=" " calcext:value-type="string">
            <text:p><text:s/></text:p>
          </table:table-cell>
          <table:table-cell table:style-name="ce32" table:formula="of:=IF(OR(ISFORMULA([.F60]);ISBLANK([.P60]));&quot;&quot;;IF(ISERROR(FIND(&quot;|&quot;&amp; SUBSTITUTE([.F60]&amp;&quot;&amp;&quot;&amp;[.H60]&amp;&quot;&amp;&quot;&amp;[.J60]&amp;&quot;&amp;&quot;&amp;[.L60];&quot; &quot;;&quot;&quot;) &amp;&quot;|&quot;;&quot;|&quot; &amp; SUBSTITUTE([.R60]&amp;&quot;&amp;&quot;&amp;[.S60]&amp;&quot;&amp;&quot;&amp;[.T60]&amp;&quot;&amp;&quot;&amp;[.U60];&quot; &quot;;&quot;&quot;) &amp;&quot;|&quot;));0;1))" office:value-type="float" office:value="0" calcext:value-type="float">
            <text:p>0</text:p>
          </table:table-cell>
          <table:table-cell table:style-name="Unsichtbar"/>
          <table:table-cell table:style-name="Unsichtbar" office:value-type="float" office:value="4" calcext:value-type="float">
            <text:p>4</text:p>
          </table:table-cell>
          <table:table-cell table:style-name="ce70" office:value-type="float" office:value="1" calcext:value-type="float">
            <text:p>1</text:p>
          </table:table-cell>
          <table:table-cell table:style-name="ce70" office:value-type="float" office:value="4" calcext:value-type="float">
            <text:p>4</text:p>
          </table:table-cell>
          <table:table-cell table:style-name="ce70" office:value-type="float" office:value="5" calcext:value-type="float">
            <text:p>5</text:p>
          </table:table-cell>
          <table:table-cell table:style-name="ce70" office:value-type="float" office:value="9" calcext:value-type="float">
            <text:p>9</text:p>
          </table:table-cell>
          <table:table-cell table:style-name="ce70" office:value-type="float" office:value="3" calcext:value-type="float">
            <text:p>3</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4">
          <table:table-cell/>
          <table:table-cell table:style-name="ce159" table:formula="of:=[.P61]" office:value-type="float" office:value="15" calcext:value-type="float">
            <text:p>15</text:p>
          </table:table-cell>
          <table:covered-table-cell table:style-name="Default"/>
          <table:table-cell table:style-name="ce159" table:formula="of:=[.Q61]" office:value-type="float" office:value="3" calcext:value-type="float">
            <text:p>3</text:p>
          </table:table-cell>
          <table:covered-table-cell table:style-name="ce144"/>
          <table:table-cell table:style-name="ce281"/>
          <table:covered-table-cell table:style-name="Default"/>
          <table:table-cell table:style-name="ce281"/>
          <table:covered-table-cell table:style-name="ce144"/>
          <table:table-cell table:style-name="ce401"/>
          <table:covered-table-cell table:style-name="Default"/>
          <table:table-cell table:style-name="ce1077"/>
          <table:table-cell table:style-name="ce77" table:formula="of:=IF([.N61]=&quot;&quot;;&quot;&quot;;IF([$Deckblatt.$H$3]=[$Deckblatt.$J$2];IF([.N61]&gt;0;&quot;&quot;;&quot;&quot;);&quot; &quot;))" office:value-type="string" office:string-value=" " calcext:value-type="string">
            <text:p><text:s/></text:p>
          </table:table-cell>
          <table:table-cell table:style-name="ce32" table:formula="of:=IF(OR(ISFORMULA([.F61]);ISBLANK([.P61]));&quot;&quot;;IF(ISERROR(FIND(&quot;|&quot;&amp; SUBSTITUTE([.F61]&amp;&quot;&amp;&quot;&amp;[.H61]&amp;&quot;&amp;&quot;&amp;[.J61]&amp;&quot;&amp;&quot;&amp;[.L61];&quot; &quot;;&quot;&quot;) &amp;&quot;|&quot;;&quot;|&quot; &amp; SUBSTITUTE([.R61]&amp;&quot;&amp;&quot;&amp;[.S61]&amp;&quot;&amp;&quot;&amp;[.T61]&amp;&quot;&amp;&quot;&amp;[.U61];&quot; &quot;;&quot;&quot;) &amp;&quot;|&quot;));0;1))" office:value-type="float" office:value="0" calcext:value-type="float">
            <text:p>0</text:p>
          </table:table-cell>
          <table:table-cell table:style-name="Unsichtbar"/>
          <table:table-cell table:style-name="Unsichtbar" office:value-type="float" office:value="15" calcext:value-type="float">
            <text:p>15</text:p>
          </table:table-cell>
          <table:table-cell table:style-name="ce70" office:value-type="float" office:value="3" calcext:value-type="float">
            <text:p>3</text:p>
          </table:table-cell>
          <table:table-cell table:number-columns-repeated="3" table:style-name="ce70" office:value-type="float" office:value="15" calcext:value-type="float">
            <text:p>15</text:p>
          </table:table-cell>
          <table:table-cell table:style-name="ce70" office:value-type="float" office:value="5" calcext:value-type="float">
            <text:p>5</text:p>
          </table:table-cell>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62]=&quot;&quot;;&quot;&quot;;IF([$Deckblatt.$H$3]=[$Deckblatt.$J$2];IF([.N62]&gt;0;&quot;&quot;;&quot;&quot;);&quot; &quot;))">
            <text:p/>
          </table:table-cell>
          <table:table-cell table:style-name="ce32" table:formula="of:=IF(OR(ISFORMULA([.F62]);ISBLANK([.P62]));&quot;&quot;;IF(ISERROR(FIND(&quot;|&quot;&amp; SUBSTITUTE([.F62]&amp;&quot;&amp;&quot;&amp;[.H62]&amp;&quot;&amp;&quot;&amp;[.J62]&amp;&quot;&amp;&quot;&amp;[.L62];&quot; &quot;;&quot;&quot;) &amp;&quot;|&quot;;&quot;|&quot; &amp; SUBSTITUTE([.R62]&amp;&quot;&amp;&quot;&amp;[.S62]&amp;&quot;&amp;&quot;&amp;[.T62]&amp;&quot;&amp;&quot;&amp;[.U62];&quot; &quot;;&quot;&quot;) &amp;&quot;|&quot;));0;1))">
            <text:p/>
          </table:table-cell>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1">
          <table:table-cell/>
          <table:table-cell table:style-name="Default" office:value-type="string" calcext:value-type="string">
            <text:p>Sonderfall: Einen Bruch mit einer natürlichen Zahl addieren oder subtrahieren</text:p>
          </table:table-cell>
          <table:table-cell/>
          <table:table-cell table:style-name="ce246"/>
          <table:table-cell table:style-name="ce149"/>
          <table:table-cell table:style-name="ce255"/>
          <table:table-cell table:number-columns-repeated="5"/>
          <table:table-cell table:style-name="ce454"/>
          <table:table-cell table:style-name="ce77"/>
          <table:table-cell table:style-name="ce32"/>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1">
          <table:table-cell>
            <draw:g table:end-cell-address="Tabelle5.L65" table:end-x="0.608cm" table:end-y="0.95cm" draw:z-index="11" draw:style-name="gr3">
              <draw:g draw:style-name="gr22">
                <draw:polygon draw:style-name="gr7" draw:text-style-name="P3" svg:width="0.652cm" svg:height="0.71cm" draw:transform="rotate (-3.14159265358979) translate (6.6245757279974cm 1.58098106580613cm)" svg:viewBox="0 0 653 711" draw:points="653,711 0,353 91,235 206,138 339,63 491,16 653,0">
                  <text:p/>
                </draw:polygon>
                <draw:polygon draw:style-name="gr7" draw:text-style-name="P3" svg:width="0.757cm" svg:height="0.718cm" draw:transform="rotate (-3.14159265358979) translate (6.72971238002278cm 1.22763898773251cm)" svg:viewBox="0 0 758 719" draw:points="758,359 105,719 61,637 29,548 8,455 0,359 8,264 29,170 61,82 105,0">
                  <text:p/>
                </draw:polygon>
                <draw:polygon draw:style-name="gr7" draw:text-style-name="P3" svg:width="0.652cm" svg:height="0.712cm" draw:transform="rotate (-3.14159265358979) translate (6.6245757279974cm 0.86954768817938cm)" svg:viewBox="0 0 653 713" draw:points="653,0 653,713 491,696 339,649 206,575 91,478 0,360">
                  <text:p/>
                </draw:polygon>
                <draw:polygon draw:style-name="gr8" draw:text-style-name="P5" svg:width="0.651cm" svg:height="0.712cm" draw:transform="rotate (-3.14159265358979) translate (5.97172718399219cm 0.869547688179489cm)" svg:viewBox="0 0 652 713" draw:points="0,0 652,360 559,478 445,575 310,649 161,696 0,713">
                  <text:p/>
                </draw:polygon>
                <draw:polygon draw:style-name="gr7" draw:text-style-name="P3" svg:width="0.753cm" svg:height="0.718cm" draw:transform="rotate (-3.14159265358979) translate (5.97072588254433cm 1.22763898773251cm)" svg:viewBox="0 0 754 719" draw:points="0,359 651,0 694,82 727,170 747,264 754,359 747,455 727,548 694,637 651,719">
                  <text:p/>
                </draw:polygon>
                <draw:polygon draw:style-name="gr7" draw:text-style-name="P3" svg:width="0.651cm" svg:height="0.71cm" draw:transform="rotate (-3.14159265358979) translate (5.97172718399219cm 1.58098106580617cm)" svg:viewBox="0 0 652 711" draw:points="0,711 0,0 161,16 310,63 445,138 559,235 652,353">
                  <text:p/>
                </draw:polygon>
              </draw:g>
              <draw:g draw:style-name="gr22">
                <draw:polygon draw:style-name="gr23" draw:text-style-name="P16" svg:width="0.648cm" svg:height="0.71cm" draw:transform="rotate (-3.14159265358979) translate (7.95430405075647cm 1.58003122151038cm)" svg:viewBox="0 0 649 711" draw:points="0,711 649,353 558,235 444,138 310,63 161,16 0,0">
                  <text:p/>
                </draw:polygon>
                <draw:polygon draw:style-name="gr23" draw:text-style-name="P16" svg:width="0.751cm" svg:height="0.718cm" draw:transform="rotate (-3.14159265358979) translate (7.95530535220433cm 1.22668914343671cm)" svg:viewBox="0 0 752 719" draw:points="0,359 650,719 693,636 725,548 746,455 752,359 746,263 725,170 693,82 650,0">
                  <text:p/>
                </draw:polygon>
                <draw:polygon draw:style-name="gr23" draw:text-style-name="P16" svg:width="0.648cm" svg:height="0.712cm" draw:transform="rotate (-3.14159265358979) translate (7.95430405075647cm 0.869547688179489cm)" svg:viewBox="0 0 649 713" draw:points="0,0 0,713 161,696 310,649 444,575 558,478 649,360">
                  <text:p/>
                </draw:polygon>
                <draw:polygon draw:style-name="gr23" draw:text-style-name="P16" svg:width="0.647cm" svg:height="0.712cm" draw:transform="rotate (-3.14159265358979) translate (8.60314738897024cm 0.869547688179489cm)" svg:viewBox="0 0 648 713" draw:points="648,0 0,360 92,478 206,575 339,649 488,696 648,713">
                  <text:p/>
                </draw:polygon>
                <draw:polygon draw:style-name="gr23" draw:text-style-name="P16" svg:width="0.749cm" svg:height="0.718cm" draw:transform="rotate (-3.14159265358979) translate (8.70528013665203cm 1.22668914343671cm)" svg:viewBox="0 0 750 719" draw:points="750,359 102,0 60,82 27,170 6,263 0,359 6,455 27,548 60,636 102,719">
                  <text:p/>
                </draw:polygon>
                <draw:polygon draw:style-name="gr23" draw:text-style-name="P16" svg:width="0.647cm" svg:height="0.71cm" draw:transform="rotate (-3.14159265358979) translate (8.60314738897024cm 1.58003122151038cm)" svg:viewBox="0 0 648 711" draw:points="648,711 648,0 488,16 339,63 206,138 92,235 0,353">
                  <text:p/>
                </draw:polygon>
              </draw:g>
              <draw:g draw:style-name="gr22">
                <draw:g>
                  <draw:polygon draw:style-name="gr7" draw:text-style-name="P3" svg:width="0.653cm" svg:height="0.716cm" draw:transform="rotate (-3.14159265358979) translate (12.351018708313cm 1.63607203496817cm)" svg:viewBox="0 0 654 717" draw:points="0,717 654,356 562,236 447,139 313,63 162,16 0,0">
                    <text:p/>
                  </draw:polygon>
                  <draw:polygon draw:style-name="gr7" draw:text-style-name="P3" svg:width="0.756cm" svg:height="0.724cm" draw:transform="rotate (-3.14159265358979) translate (12.351018708313cm 1.27990322027001cm)" svg:viewBox="0 0 757 725" draw:points="0,362 654,725 698,642 730,552 751,459 757,362 751,266 730,171 698,82 654,0">
                    <text:p/>
                  </draw:polygon>
                  <draw:polygon draw:style-name="gr8" draw:text-style-name="P5" svg:width="0.653cm" svg:height="0.718cm" draw:transform="rotate (-3.14159265358979) translate (12.351018708313cm 0.918947190320469cm)" svg:viewBox="0 0 654 719" draw:points="0,0 0,719 162,702 313,654 447,579 562,482 654,363">
                    <text:p/>
                  </draw:polygon>
                  <draw:polygon draw:style-name="gr7" draw:text-style-name="P3" svg:width="0.652cm" svg:height="0.718cm" draw:transform="rotate (-3.14159265358979) translate (13.0038672523182cm 0.918947190320469cm)" svg:viewBox="0 0 653 719" draw:points="653,0 0,363 93,482 208,579 342,654 492,702 653,719">
                    <text:p/>
                  </draw:polygon>
                  <draw:polygon draw:style-name="gr7" draw:text-style-name="P3" svg:width="0.754cm" svg:height="0.724cm" draw:transform="rotate (-3.14159265358979) translate (13.106cm 1.27990322027001cm)" svg:viewBox="0 0 755 725" draw:points="755,362 102,0 60,82 27,171 6,266 0,362 6,459 27,552 60,642 102,725">
                    <text:p/>
                  </draw:polygon>
                  <draw:polygon draw:style-name="gr7" draw:text-style-name="P3" svg:width="0.652cm" svg:height="0.716cm" draw:transform="rotate (-3.14159265358979) translate (13.0038672523182cm 1.63607203496817cm)" svg:viewBox="0 0 653 717" draw:points="653,717 653,0 492,16 342,63 208,139 93,236 0,356">
                    <text:p/>
                  </draw:polygon>
                </draw:g>
              </draw:g>
              <draw:g draw:style-name="gr22">
                <draw:polygon draw:style-name="gr7" draw:text-style-name="P3" svg:width="0.648cm" svg:height="0.71cm" draw:transform="rotate (-3.14159265358979) translate (2.19481812266146cm 1.52399040805233cm)" svg:viewBox="0 0 649 711" draw:points="649,711 0,353 90,235 205,138 337,63 488,16 649,0">
                  <text:p/>
                </draw:polygon>
                <draw:polygon draw:style-name="gr7" draw:text-style-name="P3" svg:width="0.751cm" svg:height="0.718cm" draw:transform="rotate (-3.14159265358979) translate (2.29795217179112cm 1.17064832997879cm)" svg:viewBox="0 0 752 719" draw:points="752,359 103,719 59,636 27,548 6,455 0,359 6,263 27,170 59,82 103,0">
                  <text:p/>
                </draw:polygon>
                <draw:polygon draw:style-name="gr7" draw:text-style-name="P3" svg:width="0.648cm" svg:height="0.712cm" draw:transform="rotate (-3.14159265358979) translate (2.19481812266146cm 0.813506874721701cm)" svg:viewBox="0 0 649 713" draw:points="649,0 649,713 488,696 337,649 205,575 90,478 0,360">
                  <text:p/>
                </draw:polygon>
                <draw:polygon draw:style-name="gr8" draw:text-style-name="P5" svg:width="0.647cm" svg:height="0.712cm" draw:transform="rotate (-3.14159265358979) translate (1.5459747844477cm 0.813506874721701cm)" svg:viewBox="0 0 648 713" draw:points="0,0 648,360 556,478 442,575 308,649 160,696 0,713">
                  <text:p/>
                </draw:polygon>
                <draw:polygon draw:style-name="gr7" draw:text-style-name="P3" svg:width="0.749cm" svg:height="0.718cm" draw:transform="rotate (-3.14159265358979) translate (1.5459747844477cm 1.17064832997879cm)" svg:viewBox="0 0 750 719" draw:points="0,359 648,0 690,82 723,170 743,263 750,359 743,455 723,548 690,636 648,719">
                  <text:p/>
                </draw:polygon>
                <draw:polygon draw:style-name="gr7" draw:text-style-name="P3" svg:width="0.647cm" svg:height="0.71cm" draw:transform="rotate (-3.14159265358979) translate (1.5459747844477cm 1.52399040805233cm)" svg:viewBox="0 0 648 711" draw:points="0,711 0,0 160,16 308,63 442,138 556,235 648,353">
                  <text:p/>
                </draw:polygon>
              </draw:g>
              <draw:custom-shape draw:style-name="gr24" draw:text-style-name="P17" svg:width="1.523cm" svg:height="1.464cm" svg:x="2.758cm" svg:y="0.088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g draw:style-name="gr22">
                <draw:polygon draw:style-name="gr23" draw:text-style-name="P16" svg:width="0.648cm" svg:height="0.721cm" draw:transform="rotate (-3.14159265358979) translate (10.81952814381cm 1.6446206336312cm)" svg:viewBox="0 0 649 722" draw:points="0,722 649,359 558,238 444,140 311,64 161,16 0,0">
                  <text:p/>
                </draw:polygon>
                <draw:polygon draw:style-name="gr23" draw:text-style-name="P16" svg:width="0.751cm" svg:height="0.729cm" draw:transform="rotate (-3.14159265358979) translate (10.8205301127922cm 1.28609274787406cm)" svg:viewBox="0 0 752 730" draw:points="0,364 650,730 693,646 725,556 746,462 752,364 746,267 725,173 693,83 650,0">
                  <text:p/>
                </draw:polygon>
                <draw:polygon draw:style-name="gr23" draw:text-style-name="P16" svg:width="0.648cm" svg:height="0.723cm" draw:transform="rotate (-3.14159265358979) translate (10.81952814381cm 0.923709723560547cm)" svg:viewBox="0 0 649 724" draw:points="0,0 0,724 161,706 311,658 444,583 558,485 649,365">
                  <text:p/>
                </draw:polygon>
                <draw:polygon draw:style-name="gr23" draw:text-style-name="P16" svg:width="0.647cm" svg:height="0.723cm" draw:transform="rotate (-3.14159265358979) translate (11.4688040442492cm 0.923709723560547cm)" svg:viewBox="0 0 648 724" draw:points="648,0 0,365 92,485 206,583 340,658 488,706 648,724">
                  <text:p/>
                </draw:polygon>
                <draw:polygon draw:style-name="gr23" draw:text-style-name="P16" svg:width="0.749cm" svg:height="0.729cm" draw:transform="rotate (-3.14159265358979) translate (11.5710048804295cm 1.28609274787406cm)" svg:viewBox="0 0 750 730" draw:points="750,364 102,0 60,83 27,173 6,267 0,364 6,462 27,556 60,646 102,730">
                  <text:p/>
                </draw:polygon>
                <draw:polygon draw:style-name="gr23" draw:text-style-name="P16" svg:width="0.647cm" svg:height="0.721cm" draw:transform="rotate (-3.14159265358979) translate (11.4688040442492cm 1.6446206336312cm)" svg:viewBox="0 0 648 722" draw:points="648,722 648,0 488,16 340,64 206,140 92,238 0,359">
                  <text:p/>
                </draw:polygon>
              </draw:g>
            </draw:g>
          </table:table-cell>
          <table:table-cell table:style-name="Default"/>
          <table:table-cell table:style-name="ce226" office:value-type="string" calcext:value-type="string" table:number-columns-spanned="1" table:number-rows-spanned="2">
            <text:p>+</text:p>
          </table:table-cell>
          <table:table-cell table:style-name="ce246"/>
          <table:table-cell table:style-name="ce251" office:value-type="string" calcext:value-type="string" table:number-columns-spanned="1" table:number-rows-spanned="2">
            <text:p>=</text:p>
          </table:table-cell>
          <table:table-cell table:style-name="ce255"/>
          <table:table-cell table:style-name="ce211" office:value-type="string" calcext:value-type="string" table:number-columns-spanned="1" table:number-rows-spanned="2">
            <text:p>+</text:p>
          </table:table-cell>
          <table:table-cell/>
          <table:table-cell table:style-name="ce251" office:value-type="string" calcext:value-type="string" table:number-columns-spanned="1" table:number-rows-spanned="2">
            <text:p>=</text:p>
          </table:table-cell>
          <table:table-cell/>
          <table:table-cell table:style-name="ce251" table:number-columns-spanned="1" table:number-rows-spanned="2"/>
          <table:table-cell table:style-name="ce454"/>
          <table:table-cell table:style-name="ce255"/>
          <table:table-cell table:style-name="Unsichtbar" table:number-columns-repeated="7"/>
          <table:table-cell table:style-name="ce255"/>
          <table:table-cell table:style-name="ce817" table:number-columns-repeated="2"/>
          <table:table-cell/>
          <table:table-cell table:style-name="ce136" table:number-columns-repeated="5"/>
          <table:table-cell table:style-name="ce659" table:number-columns-repeated="995"/>
        </table:table-row>
        <table:table-row table:style-name="ro19">
          <table:table-cell/>
          <table:table-cell table:style-name="Default"/>
          <table:covered-table-cell/>
          <table:table-cell table:style-name="ce246"/>
          <table:covered-table-cell table:style-name="ce149"/>
          <table:table-cell table:style-name="ce255"/>
          <table:covered-table-cell/>
          <table:table-cell/>
          <table:covered-table-cell/>
          <table:table-cell/>
          <table:covered-table-cell/>
          <table:table-cell table:style-name="ce454"/>
          <table:table-cell table:style-name="ce246"/>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4">
          <table:table-cell/>
          <table:table-cell table:formula="of:=[.P66]" office:value-type="float" office:value="1" calcext:value-type="float">
            <text:p>1</text:p>
          </table:table-cell>
          <table:table-cell table:style-name="ce227" office:value-type="string" calcext:value-type="string" table:number-columns-spanned="1" table:number-rows-spanned="2">
            <text:p>+</text:p>
          </table:table-cell>
          <table:table-cell table:style-name="ce211" office:value-type="float" office:value="1" calcext:value-type="float" table:number-columns-spanned="1" table:number-rows-spanned="2">
            <text:p>1</text:p>
          </table:table-cell>
          <table:table-cell table:style-name="ce251" office:value-type="string" calcext:value-type="string" table:number-columns-spanned="1" table:number-rows-spanned="2">
            <text:p>=</text:p>
          </table:table-cell>
          <table:table-cell table:style-name="ce282"/>
          <table:table-cell table:style-name="ce223" office:value-type="string" calcext:value-type="string" table:number-columns-spanned="1" table:number-rows-spanned="2">
            <text:p>+</text:p>
          </table:table-cell>
          <table:table-cell table:style-name="ce358"/>
          <table:table-cell table:style-name="ce251" office:value-type="string" calcext:value-type="string" table:number-columns-spanned="1" table:number-rows-spanned="2">
            <text:p>=</text:p>
          </table:table-cell>
          <table:table-cell/>
          <table:table-cell table:style-name="ce444"/>
          <table:table-cell table:style-name="ce454"/>
          <table:table-cell table:style-name="ce77" table:formula="of:=IF([.N66]=&quot;&quot;;&quot;&quot;;IF([$Deckblatt.$H$3]=[$Deckblatt.$J$2];IF([.N66]&gt;0;&quot;&quot;;&quot;&quot;);&quot; &quot;))" office:value-type="string" office:string-value=" " calcext:value-type="string">
            <text:p><text:s/></text:p>
          </table:table-cell>
          <table:table-cell table:style-name="ce32" table:formula="of:=IF(OR(ISFORMULA([.F66]);ISBLANK([.P66]));&quot;&quot;;IF(ISERROR(FIND(&quot;|&quot;&amp; SUBSTITUTE([.F66]&amp;&quot;&amp;&quot;&amp;[.H66]&amp;&quot;&amp;&quot;&amp;[.K66];&quot; &quot;;&quot;&quot;) &amp;&quot;|&quot;;&quot;|&quot; &amp; SUBSTITUTE([.R66]&amp;&quot;&amp;&quot;&amp;[.S66]&amp;&quot;&amp;&quot;&amp;[.T66];&quot; &quot;;&quot;&quot;) &amp;&quot;|&quot;));0;1))" office:value-type="float" office:value="0" calcext:value-type="float">
            <text:p>0</text:p>
          </table:table-cell>
          <table:table-cell table:style-name="Default"/>
          <table:table-cell table:style-name="Unsichtbar" office:value-type="float" office:value="1" calcext:value-type="float">
            <text:p>1</text:p>
          </table:table-cell>
          <table:table-cell table:number-columns-repeated="2" table:style-name="ce70" office:value-type="float" office:value="1" calcext:value-type="float">
            <text:p>1</text:p>
          </table:table-cell>
          <table:table-cell table:style-name="ce70" office:value-type="float" office:value="6" calcext:value-type="float">
            <text:p>6</text:p>
          </table:table-cell>
          <table:table-cell table:style-name="ce70" office:value-type="float" office:value="7" calcext:value-type="float">
            <text:p>7</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4">
          <table:table-cell/>
          <table:table-cell table:style-name="ce159" table:formula="of:=[.P67]" office:value-type="float" office:value="6" calcext:value-type="float">
            <text:p>6</text:p>
          </table:table-cell>
          <table:covered-table-cell table:style-name="Default"/>
          <table:covered-table-cell/>
          <table:covered-table-cell table:style-name="ce144"/>
          <table:table-cell table:style-name="ce283"/>
          <table:covered-table-cell table:style-name="Default"/>
          <table:table-cell table:style-name="ce283"/>
          <table:covered-table-cell table:style-name="ce144"/>
          <table:table-cell/>
          <table:table-cell table:style-name="ce445"/>
          <table:table-cell table:style-name="ce454"/>
          <table:table-cell table:style-name="ce77" table:formula="of:=IF([.N67]=&quot;&quot;;&quot;&quot;;IF([$Deckblatt.$H$3]=[$Deckblatt.$J$2];IF([.N67]&gt;0;&quot;&quot;;&quot;&quot;);&quot; &quot;))" office:value-type="string" office:string-value=" " calcext:value-type="string">
            <text:p><text:s/></text:p>
          </table:table-cell>
          <table:table-cell table:style-name="ce32" table:formula="of:=IF(OR(ISFORMULA([.F67]);ISBLANK([.P67]));&quot;&quot;;IF(ISERROR(FIND(&quot;|&quot;&amp; SUBSTITUTE([.F67]&amp;&quot;&amp;&quot;&amp;[.H67]&amp;&quot;&amp;&quot;&amp;[.K67];&quot; &quot;;&quot;&quot;) &amp;&quot;|&quot;;&quot;|&quot; &amp; SUBSTITUTE([.R67]&amp;&quot;&amp;&quot;&amp;[.S67]&amp;&quot;&amp;&quot;&amp;[.T67];&quot; &quot;;&quot;&quot;) &amp;&quot;|&quot;));0;1))" office:value-type="float" office:value="0" calcext:value-type="float">
            <text:p>0</text:p>
          </table:table-cell>
          <table:table-cell table:style-name="Default"/>
          <table:table-cell table:style-name="Unsichtbar" office:value-type="float" office:value="6" calcext:value-type="float">
            <text:p>6</text:p>
          </table:table-cell>
          <table:table-cell table:style-name="ce70" office:value-type="float" office:value="1" calcext:value-type="float">
            <text:p>1</text:p>
          </table:table-cell>
          <table:table-cell table:number-columns-repeated="3" table:style-name="ce70" office:value-type="float" office:value="6" calcext:value-type="float">
            <text:p>6</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table-cell table:style-name="ce32"/>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1">
          <table:table-cell>
            <draw:g table:end-cell-address="Tabelle5.K70" table:end-x="1.322cm" table:end-y="0.925cm" draw:z-index="12" draw:style-name="gr3">
              <draw:custom-shape draw:style-name="gr25" draw:text-style-name="P17" svg:width="1.52cm" svg:height="1.398cm" svg:x="0.71cm" svg:y="0.18cm">
                <text:p/>
                <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
              </draw:custom-shape>
              <draw:g draw:style-name="gr22">
                <draw:polygon draw:style-name="gr8" draw:text-style-name="P5" svg:width="0.714cm" svg:height="0.676cm" draw:transform="rotate (-3.14159265358979) translate (4.26690142302716cm 1.53510162454756cm)" svg:viewBox="0 0 715 677" draw:points="715,677 0,462 81,311 199,183 347,85 522,22 715,0">
                  <text:p/>
                </draw:polygon>
                <draw:polygon draw:style-name="gr7" draw:text-style-name="P3" svg:width="0.751cm" svg:height="0.759cm" draw:transform="rotate (-3.14159265358979) translate (4.30395247951703cm 1.07357960480073cm)" svg:viewBox="0 0 752 760" draw:points="752,214 307,760 203,677 118,579 55,468 14,345 0,214 2,159 10,105 21,51 38,0">
                  <text:p/>
                </draw:polygon>
                <draw:polygon draw:style-name="gr8" draw:text-style-name="P5" svg:width="0.887cm" svg:height="0.676cm" draw:transform="rotate (-3.14159265358979) translate (3.99753022854679cm 0.85772096934187cm)" svg:viewBox="0 0 888 677" draw:points="445,0 888,546 790,601 681,641 565,667 445,677 321,667 207,641 99,601 0,546">
                  <text:p/>
                </draw:polygon>
                <draw:polygon draw:style-name="gr8" draw:text-style-name="P5" svg:width="0.749cm" svg:height="0.759cm" draw:transform="rotate (-3.14159265358979) translate (3.55191617076326cm 1.07357960480073cm)" svg:viewBox="0 0 750 760" draw:points="0,214 711,0 727,51 740,105 747,159 750,214 736,345 695,468 631,579 545,677 443,760">
                  <text:p/>
                </draw:polygon>
                <draw:polygon draw:style-name="gr8" draw:text-style-name="P5" svg:width="0.71cm" svg:height="0.676cm" draw:transform="rotate (-3.14159265358979) translate (3.55191617076326cm 1.53510162454756cm)" svg:viewBox="0 0 711 677" draw:points="0,677 0,0 190,22 364,85 512,183 631,311 711,462">
                  <text:p/>
                </draw:polygon>
              </draw:g>
              <draw:g draw:style-name="gr22">
                <draw:polygon draw:style-name="gr8" draw:text-style-name="P5" svg:width="0.714cm" svg:height="0.676cm" draw:transform="rotate (-3.14159265358979) translate (8.72103924105218cm 1.57574446385994cm)" svg:viewBox="0 0 715 677" draw:points="715,677 0,462 81,311 199,183 347,85 522,22 715,0">
                  <text:p/>
                </draw:polygon>
                <draw:polygon draw:style-name="gr7" draw:text-style-name="P3" svg:width="0.751cm" svg:height="0.759cm" draw:transform="rotate (-3.14159265358979) translate (8.75809029754204cm 1.11422244411311cm)" svg:viewBox="0 0 752 760" draw:points="752,214 307,760 203,677 118,579 55,468 14,345 0,214 2,159 10,105 21,51 38,0">
                  <text:p/>
                </draw:polygon>
                <draw:polygon draw:style-name="gr8" draw:text-style-name="P5" svg:width="0.887cm" svg:height="0.676cm" draw:transform="rotate (-3.14159265358979) translate (8.4516680465718cm 0.898363808654249cm)" svg:viewBox="0 0 888 677" draw:points="445,0 888,546 790,601 681,641 565,667 445,677 321,667 207,641 99,601 0,546">
                  <text:p/>
                </draw:polygon>
                <draw:polygon draw:style-name="gr8" draw:text-style-name="P5" svg:width="0.749cm" svg:height="0.759cm" draw:transform="rotate (-3.14159265358979) translate (8.00605398878827cm 1.11422244411311cm)" svg:viewBox="0 0 750 760" draw:points="0,214 711,0 727,51 740,105 747,159 750,214 736,345 695,468 631,579 545,677 443,760">
                  <text:p/>
                </draw:polygon>
                <draw:polygon draw:style-name="gr8" draw:text-style-name="P5" svg:width="0.71cm" svg:height="0.676cm" draw:transform="rotate (-3.14159265358979) translate (8.00605398878827cm 1.57574446385994cm)" svg:viewBox="0 0 711 677" draw:points="0,677 0,0 190,22 364,85 512,183 631,311 711,462">
                  <text:p/>
                </draw:polygon>
              </draw:g>
              <draw:g draw:style-name="gr22">
                <draw:polygon draw:style-name="gr23" draw:text-style-name="P16" svg:width="0.714cm" svg:height="0.676cm" draw:transform="rotate (-3.14159265358979) translate (6.63716765847348cm 1.61999999999999cm)" svg:viewBox="0 0 715 677" draw:points="715,677 0,462 81,311 199,183 347,85 522,22 715,0">
                  <text:p/>
                </draw:polygon>
                <draw:polygon draw:style-name="gr23" draw:text-style-name="P16" svg:width="0.751cm" svg:height="0.759cm" draw:transform="rotate (-3.14159265358979) translate (6.67421871496335cm 1.15847798025317cm)" svg:viewBox="0 0 752 760" draw:points="752,214 307,760 203,677 118,579 55,468 14,345 0,214 2,159 10,105 21,51 38,0">
                  <text:p/>
                </draw:polygon>
                <draw:polygon draw:style-name="gr23" draw:text-style-name="P16" svg:width="0.887cm" svg:height="0.676cm" draw:transform="rotate (-3.14159265358979) translate (6.3677964639931cm 0.942619344794308cm)" svg:viewBox="0 0 888 677" draw:points="445,0 888,546 790,601 681,641 565,667 445,677 321,667 207,641 99,601 0,546">
                  <text:p/>
                </draw:polygon>
                <draw:polygon draw:style-name="gr23" draw:text-style-name="P16" svg:width="0.749cm" svg:height="0.759cm" draw:transform="rotate (-3.14159265358979) translate (5.92218240620957cm 1.15847798025317cm)" svg:viewBox="0 0 750 760" draw:points="0,214 711,0 727,51 740,105 747,159 750,214 736,345 695,468 631,579 545,677 443,760">
                  <text:p/>
                </draw:polygon>
                <draw:polygon draw:style-name="gr23" draw:text-style-name="P16" svg:width="0.71cm" svg:height="0.676cm" draw:transform="rotate (-3.14159265358979) translate (5.92218240620957cm 1.62cm)" svg:viewBox="0 0 711 677" draw:points="0,677 0,0 190,22 364,85 512,183 631,311 711,462">
                  <text:p/>
                </draw:polygon>
              </draw:g>
              <draw:g draw:style-name="gr22">
                <draw:polygon draw:style-name="gr26" draw:text-style-name="P18" svg:width="0.714cm" svg:height="0.676cm" draw:transform="rotate (-3.14159265358979) translate (12.2839489435101cm 1.56671272179048cm)" svg:viewBox="0 0 715 677" draw:points="715,677 0,462 81,311 199,183 347,85 522,22 715,0">
                  <text:p/>
                </draw:polygon>
                <draw:polygon draw:style-name="gr23" draw:text-style-name="P16" svg:width="0.751cm" svg:height="0.759cm" draw:transform="rotate (-3.14159265358979) translate (12.321cm 1.10519070204371cm)" svg:viewBox="0 0 752 760" draw:points="752,214 307,760 203,677 118,579 55,468 14,345 0,214 2,159 10,105 21,51 38,0">
                  <text:p/>
                </draw:polygon>
                <draw:polygon draw:style-name="gr26" draw:text-style-name="P18" svg:width="0.887cm" svg:height="0.676cm" draw:transform="rotate (-3.14159265358979) translate (12.0145777490298cm 0.889332066584786cm)" svg:viewBox="0 0 888 677" draw:points="445,0 888,546 790,601 681,641 565,667 445,677 321,667 207,641 99,601 0,546">
                  <text:p/>
                </draw:polygon>
                <draw:polygon draw:style-name="gr26" draw:text-style-name="P18" svg:width="0.749cm" svg:height="0.759cm" draw:transform="rotate (-3.14159265358979) translate (11.5689636912462cm 1.10519070204371cm)" svg:viewBox="0 0 750 760" draw:points="0,214 711,0 727,51 740,105 747,159 750,214 736,345 695,468 631,579 545,677 443,760">
                  <text:p/>
                </draw:polygon>
                <draw:polygon draw:style-name="gr26" draw:text-style-name="P18" svg:width="0.71cm" svg:height="0.676cm" draw:transform="rotate (-3.14159265358979) translate (11.5689636912462cm 1.56671272179048cm)" svg:viewBox="0 0 711 677" draw:points="0,677 0,0 190,22 364,85 512,183 631,311 711,462">
                  <text:p/>
                </draw:polygon>
              </draw:g>
            </draw:g>
          </table:table-cell>
          <table:table-cell table:style-name="Default"/>
          <table:table-cell table:style-name="ce227" office:value-type="string" calcext:value-type="string" table:number-columns-spanned="1" table:number-rows-spanned="2">
            <text:p>-</text:p>
          </table:table-cell>
          <table:table-cell table:style-name="ce246"/>
          <table:table-cell table:style-name="ce251" office:value-type="string" calcext:value-type="string" table:number-columns-spanned="1" table:number-rows-spanned="2">
            <text:p>=</text:p>
          </table:table-cell>
          <table:table-cell table:style-name="ce255"/>
          <table:table-cell table:style-name="ce223" office:value-type="string" calcext:value-type="string" table:number-columns-spanned="1" table:number-rows-spanned="2">
            <text:p>-</text:p>
          </table:table-cell>
          <table:table-cell/>
          <table:table-cell table:style-name="ce251" office:value-type="string" calcext:value-type="string" table:number-columns-spanned="1" table:number-rows-spanned="2">
            <text:p>=</text:p>
          </table:table-cell>
          <table:table-cell/>
          <table:table-cell table:style-name="ce251" table:number-columns-spanned="1" table:number-rows-spanned="2"/>
          <table:table-cell table:style-name="ce454"/>
          <table:table-cell table:style-name="ce255"/>
          <table:table-cell table:style-name="Unsichtbar" table:number-columns-repeated="7"/>
          <table:table-cell table:style-name="ce255"/>
          <table:table-cell table:style-name="ce817" table:number-columns-repeated="2"/>
          <table:table-cell/>
          <table:table-cell table:style-name="ce136" table:number-columns-repeated="5"/>
          <table:table-cell table:style-name="ce659" table:number-columns-repeated="995"/>
        </table:table-row>
        <table:table-row table:style-name="ro19">
          <table:table-cell/>
          <table:table-cell table:style-name="Default"/>
          <table:covered-table-cell/>
          <table:table-cell table:style-name="ce246"/>
          <table:covered-table-cell table:style-name="ce149"/>
          <table:table-cell table:style-name="ce255"/>
          <table:covered-table-cell/>
          <table:table-cell/>
          <table:covered-table-cell/>
          <table:table-cell/>
          <table:covered-table-cell/>
          <table:table-cell table:style-name="ce454"/>
          <table:table-cell table:style-name="ce246"/>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4">
          <table:table-cell/>
          <table:table-cell table:style-name="ce211" office:value-type="float" office:value="1" calcext:value-type="float" table:number-columns-spanned="1" table:number-rows-spanned="2">
            <text:p>1</text:p>
          </table:table-cell>
          <table:table-cell table:style-name="ce227" office:value-type="string" calcext:value-type="string" table:number-columns-spanned="1" table:number-rows-spanned="2">
            <text:p>-</text:p>
          </table:table-cell>
          <table:table-cell office:value-type="float" office:value="4" calcext:value-type="float">
            <text:p>4</text:p>
          </table:table-cell>
          <table:table-cell table:style-name="ce251" office:value-type="string" calcext:value-type="string" table:number-columns-spanned="1" table:number-rows-spanned="2">
            <text:p>=</text:p>
          </table:table-cell>
          <table:table-cell table:style-name="ce284"/>
          <table:table-cell table:style-name="ce223" office:value-type="string" calcext:value-type="string" table:number-columns-spanned="1" table:number-rows-spanned="2">
            <text:p>-</text:p>
          </table:table-cell>
          <table:table-cell table:style-name="ce359"/>
          <table:table-cell table:style-name="ce251" office:value-type="string" calcext:value-type="string" table:number-columns-spanned="1" table:number-rows-spanned="2">
            <text:p>=</text:p>
          </table:table-cell>
          <table:table-cell/>
          <table:table-cell table:style-name="ce446"/>
          <table:table-cell table:style-name="ce454"/>
          <table:table-cell table:style-name="ce77" table:formula="of:=IF([.N71]=&quot;&quot;;&quot;&quot;;IF([$Deckblatt.$H$3]=[$Deckblatt.$J$2];IF([.N71]&gt;0;&quot;&quot;;&quot;&quot;);&quot; &quot;))" office:value-type="string" office:string-value=" " calcext:value-type="string">
            <text:p><text:s/></text:p>
          </table:table-cell>
          <table:table-cell table:style-name="ce32" table:formula="of:=IF(OR(ISFORMULA([.F71]);ISBLANK([.P71]));&quot;&quot;;IF(ISERROR(FIND(&quot;|&quot;&amp; SUBSTITUTE([.F71]&amp;&quot;&amp;&quot;&amp;[.H71]&amp;&quot;&amp;&quot;&amp;[.K71];&quot; &quot;;&quot;&quot;) &amp;&quot;|&quot;;&quot;|&quot; &amp; SUBSTITUTE([.R71]&amp;&quot;&amp;&quot;&amp;[.S71]&amp;&quot;&amp;&quot;&amp;[.T71];&quot; &quot;;&quot;&quot;) &amp;&quot;|&quot;));0;1))" office:value-type="float" office:value="0" calcext:value-type="float">
            <text:p>0</text:p>
          </table:table-cell>
          <table:table-cell table:style-name="Default"/>
          <table:table-cell table:style-name="Unsichtbar" office:value-type="float" office:value="1" calcext:value-type="float">
            <text:p>1</text:p>
          </table:table-cell>
          <table:table-cell table:style-name="ce70" office:value-type="float" office:value="4" calcext:value-type="float">
            <text:p>4</text:p>
          </table:table-cell>
          <table:table-cell table:style-name="ce70" office:value-type="float" office:value="5" calcext:value-type="float">
            <text:p>5</text:p>
          </table:table-cell>
          <table:table-cell table:style-name="ce70" office:value-type="float" office:value="4" calcext:value-type="float">
            <text:p>4</text:p>
          </table:table-cell>
          <table:table-cell table:style-name="ce70" office:value-type="float" office:value="1" calcext:value-type="float">
            <text:p>1</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4">
          <table:table-cell/>
          <table:covered-table-cell table:style-name="ce159" table:formula="of:=[.P72]" office:value-type="float" office:value="1" calcext:value-type="float">
            <text:p>1</text:p>
          </table:covered-table-cell>
          <table:covered-table-cell table:style-name="Default"/>
          <table:table-cell table:style-name="ce159" office:value-type="float" office:value="5" calcext:value-type="float">
            <text:p>5</text:p>
          </table:table-cell>
          <table:covered-table-cell table:style-name="ce144"/>
          <table:table-cell table:style-name="ce285"/>
          <table:covered-table-cell table:style-name="Default"/>
          <table:table-cell table:style-name="ce285"/>
          <table:covered-table-cell table:style-name="ce144"/>
          <table:table-cell/>
          <table:table-cell table:style-name="ce447"/>
          <table:table-cell table:style-name="ce454"/>
          <table:table-cell table:style-name="ce77" table:formula="of:=IF([.N72]=&quot;&quot;;&quot;&quot;;IF([$Deckblatt.$H$3]=[$Deckblatt.$J$2];IF([.N72]&gt;0;&quot;&quot;;&quot;&quot;);&quot; &quot;))" office:value-type="string" office:string-value=" " calcext:value-type="string">
            <text:p><text:s/></text:p>
          </table:table-cell>
          <table:table-cell table:style-name="ce32" table:formula="of:=IF(OR(ISFORMULA([.F72]);ISBLANK([.P72]));&quot;&quot;;IF(ISERROR(FIND(&quot;|&quot;&amp; SUBSTITUTE([.F72]&amp;&quot;&amp;&quot;&amp;[.H72]&amp;&quot;&amp;&quot;&amp;[.K72];&quot; &quot;;&quot;&quot;) &amp;&quot;|&quot;;&quot;|&quot; &amp; SUBSTITUTE([.R72]&amp;&quot;&amp;&quot;&amp;[.S72]&amp;&quot;&amp;&quot;&amp;[.T72];&quot; &quot;;&quot;&quot;) &amp;&quot;|&quot;));0;1))" office:value-type="float" office:value="0" calcext:value-type="float">
            <text:p>0</text:p>
          </table:table-cell>
          <table:table-cell table:style-name="Default"/>
          <table:table-cell table:style-name="Unsichtbar" office:value-type="float" office:value="1" calcext:value-type="float">
            <text:p>1</text:p>
          </table:table-cell>
          <table:table-cell table:number-columns-repeated="4" table:style-name="ce70" office:value-type="float" office:value="5" calcext:value-type="float">
            <text:p>5</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table-cell table:style-name="ce32"/>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1">
          <table:table-cell>
            <draw:g table:end-cell-address="Tabelle5.L75" table:end-x="0.018cm" table:end-y="0.726cm" draw:z-index="13" draw:style-name="gr3">
              <draw:custom-shape draw:style-name="gr27" draw:text-style-name="P17" svg:width="1cm" svg:height="1.051cm" svg:x="0.212cm" svg:y="0.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gr22">
                <draw:polygon draw:style-name="gr8" draw:text-style-name="P5" svg:width="0.476cm" svg:height="0.524cm" svg:x="3.31cm" svg:y="0.37cm" svg:viewBox="0 0 477 525" draw:points="0,525 477,358 423,241 344,142 245,66 129,17 0,0">
                  <text:p/>
                </draw:polygon>
                <draw:polygon draw:style-name="gr7" draw:text-style-name="P3" svg:width="0.5cm" svg:height="0.588cm" svg:x="3.31cm" svg:y="0.728cm" svg:viewBox="0 0 501 589" draw:points="0,166 296,589 366,525 423,449 465,362 492,267 501,166 500,123 495,81 487,40 476,0">
                  <text:p/>
                </draw:polygon>
                <draw:polygon draw:style-name="gr8" draw:text-style-name="P5" svg:width="0.591cm" svg:height="0.524cm" svg:x="3.015cm" svg:y="0.895cm" svg:viewBox="0 0 592 525" draw:points="296,0 0,423 65,465 138,497 216,517 296,525 378,517 454,497 526,465 592,423">
                  <text:p/>
                </draw:polygon>
                <draw:polygon draw:style-name="gr8" draw:text-style-name="P5" svg:width="0.499cm" svg:height="0.588cm" svg:x="2.81cm" svg:y="0.728cm" svg:viewBox="0 0 500 589" draw:points="500,166 26,0 15,40 7,81 2,123 0,166 9,267 37,362 79,449 137,525 205,589">
                  <text:p/>
                </draw:polygon>
                <draw:polygon draw:style-name="gr8" draw:text-style-name="P5" svg:width="0.473cm" svg:height="0.524cm" svg:x="2.836cm" svg:y="0.37cm" svg:viewBox="0 0 474 525" draw:points="474,525 474,0 347,17 232,66 133,142 53,241 0,358">
                  <text:p/>
                </draw:polygon>
              </draw:g>
              <draw:g draw:style-name="gr22">
                <draw:polygon draw:style-name="gr8" draw:text-style-name="P5" svg:width="0.472cm" svg:height="0.524cm" svg:x="7.927cm" svg:y="0.37cm" svg:viewBox="0 0 473 525" draw:points="0,525 473,358 419,241 341,142 243,66 128,17 0,0">
                  <text:p/>
                </draw:polygon>
                <draw:polygon draw:style-name="gr7" draw:text-style-name="P3" svg:width="0.496cm" svg:height="0.588cm" svg:x="7.927cm" svg:y="0.728cm" svg:viewBox="0 0 497 589" draw:points="0,166 294,589 363,525 419,449 461,362 488,267 497,166 496,123 491,81 483,40 472,0">
                  <text:p/>
                </draw:polygon>
                <draw:polygon draw:style-name="gr8" draw:text-style-name="P5" svg:width="0.586cm" svg:height="0.524cm" svg:x="7.634cm" svg:y="0.895cm" svg:viewBox="0 0 587 525" draw:points="293,0 0,423 65,465 137,497 214,517 293,525 375,517 450,497 522,465 587,423">
                  <text:p/>
                </draw:polygon>
                <draw:polygon draw:style-name="gr8" draw:text-style-name="P5" svg:width="0.495cm" svg:height="0.588cm" svg:x="7.431cm" svg:y="0.728cm" svg:viewBox="0 0 496 589" draw:points="496,166 26,0 15,40 7,81 2,123 0,166 9,267 36,362 79,449 136,525 203,589">
                  <text:p/>
                </draw:polygon>
                <draw:polygon draw:style-name="gr8" draw:text-style-name="P5" svg:width="0.469cm" svg:height="0.524cm" svg:x="7.457cm" svg:y="0.37cm" svg:viewBox="0 0 470 525" draw:points="470,525 470,0 344,17 230,66 132,142 53,241 0,358">
                  <text:p/>
                </draw:polygon>
              </draw:g>
              <draw:g draw:style-name="gr22">
                <draw:polygon draw:style-name="gr23" draw:text-style-name="P16" svg:width="0.476cm" svg:height="0.524cm" svg:x="5.31cm" svg:y="0.37cm" svg:viewBox="0 0 477 525" draw:points="0,525 477,358 423,241 344,142 245,66 129,17 0,0">
                  <text:p/>
                </draw:polygon>
                <draw:polygon draw:style-name="gr23" draw:text-style-name="P16" svg:width="0.5cm" svg:height="0.588cm" svg:x="5.31cm" svg:y="0.727cm" svg:viewBox="0 0 501 589" draw:points="0,166 296,589 366,525 423,449 465,362 492,267 501,166 500,123 495,81 487,40 476,0">
                  <text:p/>
                </draw:polygon>
                <draw:polygon draw:style-name="gr23" draw:text-style-name="P16" svg:width="0.591cm" svg:height="0.524cm" svg:x="5.015cm" svg:y="0.895cm" svg:viewBox="0 0 592 525" draw:points="296,0 0,423 65,465 138,497 216,517 296,525 378,517 454,497 526,465 592,423">
                  <text:p/>
                </draw:polygon>
                <draw:polygon draw:style-name="gr23" draw:text-style-name="P16" svg:width="0.499cm" svg:height="0.588cm" svg:x="4.81cm" svg:y="0.727cm" svg:viewBox="0 0 500 589" draw:points="500,166 26,0 15,40 7,81 2,123 0,166 9,267 37,362 79,449 137,525 205,589">
                  <text:p/>
                </draw:polygon>
                <draw:polygon draw:style-name="gr23" draw:text-style-name="P16" svg:width="0.473cm" svg:height="0.524cm" svg:x="4.836cm" svg:y="0.37cm" svg:viewBox="0 0 474 525" draw:points="474,525 474,0 347,17 232,66 133,142 53,241 0,358">
                  <text:p/>
                </draw:polygon>
              </draw:g>
              <draw:g draw:style-name="gr22">
                <draw:polygon draw:style-name="gr26" draw:text-style-name="P18" svg:width="0.476cm" svg:height="0.524cm" svg:x="12.015cm" svg:y="0.37cm" svg:viewBox="0 0 477 525" draw:points="0,525 477,358 423,241 344,142 245,66 129,17 0,0">
                  <text:p/>
                </draw:polygon>
                <draw:polygon draw:style-name="gr23" draw:text-style-name="P16" svg:width="0.5cm" svg:height="0.588cm" svg:x="12.015cm" svg:y="0.727cm" svg:viewBox="0 0 501 589" draw:points="0,166 296,589 366,525 423,449 465,362 492,267 501,166 500,123 495,81 487,40 476,0">
                  <text:p/>
                </draw:polygon>
                <draw:polygon draw:style-name="gr26" draw:text-style-name="P18" svg:width="0.591cm" svg:height="0.524cm" svg:x="11.72cm" svg:y="0.895cm" svg:viewBox="0 0 592 525" draw:points="296,0 0,423 65,465 138,497 216,517 296,525 378,517 454,497 526,465 592,423">
                  <text:p/>
                </draw:polygon>
                <draw:polygon draw:style-name="gr26" draw:text-style-name="P18" svg:width="0.499cm" svg:height="0.588cm" svg:x="11.515cm" svg:y="0.727cm" svg:viewBox="0 0 500 589" draw:points="500,166 26,0 15,40 7,81 2,123 0,166 9,267 37,362 79,449 137,525 205,589">
                  <text:p/>
                </draw:polygon>
                <draw:polygon draw:style-name="gr26" draw:text-style-name="P18" svg:width="0.473cm" svg:height="0.524cm" svg:x="11.541cm" svg:y="0.37cm" svg:viewBox="0 0 474 525" draw:points="474,525 474,0 347,17 232,66 133,142 53,241 0,358">
                  <text:p/>
                </draw:polygon>
              </draw:g>
              <draw:custom-shape draw:style-name="gr27" draw:text-style-name="P17" svg:width="1cm" svg:height="1.051cm" svg:x="1.213cm" svg:y="0.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gr22">
                <draw:polygon draw:style-name="gr23" draw:text-style-name="P16" svg:width="0.476cm" svg:height="0.524cm" svg:x="6.348cm" svg:y="0.37cm" svg:viewBox="0 0 477 525" draw:points="0,525 477,358 423,241 344,142 245,66 129,17 0,0">
                  <text:p/>
                </draw:polygon>
                <draw:polygon draw:style-name="gr23" draw:text-style-name="P16" svg:width="0.5cm" svg:height="0.588cm" svg:x="6.348cm" svg:y="0.728cm" svg:viewBox="0 0 501 589" draw:points="0,166 296,589 366,525 423,449 465,362 492,267 501,166 500,123 495,81 487,40 476,0">
                  <text:p/>
                </draw:polygon>
                <draw:polygon draw:style-name="gr23" draw:text-style-name="P16" svg:width="0.591cm" svg:height="0.524cm" svg:x="6.053cm" svg:y="0.895cm" svg:viewBox="0 0 592 525" draw:points="296,0 0,423 65,465 138,497 216,517 296,525 378,517 454,497 526,465 592,423">
                  <text:p/>
                </draw:polygon>
                <draw:polygon draw:style-name="gr23" draw:text-style-name="P16" svg:width="0.499cm" svg:height="0.588cm" svg:x="5.848cm" svg:y="0.728cm" svg:viewBox="0 0 500 589" draw:points="500,166 26,0 15,40 7,81 2,123 0,166 9,267 37,362 79,449 137,525 205,589">
                  <text:p/>
                </draw:polygon>
                <draw:polygon draw:style-name="gr23" draw:text-style-name="P16" svg:width="0.473cm" svg:height="0.524cm" svg:x="5.874cm" svg:y="0.37cm" svg:viewBox="0 0 474 525" draw:points="474,525 474,0 347,17 232,66 133,142 53,241 0,358">
                  <text:p/>
                </draw:polygon>
              </draw:g>
              <draw:g draw:style-name="gr22">
                <draw:polygon draw:style-name="gr23" draw:text-style-name="P16" svg:width="0.476cm" svg:height="0.524cm" svg:x="10.965cm" svg:y="0.37cm" svg:viewBox="0 0 477 525" draw:points="0,525 477,358 423,241 344,142 245,66 129,17 0,0">
                  <text:p/>
                </draw:polygon>
                <draw:polygon draw:style-name="gr23" draw:text-style-name="P16" svg:width="0.501cm" svg:height="0.588cm" svg:x="10.965cm" svg:y="0.727cm" svg:viewBox="0 0 502 589" draw:points="0,166 297,589 366,525 423,449 465,362 492,267 502,166 500,123 495,81 488,40 476,0">
                  <text:p/>
                </draw:polygon>
                <draw:polygon draw:style-name="gr23" draw:text-style-name="P16" svg:width="0.592cm" svg:height="0.524cm" svg:x="10.67cm" svg:y="0.895cm" svg:viewBox="0 0 593 525" draw:points="296,0 0,423 65,465 138,497 216,517 296,525 378,517 454,497 527,465 593,423">
                  <text:p/>
                </draw:polygon>
                <draw:polygon draw:style-name="gr23" draw:text-style-name="P16" svg:width="0.499cm" svg:height="0.588cm" svg:x="10.465cm" svg:y="0.727cm" svg:viewBox="0 0 500 589" draw:points="500,166 26,0 15,40 7,81 2,123 0,166 9,267 37,362 80,449 137,525 205,589">
                  <text:p/>
                </draw:polygon>
                <draw:polygon draw:style-name="gr23" draw:text-style-name="P16" svg:width="0.473cm" svg:height="0.524cm" svg:x="10.491cm" svg:y="0.37cm" svg:viewBox="0 0 474 525" draw:points="474,525 474,0 347,17 232,66 133,142 53,241 0,358">
                  <text:p/>
                </draw:polygon>
              </draw:g>
            </draw:g>
          </table:table-cell>
          <table:table-cell table:style-name="Default"/>
          <table:table-cell table:style-name="ce227" office:value-type="string" calcext:value-type="string" table:number-columns-spanned="1" table:number-rows-spanned="2">
            <text:p>-</text:p>
          </table:table-cell>
          <table:table-cell table:style-name="ce246"/>
          <table:table-cell table:style-name="ce254" office:value-type="string" calcext:value-type="string" table:number-columns-spanned="1" table:number-rows-spanned="2">
            <text:p>=</text:p>
          </table:table-cell>
          <table:table-cell table:style-name="ce255"/>
          <table:table-cell table:style-name="ce223" office:value-type="string" calcext:value-type="string" table:number-columns-spanned="1" table:number-rows-spanned="2">
            <text:p><text:s/>-</text:p>
          </table:table-cell>
          <table:table-cell/>
          <table:table-cell table:style-name="ce251" office:value-type="string" calcext:value-type="string" table:number-columns-spanned="1" table:number-rows-spanned="2">
            <text:p>=</text:p>
          </table:table-cell>
          <table:table-cell/>
          <table:table-cell table:style-name="ce251" table:number-columns-spanned="1" table:number-rows-spanned="2"/>
          <table:table-cell table:style-name="ce454"/>
          <table:table-cell table:style-name="ce255"/>
          <table:table-cell table:style-name="Unsichtbar" table:number-columns-repeated="7"/>
          <table:table-cell table:style-name="ce255"/>
          <table:table-cell table:style-name="ce817" table:number-columns-repeated="2"/>
          <table:table-cell/>
          <table:table-cell table:style-name="ce136" table:number-columns-repeated="5"/>
          <table:table-cell table:style-name="ce659" table:number-columns-repeated="995"/>
        </table:table-row>
        <table:table-row table:style-name="ro19">
          <table:table-cell/>
          <table:table-cell table:style-name="Default"/>
          <table:covered-table-cell/>
          <table:table-cell table:style-name="ce246"/>
          <table:covered-table-cell table:style-name="ce149"/>
          <table:table-cell table:style-name="ce255"/>
          <table:covered-table-cell/>
          <table:table-cell/>
          <table:covered-table-cell/>
          <table:table-cell/>
          <table:covered-table-cell/>
          <table:table-cell table:style-name="ce454"/>
          <table:table-cell table:style-name="ce246"/>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4">
          <table:table-cell/>
          <table:table-cell table:style-name="ce211" office:value-type="float" office:value="2" calcext:value-type="float" table:number-columns-spanned="1" table:number-rows-spanned="2">
            <text:p>2</text:p>
          </table:table-cell>
          <table:table-cell table:style-name="ce227" office:value-type="string" calcext:value-type="string" table:number-columns-spanned="1" table:number-rows-spanned="2">
            <text:p>-</text:p>
          </table:table-cell>
          <table:table-cell office:value-type="float" office:value="4" calcext:value-type="float">
            <text:p>4</text:p>
          </table:table-cell>
          <table:table-cell table:style-name="ce251" office:value-type="string" calcext:value-type="string" table:number-columns-spanned="1" table:number-rows-spanned="2">
            <text:p>=</text:p>
          </table:table-cell>
          <table:table-cell table:style-name="ce286"/>
          <table:table-cell table:style-name="ce223" office:value-type="string" calcext:value-type="string" table:number-columns-spanned="1" table:number-rows-spanned="2">
            <text:p>-</text:p>
          </table:table-cell>
          <table:table-cell table:style-name="ce360"/>
          <table:table-cell table:style-name="ce251" office:value-type="string" calcext:value-type="string" table:number-columns-spanned="1" table:number-rows-spanned="2">
            <text:p>=</text:p>
          </table:table-cell>
          <table:table-cell/>
          <table:table-cell table:style-name="ce448"/>
          <table:table-cell table:style-name="ce454"/>
          <table:table-cell table:style-name="ce77" table:formula="of:=IF([.N76]=&quot;&quot;;&quot;&quot;;IF([$Deckblatt.$H$3]=[$Deckblatt.$J$2];IF([.N76]&gt;0;&quot;&quot;;&quot;&quot;);&quot; &quot;))" office:value-type="string" office:string-value=" " calcext:value-type="string">
            <text:p><text:s/></text:p>
          </table:table-cell>
          <table:table-cell table:style-name="ce32" table:formula="of:=IF(OR(ISFORMULA([.F76]);ISBLANK([.P76]));&quot;&quot;;IF(ISERROR(FIND(&quot;|&quot;&amp; SUBSTITUTE([.F76]&amp;&quot;&amp;&quot;&amp;[.H76]&amp;&quot;&amp;&quot;&amp;[.K76];&quot; &quot;;&quot;&quot;) &amp;&quot;|&quot;;&quot;|&quot; &amp; SUBSTITUTE([.R76]&amp;&quot;&amp;&quot;&amp;[.S76]&amp;&quot;&amp;&quot;&amp;[.T76];&quot; &quot;;&quot;&quot;) &amp;&quot;|&quot;));0;1))" office:value-type="float" office:value="0" calcext:value-type="float">
            <text:p>0</text:p>
          </table:table-cell>
          <table:table-cell table:style-name="Default"/>
          <table:table-cell table:style-name="Unsichtbar" office:value-type="float" office:value="2" calcext:value-type="float">
            <text:p>2</text:p>
          </table:table-cell>
          <table:table-cell table:style-name="ce70" office:value-type="float" office:value="4" calcext:value-type="float">
            <text:p>4</text:p>
          </table:table-cell>
          <table:table-cell table:style-name="ce70" office:value-type="float" office:value="10" calcext:value-type="float">
            <text:p>10</text:p>
          </table:table-cell>
          <table:table-cell table:style-name="ce70" office:value-type="float" office:value="4" calcext:value-type="float">
            <text:p>4</text:p>
          </table:table-cell>
          <table:table-cell table:style-name="ce70" office:value-type="float" office:value="6" calcext:value-type="float">
            <text:p>6</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4">
          <table:table-cell/>
          <table:covered-table-cell table:style-name="ce159" table:formula="of:=[.P77]" office:value-type="float" office:value="1" calcext:value-type="float">
            <text:p>1</text:p>
          </table:covered-table-cell>
          <table:covered-table-cell table:style-name="Default"/>
          <table:table-cell table:style-name="ce159" office:value-type="float" office:value="5" calcext:value-type="float">
            <text:p>5</text:p>
          </table:table-cell>
          <table:covered-table-cell table:style-name="ce144"/>
          <table:table-cell table:style-name="ce287"/>
          <table:covered-table-cell table:style-name="Default"/>
          <table:table-cell table:style-name="ce287"/>
          <table:covered-table-cell table:style-name="ce144"/>
          <table:table-cell/>
          <table:table-cell table:style-name="ce449"/>
          <table:table-cell table:style-name="ce454"/>
          <table:table-cell table:style-name="ce77" table:formula="of:=IF([.N77]=&quot;&quot;;&quot;&quot;;IF([$Deckblatt.$H$3]=[$Deckblatt.$J$2];IF([.N77]&gt;0;&quot;&quot;;&quot;&quot;);&quot; &quot;))" office:value-type="string" office:string-value=" " calcext:value-type="string">
            <text:p><text:s/></text:p>
          </table:table-cell>
          <table:table-cell table:style-name="ce32" table:formula="of:=IF(OR(ISFORMULA([.F77]);ISBLANK([.P77]));&quot;&quot;;IF(ISERROR(FIND(&quot;|&quot;&amp; SUBSTITUTE([.F77]&amp;&quot;&amp;&quot;&amp;[.H77]&amp;&quot;&amp;&quot;&amp;[.K77];&quot; &quot;;&quot;&quot;) &amp;&quot;|&quot;;&quot;|&quot; &amp; SUBSTITUTE([.R77]&amp;&quot;&amp;&quot;&amp;[.S77]&amp;&quot;&amp;&quot;&amp;[.T77];&quot; &quot;;&quot;&quot;) &amp;&quot;|&quot;));0;1))" office:value-type="float" office:value="0" calcext:value-type="float">
            <text:p>0</text:p>
          </table:table-cell>
          <table:table-cell table:style-name="Default"/>
          <table:table-cell table:style-name="Unsichtbar" office:value-type="float" office:value="1" calcext:value-type="float">
            <text:p>1</text:p>
          </table:table-cell>
          <table:table-cell table:number-columns-repeated="4" table:style-name="ce70" office:value-type="float" office:value="5" calcext:value-type="float">
            <text:p>5</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5">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table-cell table:style-name="ce32"/>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4">
          <table:table-cell/>
          <table:table-cell table:style-name="ce211" office:value-type="float" office:value="3" calcext:value-type="float" table:number-columns-spanned="1" table:number-rows-spanned="2">
            <text:p>3</text:p>
          </table:table-cell>
          <table:table-cell table:style-name="ce227" office:value-type="string" calcext:value-type="string" table:number-columns-spanned="1" table:number-rows-spanned="2">
            <text:p>-</text:p>
          </table:table-cell>
          <table:table-cell office:value-type="float" office:value="4" calcext:value-type="float">
            <text:p>4</text:p>
          </table:table-cell>
          <table:table-cell table:style-name="ce251" office:value-type="string" calcext:value-type="string" table:number-columns-spanned="1" table:number-rows-spanned="2">
            <text:p>=</text:p>
          </table:table-cell>
          <table:table-cell table:style-name="ce288"/>
          <table:table-cell table:style-name="ce223" office:value-type="string" calcext:value-type="string" table:number-columns-spanned="1" table:number-rows-spanned="2">
            <text:p>-</text:p>
          </table:table-cell>
          <table:table-cell table:style-name="ce361"/>
          <table:table-cell table:style-name="ce251" office:value-type="string" calcext:value-type="string" table:number-columns-spanned="1" table:number-rows-spanned="2">
            <text:p>=</text:p>
          </table:table-cell>
          <table:table-cell/>
          <table:table-cell table:style-name="ce450"/>
          <table:table-cell table:style-name="ce454"/>
          <table:table-cell table:style-name="ce77" table:formula="of:=IF([.N79]=&quot;&quot;;&quot;&quot;;IF([$Deckblatt.$H$3]=[$Deckblatt.$J$2];IF([.N79]&gt;0;&quot;&quot;;&quot;&quot;);&quot; &quot;))" office:value-type="string" office:string-value=" " calcext:value-type="string">
            <text:p><text:s/></text:p>
          </table:table-cell>
          <table:table-cell table:style-name="ce32" table:formula="of:=IF(OR(ISFORMULA([.F79]);ISBLANK([.P79]));&quot;&quot;;IF(ISERROR(FIND(&quot;|&quot;&amp; SUBSTITUTE([.F79]&amp;&quot;&amp;&quot;&amp;[.H79]&amp;&quot;&amp;&quot;&amp;[.K79];&quot; &quot;;&quot;&quot;) &amp;&quot;|&quot;;&quot;|&quot; &amp; SUBSTITUTE([.R79]&amp;&quot;&amp;&quot;&amp;[.S79]&amp;&quot;&amp;&quot;&amp;[.T79];&quot; &quot;;&quot;&quot;) &amp;&quot;|&quot;));0;1))" office:value-type="float" office:value="0" calcext:value-type="float">
            <text:p>0</text:p>
          </table:table-cell>
          <table:table-cell table:style-name="Default"/>
          <table:table-cell table:style-name="Unsichtbar" office:value-type="float" office:value="3" calcext:value-type="float">
            <text:p>3</text:p>
          </table:table-cell>
          <table:table-cell table:style-name="ce70" office:value-type="float" office:value="4" calcext:value-type="float">
            <text:p>4</text:p>
          </table:table-cell>
          <table:table-cell table:style-name="ce70" office:value-type="float" office:value="9" calcext:value-type="float">
            <text:p>9</text:p>
          </table:table-cell>
          <table:table-cell table:style-name="ce70" office:value-type="float" office:value="4" calcext:value-type="float">
            <text:p>4</text:p>
          </table:table-cell>
          <table:table-cell table:style-name="ce70" office:value-type="float" office:value="5" calcext:value-type="float">
            <text:p>5</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4">
          <table:table-cell/>
          <table:covered-table-cell table:style-name="ce159" table:formula="of:=[.P80]" office:value-type="float" office:value="1" calcext:value-type="float">
            <text:p>1</text:p>
          </table:covered-table-cell>
          <table:covered-table-cell table:style-name="Default"/>
          <table:table-cell table:style-name="ce159" office:value-type="float" office:value="3" calcext:value-type="float">
            <text:p>3</text:p>
          </table:table-cell>
          <table:covered-table-cell table:style-name="ce144"/>
          <table:table-cell table:style-name="ce289"/>
          <table:covered-table-cell table:style-name="Default"/>
          <table:table-cell table:style-name="ce289"/>
          <table:covered-table-cell table:style-name="ce144"/>
          <table:table-cell/>
          <table:table-cell table:style-name="ce451"/>
          <table:table-cell table:style-name="ce454"/>
          <table:table-cell table:style-name="ce77" table:formula="of:=IF([.N80]=&quot;&quot;;&quot;&quot;;IF([$Deckblatt.$H$3]=[$Deckblatt.$J$2];IF([.N80]&gt;0;&quot;&quot;;&quot;&quot;);&quot; &quot;))" office:value-type="string" office:string-value=" " calcext:value-type="string">
            <text:p><text:s/></text:p>
          </table:table-cell>
          <table:table-cell table:style-name="ce32" table:formula="of:=IF(OR(ISFORMULA([.F80]);ISBLANK([.P80]));&quot;&quot;;IF(ISERROR(FIND(&quot;|&quot;&amp; SUBSTITUTE([.F80]&amp;&quot;&amp;&quot;&amp;[.H80]&amp;&quot;&amp;&quot;&amp;[.K80];&quot; &quot;;&quot;&quot;) &amp;&quot;|&quot;;&quot;|&quot; &amp; SUBSTITUTE([.R80]&amp;&quot;&amp;&quot;&amp;[.S80]&amp;&quot;&amp;&quot;&amp;[.T80];&quot; &quot;;&quot;&quot;) &amp;&quot;|&quot;));0;1))" office:value-type="float" office:value="0" calcext:value-type="float">
            <text:p>0</text:p>
          </table:table-cell>
          <table:table-cell table:style-name="Default"/>
          <table:table-cell table:style-name="Unsichtbar" office:value-type="float" office:value="1" calcext:value-type="float">
            <text:p>1</text:p>
          </table:table-cell>
          <table:table-cell table:number-columns-repeated="4" table:style-name="ce70" office:value-type="float" office:value="3" calcext:value-type="float">
            <text:p>3</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5">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table-cell table:style-name="ce32"/>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4">
          <table:table-cell/>
          <table:table-cell table:style-name="ce211" office:value-type="float" office:value="4" calcext:value-type="float" table:number-columns-spanned="1" table:number-rows-spanned="2">
            <text:p>4</text:p>
          </table:table-cell>
          <table:table-cell table:style-name="ce227" office:value-type="string" calcext:value-type="string" table:number-columns-spanned="1" table:number-rows-spanned="2">
            <text:p>-</text:p>
          </table:table-cell>
          <table:table-cell office:value-type="float" office:value="15" calcext:value-type="float">
            <text:p>15</text:p>
          </table:table-cell>
          <table:table-cell table:style-name="ce251" office:value-type="string" calcext:value-type="string" table:number-columns-spanned="1" table:number-rows-spanned="2">
            <text:p>=</text:p>
          </table:table-cell>
          <table:table-cell table:style-name="ce290"/>
          <table:table-cell table:style-name="ce223" office:value-type="string" calcext:value-type="string" table:number-columns-spanned="1" table:number-rows-spanned="2">
            <text:p>-</text:p>
          </table:table-cell>
          <table:table-cell table:style-name="ce362"/>
          <table:table-cell table:style-name="ce251" office:value-type="string" calcext:value-type="string" table:number-columns-spanned="1" table:number-rows-spanned="2">
            <text:p>=</text:p>
          </table:table-cell>
          <table:table-cell/>
          <table:table-cell table:style-name="ce452"/>
          <table:table-cell table:style-name="ce454"/>
          <table:table-cell table:style-name="ce77" table:formula="of:=IF([.N82]=&quot;&quot;;&quot;&quot;;IF([$Deckblatt.$H$3]=[$Deckblatt.$J$2];IF([.N82]&gt;0;&quot;&quot;;&quot;&quot;);&quot; &quot;))" office:value-type="string" office:string-value=" " calcext:value-type="string">
            <text:p><text:s/></text:p>
          </table:table-cell>
          <table:table-cell table:style-name="ce32" table:formula="of:=IF(OR(ISFORMULA([.F82]);ISBLANK([.P82]));&quot;&quot;;IF(ISERROR(FIND(&quot;|&quot;&amp; SUBSTITUTE([.F82]&amp;&quot;&amp;&quot;&amp;[.H82]&amp;&quot;&amp;&quot;&amp;[.K82];&quot; &quot;;&quot;&quot;) &amp;&quot;|&quot;;&quot;|&quot; &amp; SUBSTITUTE([.R82]&amp;&quot;&amp;&quot;&amp;[.S82]&amp;&quot;&amp;&quot;&amp;[.T82];&quot; &quot;;&quot;&quot;) &amp;&quot;|&quot;));0;1))" office:value-type="float" office:value="0" calcext:value-type="float">
            <text:p>0</text:p>
          </table:table-cell>
          <table:table-cell table:style-name="Default"/>
          <table:table-cell table:style-name="Unsichtbar" office:value-type="float" office:value="4" calcext:value-type="float">
            <text:p>4</text:p>
          </table:table-cell>
          <table:table-cell table:style-name="ce70" office:value-type="float" office:value="15" calcext:value-type="float">
            <text:p>15</text:p>
          </table:table-cell>
          <table:table-cell table:style-name="ce70" office:value-type="float" office:value="28" calcext:value-type="float">
            <text:p>28</text:p>
          </table:table-cell>
          <table:table-cell table:style-name="ce70" office:value-type="float" office:value="15" calcext:value-type="float">
            <text:p>15</text:p>
          </table:table-cell>
          <table:table-cell table:style-name="ce70" office:value-type="float" office:value="13" calcext:value-type="float">
            <text:p>13</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4">
          <table:table-cell/>
          <table:covered-table-cell table:style-name="ce159" table:formula="of:=[.P83]" office:value-type="float" office:value="1" calcext:value-type="float">
            <text:p>1</text:p>
          </table:covered-table-cell>
          <table:covered-table-cell table:style-name="Default"/>
          <table:table-cell table:style-name="ce159" office:value-type="float" office:value="7" calcext:value-type="float">
            <text:p>7</text:p>
          </table:table-cell>
          <table:covered-table-cell table:style-name="ce144"/>
          <table:table-cell table:style-name="ce291"/>
          <table:covered-table-cell table:style-name="Default"/>
          <table:table-cell table:style-name="ce291"/>
          <table:covered-table-cell table:style-name="ce144"/>
          <table:table-cell/>
          <table:table-cell table:style-name="ce453"/>
          <table:table-cell table:style-name="ce454"/>
          <table:table-cell table:style-name="ce77" table:formula="of:=IF([.N83]=&quot;&quot;;&quot;&quot;;IF([$Deckblatt.$H$3]=[$Deckblatt.$J$2];IF([.N83]&gt;0;&quot;&quot;;&quot;&quot;);&quot; &quot;))" office:value-type="string" office:string-value=" " calcext:value-type="string">
            <text:p><text:s/></text:p>
          </table:table-cell>
          <table:table-cell table:style-name="ce32" table:formula="of:=IF(OR(ISFORMULA([.F83]);ISBLANK([.P83]));&quot;&quot;;IF(ISERROR(FIND(&quot;|&quot;&amp; SUBSTITUTE([.F83]&amp;&quot;&amp;&quot;&amp;[.H83]&amp;&quot;&amp;&quot;&amp;[.K83];&quot; &quot;;&quot;&quot;) &amp;&quot;|&quot;;&quot;|&quot; &amp; SUBSTITUTE([.R83]&amp;&quot;&amp;&quot;&amp;[.S83]&amp;&quot;&amp;&quot;&amp;[.T83];&quot; &quot;;&quot;&quot;) &amp;&quot;|&quot;));0;1))" office:value-type="float" office:value="0" calcext:value-type="float">
            <text:p>0</text:p>
          </table:table-cell>
          <table:table-cell table:style-name="Default"/>
          <table:table-cell table:style-name="Unsichtbar" office:value-type="float" office:value="1" calcext:value-type="float">
            <text:p>1</text:p>
          </table:table-cell>
          <table:table-cell table:number-columns-repeated="4" table:style-name="ce70" office:value-type="float" office:value="7" calcext:value-type="float">
            <text:p>7</text:p>
          </table:table-cell>
          <table:table-cell table:style-name="ce25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6">
          <table:table-cell/>
          <table:table-cell table:style-name="ce204" office:value-type="string" calcext:value-type="string">
            <text:p>Level 3:</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1">
          <table:table-cell/>
          <table:table-cell table:style-name="ce210" office:value-type="string" calcext:value-type="string">
            <text:p>Brüche addieren, bei denen beide Nenner (die Stückelungen) verfeinert werden müssen!</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Unsichtbar" table:number-columns-repeated="7"/>
          <table:table-cell table:style-name="ce255"/>
          <table:table-cell table:style-name="ce817" table:number-columns-repeated="3"/>
          <table:table-cell table:style-name="ce255" table:number-columns-repeated="6"/>
          <table:table-cell table:style-name="ce474"/>
          <table:table-cell table:style-name="ce136"/>
          <table:table-cell table:style-name="ce255"/>
          <table:table-cell table:style-name="ce817" table:number-columns-repeated="224"/>
          <table:table-cell table:style-name="ce659" table:number-columns-repeated="767"/>
        </table:table-row>
        <table:table-row table:style-name="ro21">
          <table:table-cell/>
          <table:table-cell table:style-name="ce36" office:value-type="string" calcext:value-type="string">
            <text:p>Ein möglicher gemeinsamer Nenner ist immer das Produkt der Nenner der beiden Brüche.</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Unsichtbar" table:number-columns-repeated="7"/>
          <table:table-cell table:style-name="ce255"/>
          <table:table-cell table:style-name="ce817" table:number-columns-repeated="2"/>
          <table:table-cell table:style-name="ce389"/>
          <table:table-cell table:style-name="ce255" table:number-columns-repeated="3"/>
          <table:table-cell table:style-name="ce256" table:number-columns-repeated="2"/>
          <table:table-cell table:style-name="ce389" table:number-columns-repeated="228"/>
          <table:table-cell table:style-name="ce659" table:number-columns-repeated="767"/>
        </table:table-row>
        <table:table-row table:style-name="ro21">
          <table:table-cell/>
          <table:table-cell table:style-name="ce36" office:value-type="string" calcext:value-type="string">
            <text:p>Beispiel: Von zwei Pizzen sind noch zwei <text:span text:style-name="T3">Drittel</text:span> und ein <text:span text:style-name="T3">Viertel</text:span> übrig. 3 · 4 ist 12.</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1">
          <table:table-cell/>
          <table:table-cell table:style-name="ce36" office:value-type="string" calcext:value-type="string">
            <text:p>Daher werden beide auf die Nenner 12 erweitert.</text:p>
          </table:table-cell>
          <table:table-cell/>
          <table:table-cell table:style-name="ce246"/>
          <table:table-cell table:style-name="ce149"/>
          <table:table-cell table:style-name="ce255"/>
          <table:table-cell table:number-columns-repeated="5"/>
          <table:table-cell table:style-name="ce454"/>
          <table:table-cell table:style-name="ce246"/>
          <table:table-cell table:style-name="Unsichtbar" table:number-columns-repeated="7"/>
          <table:table-cell table:style-name="ce255"/>
          <table:table-cell table:style-name="ce817" table:number-columns-repeated="2"/>
          <table:table-cell/>
          <table:table-cell table:style-name="ce136" table:number-columns-repeated="5"/>
          <table:table-cell table:style-name="ce659" table:number-columns-repeated="995"/>
        </table:table-row>
        <table:table-row table:style-name="ro21">
          <table:table-cell>
            <draw:g table:end-cell-address="Tabelle5.C91" table:end-x="0.248cm" table:end-y="0.483cm" draw:z-index="6" draw:style-name="gr3">
              <draw:polygon draw:style-name="gr18" draw:text-style-name="P6" svg:width="0.754cm" svg:height="1.126cm" svg:x="0.738cm" svg:y="0.373cm" svg:viewBox="0 0 755 1127" draw:points="755,750 104,1127 67,1059 38,987 17,910 5,832 0,750 15,599 59,458 129,331 221,220 333,128 461,59 603,15 755,0">
                <text:p/>
              </draw:polygon>
              <draw:polygon draw:style-name="gr18" draw:text-style-name="P6" svg:width="1.303cm" svg:height="0.749cm" svg:x="0.842cm" svg:y="1.123cm" svg:viewBox="0 0 1304 750" draw:points="652,0 1304,378 1241,469 1166,549 1080,618 983,673 880,715 769,740 652,750 536,740 425,715 320,673 224,618 138,549 62,469 0,378">
                <text:p/>
              </draw:polygon>
              <draw:polygon draw:style-name="gr4" draw:text-style-name="P3" svg:width="0.754cm" svg:height="1.126cm" svg:x="1.493cm" svg:y="0.373cm" svg:viewBox="0 0 755 1127" draw:points="0,750 0,0 152,15 294,59 422,128 534,220 626,331 696,458 739,599 755,750 751,832 738,910 717,987 688,1059 651,1127">
                <text:p/>
              </draw:polygon>
            </draw:g>
          </table:table-cell>
          <table:table-cell table:style-name="Default"/>
          <table:table-cell>
            <draw:g table:end-cell-address="Tabelle5.E91" table:end-x="0.26cm" table:end-y="0.476cm" draw:z-index="7" draw:style-name="gr3">
              <draw:polygon draw:style-name="gr28" draw:text-style-name="P19" svg:width="0.754cm" svg:height="0.749cm" svg:x="0.75cm" svg:y="0.366cm" svg:viewBox="0 0 755 750" draw:points="755,750 0,750 5,667 17,589 38,511 67,440 104,371 146,305 195,247 249,193 310,145 373,102 443,67 516,38 593,17 672,4 755,0">
                <text:p/>
              </draw:polygon>
              <draw:polygon draw:style-name="gr4" draw:text-style-name="P3" svg:width="0.754cm" svg:height="0.749cm" svg:x="0.75cm" svg:y="1.116cm" svg:viewBox="0 0 755 750" draw:points="755,0 755,750 672,744 593,731 516,710 443,682 373,647 310,605 249,556 195,501 146,443 104,378 67,308 38,237 17,161 5,82 0,0">
                <text:p/>
              </draw:polygon>
              <draw:polygon draw:style-name="gr4" draw:text-style-name="P3" svg:width="0.754cm" svg:height="0.749cm" svg:x="1.505cm" svg:y="1.116cm" svg:viewBox="0 0 755 750" draw:points="0,0 755,0 750,82 737,161 716,237 687,308 651,378 609,443 560,501 506,556 446,605 381,647 312,682 238,710 162,731 82,744 0,750">
                <text:p/>
              </draw:polygon>
              <draw:polygon draw:style-name="gr4" draw:text-style-name="P3" svg:width="0.754cm" svg:height="0.749cm" svg:x="1.505cm" svg:y="0.366cm" svg:viewBox="0 0 755 750" draw:points="0,750 0,0 82,4 162,17 238,38 312,67 381,102 446,145 506,193 560,247 609,305 651,371 687,440 716,511 737,589 750,667 755,750">
                <text:p/>
              </draw:polygon>
            </draw:g>
          </table:table-cell>
          <table:table-cell table:style-name="ce246"/>
          <table:table-cell table:style-name="ce149">
            <draw:g table:end-cell-address="Tabelle5.G91" table:end-x="0.125cm" table:end-y="0.476cm" draw:z-index="8" draw:style-name="gr3">
              <draw:polygon draw:style-name="gr7" draw:text-style-name="P3" svg:width="0.644cm" svg:height="0.658cm" svg:x="1.868cm" svg:y="0.456cm" svg:viewBox="0 0 645 659" draw:points="0,659 360,0 443,51 518,112 589,189 645,273">
                <text:p/>
              </draw:polygon>
              <draw:polygon draw:style-name="gr7" draw:text-style-name="P3" svg:width="0.37cm" svg:height="0.751cm" svg:x="1.858cm" svg:y="0.366cm" svg:viewBox="0 0 371 752" draw:points="11,752 0,0 97,5 192,22 284,50 371,93">
                <text:p/>
              </draw:polygon>
              <draw:polygon draw:style-name="gr9" draw:text-style-name="P6" svg:width="0.389cm" svg:height="0.751cm" svg:x="1.478cm" svg:y="0.367cm" svg:viewBox="0 0 390 752" draw:points="390,752 0,108 92,60 184,26 282,6 380,0">
                <text:p/>
              </draw:polygon>
              <draw:polygon draw:style-name="gr9" draw:text-style-name="P6" svg:width="0.662cm" svg:height="0.643cm" svg:x="1.206cm" svg:y="0.475cm" svg:viewBox="0 0 663 644" draw:points="663,644 0,282 52,199 116,124 188,58 273,0">
                <text:p/>
              </draw:polygon>
              <draw:polygon draw:style-name="gr9" draw:text-style-name="P6" svg:width="0.752cm" svg:height="0.369cm" svg:x="1.114cm" svg:y="0.756cm" svg:viewBox="0 0 753 370" draw:points="753,363 0,370 3,273 22,178 50,86 91,0">
                <text:p/>
              </draw:polygon>
              <draw:polygon draw:style-name="gr9" draw:text-style-name="P6" svg:width="0.752cm" svg:height="0.387cm" svg:x="1.116cm" svg:y="1.117cm" svg:viewBox="0 0 753 388" draw:points="753,0 107,388 59,295 27,201 6,106 0,8">
                <text:p/>
              </draw:polygon>
              <draw:polygon draw:style-name="gr9" draw:text-style-name="P6" svg:width="0.644cm" svg:height="0.656cm" svg:x="1.223cm" svg:y="1.117cm" svg:viewBox="0 0 645 657" draw:points="645,0 286,657 203,603 126,542 58,470 0,387">
                <text:p/>
              </draw:polygon>
              <draw:polygon draw:style-name="gr9" draw:text-style-name="P6" svg:width="0.37cm" svg:height="0.748cm" svg:x="1.507cm" svg:y="1.117cm" svg:viewBox="0 0 371 749" draw:points="361,0 371,749 275,745 179,727 88,698 0,657">
                <text:p/>
              </draw:polygon>
              <draw:polygon draw:style-name="gr9" draw:text-style-name="P6" svg:width="0.388cm" svg:height="0.748cm" svg:x="1.867cm" svg:y="1.117cm" svg:viewBox="0 0 389 749" draw:points="0,0 389,641 300,687 204,720 109,741 11,749">
                <text:p/>
              </draw:polygon>
              <draw:polygon draw:style-name="gr9" draw:text-style-name="P6" svg:width="0.66cm" svg:height="0.64cm" svg:x="1.868cm" svg:y="1.117cm" svg:viewBox="0 0 661 641" draw:points="0,0 661,357 609,439 546,516 474,584 389,641">
                <text:p/>
              </draw:polygon>
              <draw:polygon draw:style-name="gr7" draw:text-style-name="P3" svg:width="0.753cm" svg:height="0.368cm" svg:x="1.868cm" svg:y="1.104cm" svg:viewBox="0 0 754 369" draw:points="0,12 754,0 748,95 731,189 701,281 661,369">
                <text:p/>
              </draw:polygon>
              <draw:polygon draw:style-name="gr7" draw:text-style-name="P3" svg:width="0.733cm" svg:height="0.381cm" svg:x="1.89cm" svg:y="0.729cm" svg:viewBox="0 0 734 382" draw:points="0,382 625,0 672,89 705,183 725,280 734,377">
                <text:p/>
              </draw:polygon>
            </draw:g>
          </table:table-cell>
          <table:table-cell table:style-name="ce255"/>
          <table:table-cell>
            <draw:g table:end-cell-address="Tabelle5.I91" table:end-x="0.308cm" table:end-y="0.476cm" draw:z-index="9" draw:style-name="gr3">
              <draw:polygon draw:style-name="gr7" draw:text-style-name="P3" svg:width="0.64cm" svg:height="0.658cm" svg:x="1.558cm" svg:y="0.456cm" svg:viewBox="0 0 641 659" draw:points="0,659 357,0 440,51 514,112 584,189 641,273">
                <text:p/>
              </draw:polygon>
              <draw:polygon draw:style-name="gr7" draw:text-style-name="P3" svg:width="0.367cm" svg:height="0.751cm" svg:x="1.548cm" svg:y="0.366cm" svg:viewBox="0 0 368 752" draw:points="11,752 0,0 95,5 191,22 281,50 368,93">
                <text:p/>
              </draw:polygon>
              <draw:polygon draw:style-name="gr23" draw:text-style-name="P16" svg:width="0.387cm" svg:height="0.751cm" svg:x="1.17cm" svg:y="0.367cm" svg:viewBox="0 0 388 752" draw:points="388,752 0,108 91,60 183,26 280,6 378,0">
                <text:p/>
              </draw:polygon>
              <draw:polygon draw:style-name="gr23" draw:text-style-name="P16" svg:width="0.657cm" svg:height="0.643cm" svg:x="0.9cm" svg:y="0.475cm" svg:viewBox="0 0 658 644" draw:points="658,644 0,282 52,199 114,124 187,58 271,0">
                <text:p/>
              </draw:polygon>
              <draw:polygon draw:style-name="gr23" draw:text-style-name="P16" svg:width="0.747cm" svg:height="0.369cm" svg:x="0.809cm" svg:y="0.756cm" svg:viewBox="0 0 748 370" draw:points="748,363 0,370 3,273 22,178 50,86 90,0">
                <text:p/>
              </draw:polygon>
              <draw:polygon draw:style-name="gr7" draw:text-style-name="P3" svg:width="0.747cm" svg:height="0.387cm" svg:x="0.811cm" svg:y="1.117cm" svg:viewBox="0 0 748 388" draw:points="748,0 105,388 59,295 27,201 6,106 0,8">
                <text:p/>
              </draw:polygon>
              <draw:polygon draw:style-name="gr7" draw:text-style-name="P3" svg:width="0.64cm" svg:height="0.656cm" svg:x="0.916cm" svg:y="1.117cm" svg:viewBox="0 0 641 657" draw:points="641,0 283,657 202,603 124,542 58,470 0,387">
                <text:p/>
              </draw:polygon>
              <draw:polygon draw:style-name="gr7" draw:text-style-name="P3" svg:width="0.367cm" svg:height="0.748cm" svg:x="1.2cm" svg:y="1.117cm" svg:viewBox="0 0 368 749" draw:points="358,0 368,749 273,745 178,727 87,698 0,657">
                <text:p/>
              </draw:polygon>
              <draw:polygon draw:style-name="gr7" draw:text-style-name="P3" svg:width="0.386cm" svg:height="0.748cm" svg:x="1.557cm" svg:y="1.117cm" svg:viewBox="0 0 387 749" draw:points="0,0 387,641 297,687 203,720 107,741 11,749">
                <text:p/>
              </draw:polygon>
              <draw:polygon draw:style-name="gr7" draw:text-style-name="P3" svg:width="0.655cm" svg:height="0.64cm" svg:x="1.558cm" svg:y="1.117cm" svg:viewBox="0 0 656 641" draw:points="0,0 656,357 604,439 542,516 470,584 387,641">
                <text:p/>
              </draw:polygon>
              <draw:polygon draw:style-name="gr7" draw:text-style-name="P3" svg:width="0.748cm" svg:height="0.368cm" svg:x="1.558cm" svg:y="1.104cm" svg:viewBox="0 0 749 369" draw:points="0,12 749,0 743,95 726,189 696,281 656,369">
                <text:p/>
              </draw:polygon>
              <draw:polygon draw:style-name="gr7" draw:text-style-name="P3" svg:width="0.728cm" svg:height="0.381cm" svg:x="1.58cm" svg:y="0.729cm" svg:viewBox="0 0 729 382" draw:points="0,382 620,0 667,89 700,183 720,280 729,377">
                <text:p/>
              </draw:polygon>
            </draw:g>
          </table:table-cell>
          <table:table-cell/>
          <table:table-cell>
            <draw:g table:end-cell-address="Tabelle5.K91" table:end-x="0.28cm" table:end-y="0.476cm" draw:z-index="10" draw:style-name="gr3">
              <draw:polygon draw:style-name="gr23" draw:text-style-name="P16" svg:width="0.639cm" svg:height="0.658cm" svg:x="2.028cm" svg:y="0.456cm" svg:viewBox="0 0 640 659" draw:points="0,659 358,0 439,52 515,112 584,189 640,273">
                <text:p/>
              </draw:polygon>
              <draw:polygon draw:style-name="gr23" draw:text-style-name="P16" svg:width="0.368cm" svg:height="0.751cm" svg:x="2.018cm" svg:y="0.366cm" svg:viewBox="0 0 369 752" draw:points="11,752 0,0 96,5 190,22 282,50 369,93">
                <text:p/>
              </draw:polygon>
              <draw:polygon draw:style-name="gr9" draw:text-style-name="P6" svg:width="0.387cm" svg:height="0.751cm" svg:x="1.641cm" svg:y="0.367cm" svg:viewBox="0 0 388 752" draw:points="388,752 0,108 91,60 182,26 280,6 378,0">
                <text:p/>
              </draw:polygon>
              <draw:polygon draw:style-name="gr9" draw:text-style-name="P6" svg:width="0.657cm" svg:height="0.643cm" svg:x="1.37cm" svg:y="0.475cm" svg:viewBox="0 0 658 644" draw:points="658,644 0,282 52,199 115,124 186,58 271,0">
                <text:p/>
              </draw:polygon>
              <draw:polygon draw:style-name="gr9" draw:text-style-name="P6" svg:width="0.747cm" svg:height="0.369cm" svg:x="1.279cm" svg:y="0.756cm" svg:viewBox="0 0 748 370" draw:points="748,363 0,370 3,273 22,178 50,86 90,0">
                <text:p/>
              </draw:polygon>
              <draw:polygon draw:style-name="gr9" draw:text-style-name="P6" svg:width="0.747cm" svg:height="0.387cm" svg:x="1.281cm" svg:y="1.117cm" svg:viewBox="0 0 748 388" draw:points="748,0 106,388 58,295 27,201 6,106 0,8">
                <text:p/>
              </draw:polygon>
              <draw:polygon draw:style-name="gr9" draw:text-style-name="P6" svg:width="0.639cm" svg:height="0.656cm" svg:x="1.387cm" svg:y="1.117cm" svg:viewBox="0 0 640 657" draw:points="640,0 284,657 201,603 125,542 58,470 0,387">
                <text:p/>
              </draw:polygon>
              <draw:polygon draw:style-name="gr9" draw:text-style-name="P6" svg:width="0.368cm" svg:height="0.748cm" svg:x="1.67cm" svg:y="1.117cm" svg:viewBox="0 0 369 749" draw:points="359,0 369,749 273,745 177,727 87,698 0,657">
                <text:p/>
              </draw:polygon>
              <draw:polygon draw:style-name="gr9" draw:text-style-name="P6" svg:width="0.386cm" svg:height="0.748cm" svg:x="2.027cm" svg:y="1.117cm" svg:viewBox="0 0 387 749" draw:points="0,0 387,641 297,687 202,720 108,741 11,749">
                <text:p/>
              </draw:polygon>
              <draw:polygon draw:style-name="gr9" draw:text-style-name="P6" svg:width="0.655cm" svg:height="0.64cm" svg:x="2.028cm" svg:y="1.117cm" svg:viewBox="0 0 656 641" draw:points="0,0 656,357 604,439 542,516 470,584 387,641">
                <text:p/>
              </draw:polygon>
              <draw:polygon draw:style-name="gr7" draw:text-style-name="P3" svg:width="0.748cm" svg:height="0.368cm" svg:x="2.028cm" svg:y="1.104cm" svg:viewBox="0 0 749 369" draw:points="0,12 749,0 743,95 726,189 696,281 656,369">
                <text:p/>
              </draw:polygon>
              <draw:polygon draw:style-name="gr23" draw:text-style-name="P16" svg:width="0.728cm" svg:height="0.381cm" svg:x="2.05cm" svg:y="0.729cm" svg:viewBox="0 0 729 382" draw:points="0,382 621,0 667,89 700,184 720,280 729,377">
                <text:p/>
              </draw:polygon>
            </draw:g>
          </table:table-cell>
          <table:table-cell table:number-columns-repeated="2"/>
          <table:table-cell table:style-name="ce454"/>
          <table:table-cell table:style-name="ce246"/>
          <table:table-cell table:style-name="Unsichtbar" table:number-columns-repeated="7"/>
          <table:table-cell table:style-name="ce255"/>
          <table:table-cell table:style-name="ce817" table:number-columns-repeated="2"/>
          <table:table-cell/>
          <table:table-cell table:style-name="ce136" table:number-columns-repeated="5"/>
          <table:table-cell table:style-name="ce659" table:number-columns-repeated="995"/>
        </table:table-row>
        <table:table-row table:style-name="ro21">
          <table:table-cell/>
          <table:table-cell table:style-name="Default"/>
          <table:table-cell table:style-name="ce228" office:value-type="string" calcext:value-type="string" table:number-columns-spanned="1" table:number-rows-spanned="2">
            <text:p>+</text:p>
          </table:table-cell>
          <table:table-cell table:style-name="ce246"/>
          <table:table-cell table:style-name="ce252" office:value-type="string" calcext:value-type="string" table:number-columns-spanned="1" table:number-rows-spanned="2">
            <text:p>=</text:p>
          </table:table-cell>
          <table:table-cell table:style-name="ce255"/>
          <table:table-cell table:style-name="ce224" office:value-type="string" calcext:value-type="string" table:number-columns-spanned="1" table:number-rows-spanned="2">
            <text:p>+</text:p>
          </table:table-cell>
          <table:table-cell/>
          <table:table-cell table:style-name="ce252" office:value-type="string" calcext:value-type="string" table:number-columns-spanned="1" table:number-rows-spanned="2">
            <text:p>=</text:p>
          </table:table-cell>
          <table:table-cell/>
          <table:table-cell table:style-name="ce251" table:number-columns-spanned="1" table:number-rows-spanned="2"/>
          <table:table-cell table:style-name="ce454"/>
          <table:table-cell table:style-name="ce246"/>
          <table:table-cell table:style-name="Unsichtbar" table:number-columns-repeated="7"/>
          <table:table-cell table:style-name="ce255"/>
          <table:table-cell table:style-name="ce817" table:number-columns-repeated="2"/>
          <table:table-cell/>
          <table:table-cell table:style-name="ce136" table:number-columns-repeated="5"/>
          <table:table-cell table:style-name="ce659" table:number-columns-repeated="995"/>
        </table:table-row>
        <table:table-row table:style-name="ro21">
          <table:table-cell/>
          <table:table-cell table:style-name="Default"/>
          <table:covered-table-cell/>
          <table:table-cell table:style-name="ce246"/>
          <table:covered-table-cell table:style-name="ce149"/>
          <table:table-cell table:style-name="ce255"/>
          <table:covered-table-cell/>
          <table:table-cell/>
          <table:covered-table-cell/>
          <table:table-cell/>
          <table:covered-table-cell/>
          <table:table-cell table:style-name="ce454"/>
          <table:table-cell table:style-name="ce246"/>
          <table:table-cell table:style-name="Unsichtbar" table:number-columns-repeated="7"/>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7">
          <table:table-cell/>
          <table:table-cell table:style-name="ce212" table:formula="of:=[.P92]" office:value-type="float" office:value="2" calcext:value-type="float">
            <text:p>2</text:p>
          </table:table-cell>
          <table:table-cell table:style-name="ce227" office:value-type="string" calcext:value-type="string" table:number-columns-spanned="1" table:number-rows-spanned="2">
            <text:p>+</text:p>
          </table:table-cell>
          <table:table-cell table:style-name="ce212" table:formula="of:=[.Q92]" office:value-type="float" office:value="1" calcext:value-type="float">
            <text:p>1</text:p>
          </table:table-cell>
          <table:table-cell table:style-name="ce251" office:value-type="string" calcext:value-type="string" table:number-columns-spanned="1" table:number-rows-spanned="2">
            <text:p>=</text:p>
          </table:table-cell>
          <table:table-cell table:style-name="ce890"/>
          <table:table-cell table:style-name="ce223" office:value-type="string" calcext:value-type="string" table:number-columns-spanned="1" table:number-rows-spanned="2">
            <text:p>+</text:p>
          </table:table-cell>
          <table:table-cell table:style-name="ce363"/>
          <table:table-cell table:style-name="ce251" office:value-type="string" calcext:value-type="string" table:number-columns-spanned="1" table:number-rows-spanned="2">
            <text:p>=</text:p>
          </table:table-cell>
          <table:table-cell table:style-name="ce402"/>
          <table:table-cell table:style-name="ce251" table:number-columns-spanned="1" table:number-rows-spanned="2"/>
          <table:table-cell table:style-name="ce454"/>
          <table:table-cell table:style-name="ce77" table:formula="of:=IF([.N92]=&quot;&quot;;&quot;&quot;;IF([$Deckblatt.$H$3]=[$Deckblatt.$J$2];IF([.N92]&gt;0;&quot;&quot;;&quot;&quot;);&quot; &quot;))" office:value-type="string" office:string-value=" " calcext:value-type="string">
            <text:p><text:s/></text:p>
          </table:table-cell>
          <table:table-cell table:style-name="ce32" table:formula="of:=IF(OR(ISFORMULA([.F92]);ISBLANK([.P92]));&quot;&quot;;IF(ISERROR(FIND(&quot;|&quot;&amp; SUBSTITUTE([.F92]&amp;&quot;&amp;&quot;&amp;[.H92]&amp;&quot;&amp;&quot;&amp;[.J92];&quot; &quot;;&quot;&quot;) &amp;&quot;|&quot;;&quot;|&quot; &amp; SUBSTITUTE([.R92]&amp;&quot;&amp;&quot;&amp;[.S92]&amp;&quot;&amp;&quot;&amp;[.T92];&quot; &quot;;&quot;&quot;) &amp;&quot;|&quot;));0;1))" office:value-type="float" office:value="0" calcext:value-type="float">
            <text:p>0</text:p>
          </table:table-cell>
          <table:table-cell table:style-name="Unsichtbar"/>
          <table:table-cell table:style-name="Unsichtbar" office:value-type="float" office:value="2" calcext:value-type="float">
            <text:p>2</text:p>
          </table:table-cell>
          <table:table-cell table:style-name="ce70" office:value-type="float" office:value="1" calcext:value-type="float">
            <text:p>1</text:p>
          </table:table-cell>
          <table:table-cell table:style-name="ce70" office:value-type="float" office:value="8" calcext:value-type="float">
            <text:p>8</text:p>
          </table:table-cell>
          <table:table-cell table:style-name="ce70" office:value-type="float" office:value="3" calcext:value-type="float">
            <text:p>3</text:p>
          </table:table-cell>
          <table:table-cell table:style-name="ce70" office:value-type="float" office:value="11" calcext:value-type="float">
            <text:p>11</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8">
          <table:table-cell/>
          <table:table-cell table:style-name="ce213" table:formula="of:=[.P93]" office:value-type="float" office:value="3" calcext:value-type="float">
            <text:p>3</text:p>
          </table:table-cell>
          <table:covered-table-cell table:style-name="ce229"/>
          <table:table-cell table:style-name="ce213" table:formula="of:=[.Q93]" office:value-type="float" office:value="4" calcext:value-type="float">
            <text:p>4</text:p>
          </table:table-cell>
          <table:covered-table-cell table:style-name="ce144"/>
          <table:table-cell table:style-name="ce891"/>
          <table:covered-table-cell table:style-name="Default"/>
          <table:table-cell table:style-name="ce891"/>
          <table:covered-table-cell table:style-name="ce144"/>
          <table:table-cell table:style-name="ce403"/>
          <table:covered-table-cell table:style-name="Default"/>
          <table:table-cell table:style-name="ce454"/>
          <table:table-cell table:style-name="ce77" table:formula="of:=IF([.N93]=&quot;&quot;;&quot;&quot;;IF([$Deckblatt.$H$3]=[$Deckblatt.$J$2];IF([.N93]&gt;0;&quot;&quot;;&quot;&quot;);&quot; &quot;))" office:value-type="string" office:string-value=" " calcext:value-type="string">
            <text:p><text:s/></text:p>
          </table:table-cell>
          <table:table-cell table:style-name="ce32" table:formula="of:=IF(OR(ISFORMULA([.F93]);ISBLANK([.P93]));&quot;&quot;;IF(ISERROR(FIND(&quot;|&quot;&amp; SUBSTITUTE([.F93]&amp;&quot;&amp;&quot;&amp;[.H93]&amp;&quot;&amp;&quot;&amp;[.J93];&quot; &quot;;&quot;&quot;) &amp;&quot;|&quot;;&quot;|&quot; &amp; SUBSTITUTE([.R93]&amp;&quot;&amp;&quot;&amp;[.S93]&amp;&quot;&amp;&quot;&amp;[.T93];&quot; &quot;;&quot;&quot;) &amp;&quot;|&quot;));0;1))" office:value-type="float" office:value="0" calcext:value-type="float">
            <text:p>0</text:p>
          </table:table-cell>
          <table:table-cell table:style-name="Unsichtbar"/>
          <table:table-cell table:style-name="Unsichtbar" office:value-type="float" office:value="3" calcext:value-type="float">
            <text:p>3</text:p>
          </table:table-cell>
          <table:table-cell table:style-name="ce70" office:value-type="float" office:value="4" calcext:value-type="float">
            <text:p>4</text:p>
          </table:table-cell>
          <table:table-cell table:number-columns-repeated="3" table:style-name="ce70" office:value-type="float" office:value="12" calcext:value-type="float">
            <text:p>12</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ce36" office:value-type="string" calcext:value-type="string">
            <text:p>Strategie: Da es nicht reicht, nur einen Nenner feiner zu Stückeln (zu erweitern)</text:p>
          </table:table-cell>
          <table:table-cell/>
          <table:table-cell table:style-name="ce246"/>
          <table:table-cell table:style-name="ce149"/>
          <table:table-cell table:style-name="ce255"/>
          <table:table-cell table:number-columns-repeated="5"/>
          <table:table-cell table:style-name="ce454"/>
          <table:table-cell table:style-name="ce77"/>
          <table:table-cell table:style-name="Unsichtbar" table:number-columns-repeated="7"/>
          <table:table-cell table:style-name="ce255"/>
          <table:table-cell table:style-name="ce817" table:number-columns-repeated="2"/>
          <table:table-cell table:style-name="ce454"/>
          <table:table-cell table:style-name="ce255" table:number-columns-repeated="3"/>
          <table:table-cell/>
          <table:table-cell table:style-name="ce255"/>
          <table:table-cell table:style-name="ce817" table:number-columns-repeated="228"/>
          <table:table-cell table:style-name="ce659" table:number-columns-repeated="767"/>
        </table:table-row>
        <table:table-row table:style-name="ro21">
          <table:table-cell/>
          <table:table-cell table:style-name="ce36" office:value-type="string" calcext:value-type="string">
            <text:p>werden beider feiner gestückelt (Produkt), bis ein gemeinsamer Nenner entsteht.</text:p>
          </table:table-cell>
          <table:table-cell/>
          <table:table-cell table:style-name="ce246"/>
          <table:table-cell table:style-name="ce149"/>
          <table:table-cell table:style-name="ce255"/>
          <table:table-cell table:number-columns-repeated="5"/>
          <table:table-cell table:style-name="ce454"/>
          <table:table-cell table:style-name="ce77"/>
          <table:table-cell table:style-name="Unsichtbar" table:number-columns-repeated="7"/>
          <table:table-cell table:style-name="ce255"/>
          <table:table-cell table:style-name="ce817" table:number-columns-repeated="2"/>
          <table:table-cell table:style-name="ce454"/>
          <table:table-cell table:style-name="ce255" table:number-columns-repeated="3"/>
          <table:table-cell/>
          <table:table-cell table:style-name="ce255"/>
          <table:table-cell table:style-name="ce817" table:number-columns-repeated="228"/>
          <table:table-cell table:style-name="ce659" table:number-columns-repeated="767"/>
        </table:table-row>
        <table:table-row table:style-name="ro14">
          <table:table-cell/>
          <table:table-cell table:style-name="ce35" office:value-type="string" calcext:value-type="string">
            <text:p>Hilfreich ist die Berechnung über die drei Produkte im Schmetterling:</text:p>
          </table:table-cell>
          <table:table-cell table:style-name="ce169"/>
          <table:table-cell table:style-name="ce144" table:number-columns-repeated="2"/>
          <table:table-cell table:style-name="ce255"/>
          <table:table-cell table:number-columns-repeated="4"/>
          <table:table-cell table:style-name="Default"/>
          <table:table-cell table:style-name="ce454"/>
          <table:table-cell table:style-name="ce77"/>
          <table:table-cell table:style-name="ce32"/>
          <table:table-cell table:style-name="Unsichtbar" table:number-columns-repeated="2"/>
          <table:table-cell table:style-name="ce70" table:number-columns-repeated="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4">
          <table:table-cell>
            <draw:g table:end-cell-address="Tabelle5.E102" table:end-x="0.88cm" table:end-y="0.372cm" draw:z-index="14">
              <draw:ellipse draw:style-name="gr29" draw:text-style-name="P20" svg:width="3.593cm" svg:height="0.989cm" draw:transform="skewX (-0.445233492183754) rotate (0.569675467850949) translate (0.339cm 3.009cm)">
                <text:p/>
              </draw:ellipse>
              <draw:ellipse draw:style-name="gr30" draw:text-style-name="P21" svg:width="3.737cm" svg:height="0.914cm" draw:transform="skewX (0.720820981073658) rotate (-0.591143017650479) translate (1.474cm 1.108cm)">
                <text:p/>
              </draw:ellipse>
              <draw:path draw:style-name="gr31" draw:text-style-name="P2" svg:width="1.745cm" svg:height="1.282cm" svg:x="0cm" svg:y="0.1cm" svg:viewBox="0 0 1746 1283" svg:d="M0 1c419-13 817 94 1129 244 328 157 624 373 577 618l40 206v196l-40 18">
                <text:p/>
              </draw:path>
              <draw:path draw:style-name="gr32" draw:text-style-name="P22" svg:width="1.703cm" svg:height="1.247cm" svg:x="3.176cm" svg:y="0.118cm" svg:viewBox="0 0 1704 1248" svg:d="M1704 0c-558 117-1027 316-1340 549-254 193-430 433-340 661v38">
                <text:p/>
              </draw:path>
              <draw:ellipse draw:style-name="gr33" draw:text-style-name="P23" svg:width="1.111cm" svg:height="3.806cm" svg:x="1.916cm" svg:y="0.556cm">
                <text:p/>
              </draw:ellipse>
            </draw:g>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table-cell table:style-name="ce32"/>
          <table:table-cell table:style-name="Unsichtbar" table:number-columns-repeated="2"/>
          <table:table-cell table:style-name="ce70" table:number-columns-repeated="5"/>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ce214" office:value-type="string" calcext:value-type="string">
            <text:p>1·5</text:p>
          </table:table-cell>
          <table:table-cell/>
          <table:table-cell table:style-name="ce248" office:value-type="string" calcext:value-type="string">
            <text:p><text:s text:c="12"/>2·7</text:p>
          </table:table-cell>
          <table:table-cell table:style-name="ce149"/>
          <table:table-cell table:style-name="ce255"/>
          <table:table-cell table:number-columns-repeated="5"/>
          <table:table-cell table:style-name="ce454"/>
          <table:table-cell table:style-name="ce77"/>
          <table:table-cell table:style-name="Unsichtbar" table:number-columns-repeated="7"/>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9">
          <table:table-cell/>
          <table:table-cell table:style-name="ce215" office:value-type="string" calcext:value-type="string">
            <text:p><text:s text:c="2"/>1</text:p>
          </table:table-cell>
          <table:table-cell table:style-name="ce227" office:value-type="string" calcext:value-type="string" table:number-columns-spanned="1" table:number-rows-spanned="2">
            <text:p>+</text:p>
          </table:table-cell>
          <table:table-cell table:style-name="ce215" office:value-type="string" calcext:value-type="string">
            <text:p>2 <text:s/></text:p>
          </table:table-cell>
          <table:table-cell table:style-name="ce251" office:value-type="string" calcext:value-type="string" table:number-columns-spanned="1" table:number-rows-spanned="2">
            <text:p>=</text:p>
          </table:table-cell>
          <table:table-cell table:style-name="ce294"/>
          <table:table-cell table:style-name="ce223" office:value-type="string" calcext:value-type="string" table:number-columns-spanned="1" table:number-rows-spanned="2">
            <text:p>+</text:p>
          </table:table-cell>
          <table:table-cell table:style-name="ce364"/>
          <table:table-cell table:style-name="ce251" office:value-type="string" calcext:value-type="string" table:number-columns-spanned="1" table:number-rows-spanned="2">
            <text:p>=</text:p>
          </table:table-cell>
          <table:table-cell table:style-name="ce404"/>
          <table:table-cell table:style-name="ce251" table:number-columns-spanned="1" table:number-rows-spanned="2"/>
          <table:table-cell table:style-name="ce454"/>
          <table:table-cell table:style-name="ce77" table:formula="of:=IF([.N99]=&quot;&quot;;&quot;&quot;;IF([$Deckblatt.$H$3]=[$Deckblatt.$J$2];IF([.N99]&gt;0;&quot;&quot;;&quot;&quot;);&quot; &quot;))" office:value-type="string" office:string-value=" " calcext:value-type="string">
            <text:p><text:s/></text:p>
          </table:table-cell>
          <table:table-cell table:style-name="ce32" table:formula="of:=IF(OR(ISFORMULA([.F99]);ISBLANK([.P99]));&quot;&quot;;IF(ISERROR(FIND(&quot;|&quot;&amp; SUBSTITUTE([.F99]&amp;&quot;&amp;&quot;&amp;[.H99]&amp;&quot;&amp;&quot;&amp;[.J99];&quot; &quot;;&quot;&quot;) &amp;&quot;|&quot;;&quot;|&quot; &amp; SUBSTITUTE([.R99]&amp;&quot;&amp;&quot;&amp;[.S99]&amp;&quot;&amp;&quot;&amp;[.T99];&quot; &quot;;&quot;&quot;) &amp;&quot;|&quot;));0;1))" office:value-type="float" office:value="0" calcext:value-type="float">
            <text:p>0</text:p>
          </table:table-cell>
          <table:table-cell table:style-name="Unsichtbar"/>
          <table:table-cell table:style-name="Unsichtbar" office:value-type="float" office:value="1" calcext:value-type="float">
            <text:p>1</text:p>
          </table:table-cell>
          <table:table-cell table:style-name="ce70" office:value-type="float" office:value="2" calcext:value-type="float">
            <text:p>2</text:p>
          </table:table-cell>
          <table:table-cell table:style-name="ce70" office:value-type="float" office:value="5" calcext:value-type="float">
            <text:p>5</text:p>
          </table:table-cell>
          <table:table-cell table:style-name="ce70" office:value-type="float" office:value="14" calcext:value-type="float">
            <text:p>14</text:p>
          </table:table-cell>
          <table:table-cell table:style-name="ce70" office:value-type="float" office:value="19" calcext:value-type="float">
            <text:p>19</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office:value-type="string" calcext:value-type="string">
            <text:p><text:s text:c="2"/>7</text:p>
          </table:table-cell>
          <table:covered-table-cell table:style-name="ce229"/>
          <table:table-cell table:style-name="ce216" office:value-type="string" calcext:value-type="string">
            <text:p>5 <text:s/></text:p>
          </table:table-cell>
          <table:covered-table-cell table:style-name="ce144"/>
          <table:table-cell table:style-name="ce295"/>
          <table:covered-table-cell table:style-name="Default"/>
          <table:table-cell table:style-name="ce365"/>
          <table:covered-table-cell table:style-name="ce144"/>
          <table:table-cell table:style-name="ce405"/>
          <table:covered-table-cell table:style-name="Default"/>
          <table:table-cell table:style-name="ce454"/>
          <table:table-cell table:style-name="ce77" table:formula="of:=IF([.N100]=&quot;&quot;;&quot;&quot;;IF([$Deckblatt.$H$3]=[$Deckblatt.$J$2];IF([.N100]&gt;0;&quot;&quot;;&quot;&quot;);&quot; &quot;))" office:value-type="string" office:string-value=" " calcext:value-type="string">
            <text:p><text:s/></text:p>
          </table:table-cell>
          <table:table-cell table:style-name="ce32" table:formula="of:=IF(OR(ISFORMULA([.F100]);ISBLANK([.P100]));&quot;&quot;;IF(ISERROR(FIND(&quot;|&quot;&amp; SUBSTITUTE([.F100]&amp;&quot;&amp;&quot;&amp;[.H100]&amp;&quot;&amp;&quot;&amp;[.J100];&quot; &quot;;&quot;&quot;) &amp;&quot;|&quot;;&quot;|&quot; &amp; SUBSTITUTE([.R100]&amp;&quot;&amp;&quot;&amp;[.S100]&amp;&quot;&amp;&quot;&amp;[.T100];&quot; &quot;;&quot;&quot;) &amp;&quot;|&quot;));0;1))" office:value-type="float" office:value="0" calcext:value-type="float">
            <text:p>0</text:p>
          </table:table-cell>
          <table:table-cell table:style-name="Unsichtbar"/>
          <table:table-cell table:style-name="Unsichtbar" office:value-type="float" office:value="7" calcext:value-type="float">
            <text:p>7</text:p>
          </table:table-cell>
          <table:table-cell table:style-name="ce70" office:value-type="float" office:value="5" calcext:value-type="float">
            <text:p>5</text:p>
          </table:table-cell>
          <table:table-cell table:number-columns-repeated="3" table:style-name="ce70" office:value-type="float" office:value="35" calcext:value-type="float">
            <text:p>35</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Default"/>
          <table:table-cell table:style-name="ce230" office:value-type="string" calcext:value-type="string">
            <text:p>7·5</text:p>
          </table:table-cell>
          <table:table-cell table:style-name="ce246"/>
          <table:table-cell table:style-name="ce149"/>
          <table:table-cell table:style-name="ce255"/>
          <table:table-cell table:number-columns-repeated="5"/>
          <table:table-cell table:style-name="ce454"/>
          <table:table-cell table:style-name="ce77" table:formula="of:=IF([.N101]=&quot;&quot;;&quot;&quot;;IF([$Deckblatt.$H$3]=[$Deckblatt.$J$2];IF([.N101]&gt;0;&quot;&quot;;&quot;&quot;);&quot; &quot;))">
            <text:p/>
          </table:table-cell>
          <table:table-cell table:style-name="ce32" table:formula="of:=IF(OR(ISFORMULA([.F101]);ISBLANK([.P101]));&quot;&quot;;IF(ISERROR(FIND(&quot;|&quot;&amp; SUBSTITUTE([.F101]&amp;&quot;&amp;&quot;&amp;[.H101]&amp;&quot;&amp;&quot;&amp;[.J101];&quot; &quot;;&quot;&quot;) &amp;&quot;|&quot;;&quot;|&quot; &amp; SUBSTITUTE([.R101]&amp;&quot;&amp;&quot;&amp;[.S101]&amp;&quot;&amp;&quot;&amp;[.T101];&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1">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102]=&quot;&quot;;&quot;&quot;;IF([$Deckblatt.$H$3]=[$Deckblatt.$J$2];IF([.N102]&gt;0;&quot;&quot;;&quot;&quot;);&quot; &quot;))">
            <text:p/>
          </table:table-cell>
          <table:table-cell table:style-name="ce32" table:formula="of:=IF(OR(ISFORMULA([.F102]);ISBLANK([.P102]));&quot;&quot;;IF(ISERROR(FIND(&quot;|&quot;&amp; SUBSTITUTE([.F102]&amp;&quot;&amp;&quot;&amp;[.H102]&amp;&quot;&amp;&quot;&amp;[.J102];&quot; &quot;;&quot;&quot;) &amp;&quot;|&quot;;&quot;|&quot; &amp; SUBSTITUTE([.R102]&amp;&quot;&amp;&quot;&amp;[.S102]&amp;&quot;&amp;&quot;&amp;[.T102];&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1">
          <table:table-cell>
            <draw:g table:end-cell-address="Tabelle5.E108" table:end-x="0.878cm" table:end-y="0.326cm" draw:z-index="15">
              <draw:ellipse draw:style-name="gr29" draw:text-style-name="P20" svg:width="3.602cm" svg:height="0.988cm" draw:transform="skewX (-0.439822971502571) rotate (0.574038790980935) translate (0.339cm 3.058cm)">
                <text:p/>
              </draw:ellipse>
              <draw:ellipse draw:style-name="gr30" draw:text-style-name="P21" svg:width="3.746cm" svg:height="0.919cm" draw:transform="skewX (0.715584993317675) rotate (-0.595506340780465) translate (1.473cm 1.139cm)">
                <text:p/>
              </draw:ellipse>
              <draw:path draw:style-name="gr31" draw:text-style-name="P2" svg:width="1.744cm" svg:height="1.29cm" svg:x="0cm" svg:y="0.131cm" svg:viewBox="0 0 1745 1291" svg:d="M0 1c419-13 817 94 1129 244 327 157 623 374 576 619l40 206v203l-40 18">
                <text:p/>
              </draw:path>
              <draw:path draw:style-name="gr32" draw:text-style-name="P22" svg:width="1.702cm" svg:height="1.255cm" svg:x="3.175cm" svg:y="0.149cm" svg:viewBox="0 0 1703 1256" svg:d="M1703 0c-557 117-1026 316-1339 550-254 193-430 433-340 668v38">
                <text:p/>
              </draw:path>
              <draw:ellipse draw:style-name="gr33" draw:text-style-name="P23" svg:width="1.111cm" svg:height="3.824cm" svg:x="1.915cm" svg:y="0.587cm">
                <text:p/>
              </draw:ellipse>
            </draw:g>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103]=&quot;&quot;;&quot;&quot;;IF([$Deckblatt.$H$3]=[$Deckblatt.$J$2];IF([.N103]&gt;0;&quot;&quot;;&quot;&quot;);&quot; &quot;))">
            <text:p/>
          </table:table-cell>
          <table:table-cell table:style-name="ce32" table:formula="of:=IF(OR(ISFORMULA([.F103]);ISBLANK([.P103]));&quot;&quot;;IF(ISERROR(FIND(&quot;|&quot;&amp; SUBSTITUTE([.F103]&amp;&quot;&amp;&quot;&amp;[.H103]&amp;&quot;&amp;&quot;&amp;[.J103];&quot; &quot;;&quot;&quot;) &amp;&quot;|&quot;;&quot;|&quot; &amp; SUBSTITUTE([.R103]&amp;&quot;&amp;&quot;&amp;[.S103]&amp;&quot;&amp;&quot;&amp;[.T103];&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1">
          <table:table-cell/>
          <table:table-cell table:style-name="ce206" office:value-type="string" calcext:value-type="string">
            <text:p>2·2</text:p>
          </table:table-cell>
          <table:table-cell/>
          <table:table-cell table:style-name="ce249" office:value-type="string" calcext:value-type="string">
            <text:p><text:s text:c="9"/>17·1</text:p>
          </table:table-cell>
          <table:table-cell table:style-name="ce149"/>
          <table:table-cell table:style-name="ce255"/>
          <table:table-cell table:number-columns-repeated="5"/>
          <table:table-cell table:style-name="ce454"/>
          <table:table-cell table:style-name="ce77" table:formula="of:=IF([.N104]=&quot;&quot;;&quot;&quot;;IF([$Deckblatt.$H$3]=[$Deckblatt.$J$2];IF([.N104]&gt;0;&quot;&quot;;&quot;&quot;);&quot; &quot;))">
            <text:p/>
          </table:table-cell>
          <table:table-cell table:style-name="ce32" table:formula="of:=IF(OR(ISFORMULA([.F104]);ISBLANK([.P104]));&quot;&quot;;IF(ISERROR(FIND(&quot;|&quot;&amp; SUBSTITUTE([.F104]&amp;&quot;&amp;&quot;&amp;[.H104]&amp;&quot;&amp;&quot;&amp;[.J104];&quot; &quot;;&quot;&quot;) &amp;&quot;|&quot;;&quot;|&quot; &amp; SUBSTITUTE([.R104]&amp;&quot;&amp;&quot;&amp;[.S104]&amp;&quot;&amp;&quot;&amp;[.T104];&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9">
          <table:table-cell/>
          <table:table-cell table:style-name="ce217" office:value-type="float" office:value="2" calcext:value-type="float">
            <text:p>2</text:p>
          </table:table-cell>
          <table:table-cell table:style-name="ce227" office:value-type="string" calcext:value-type="string" table:number-columns-spanned="1" table:number-rows-spanned="2">
            <text:p>+</text:p>
          </table:table-cell>
          <table:table-cell table:style-name="ce217" office:value-type="float" office:value="1" calcext:value-type="float">
            <text:p>1</text:p>
          </table:table-cell>
          <table:table-cell table:style-name="ce251" office:value-type="string" calcext:value-type="string" table:number-columns-spanned="1" table:number-rows-spanned="2">
            <text:p>=</text:p>
          </table:table-cell>
          <table:table-cell table:style-name="ce296"/>
          <table:table-cell table:style-name="ce223" office:value-type="string" calcext:value-type="string" table:number-columns-spanned="1" table:number-rows-spanned="2">
            <text:p>+</text:p>
          </table:table-cell>
          <table:table-cell table:style-name="ce366"/>
          <table:table-cell table:style-name="ce251" office:value-type="string" calcext:value-type="string" table:number-columns-spanned="1" table:number-rows-spanned="2">
            <text:p>=</text:p>
          </table:table-cell>
          <table:table-cell table:style-name="ce406"/>
          <table:table-cell table:style-name="ce251" table:number-columns-spanned="1" table:number-rows-spanned="2"/>
          <table:table-cell table:style-name="ce454"/>
          <table:table-cell table:style-name="ce77" table:formula="of:=IF([.N105]=&quot;&quot;;&quot;&quot;;IF([$Deckblatt.$H$3]=[$Deckblatt.$J$2];IF([.N105]&gt;0;&quot;&quot;;&quot;&quot;);&quot; &quot;))" office:value-type="string" office:string-value=" " calcext:value-type="string">
            <text:p><text:s/></text:p>
          </table:table-cell>
          <table:table-cell table:style-name="ce32" table:formula="of:=IF(OR(ISFORMULA([.F105]);ISBLANK([.P105]));&quot;&quot;;IF(ISERROR(FIND(&quot;|&quot;&amp; SUBSTITUTE([.F105]&amp;&quot;&amp;&quot;&amp;[.H105]&amp;&quot;&amp;&quot;&amp;[.J105];&quot; &quot;;&quot;&quot;) &amp;&quot;|&quot;;&quot;|&quot; &amp; SUBSTITUTE([.R105]&amp;&quot;&amp;&quot;&amp;[.S105]&amp;&quot;&amp;&quot;&amp;[.T105];&quot; &quot;;&quot;&quot;) &amp;&quot;|&quot;));0;1))" office:value-type="float" office:value="0" calcext:value-type="float">
            <text:p>0</text:p>
          </table:table-cell>
          <table:table-cell table:style-name="Unsichtbar"/>
          <table:table-cell table:style-name="Unsichtbar" office:value-type="float" office:value="2" calcext:value-type="float">
            <text:p>2</text:p>
          </table:table-cell>
          <table:table-cell table:style-name="ce70" office:value-type="float" office:value="1" calcext:value-type="float">
            <text:p>1</text:p>
          </table:table-cell>
          <table:table-cell table:style-name="ce70" office:value-type="float" office:value="4" calcext:value-type="float">
            <text:p>4</text:p>
          </table:table-cell>
          <table:table-cell table:style-name="ce70" office:value-type="float" office:value="17" calcext:value-type="float">
            <text:p>17</text:p>
          </table:table-cell>
          <table:table-cell table:style-name="ce70" office:value-type="float" office:value="21" calcext:value-type="float">
            <text:p>21</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office:value-type="float" office:value="17" calcext:value-type="float">
            <text:p>17</text:p>
          </table:table-cell>
          <table:covered-table-cell table:style-name="Default"/>
          <table:table-cell table:style-name="ce216" office:value-type="float" office:value="2" calcext:value-type="float">
            <text:p>2</text:p>
          </table:table-cell>
          <table:covered-table-cell table:style-name="ce144"/>
          <table:table-cell table:style-name="ce297"/>
          <table:covered-table-cell table:style-name="Default"/>
          <table:table-cell table:style-name="ce367"/>
          <table:covered-table-cell table:style-name="ce144"/>
          <table:table-cell table:style-name="ce407"/>
          <table:covered-table-cell table:style-name="Default"/>
          <table:table-cell table:style-name="ce454"/>
          <table:table-cell table:style-name="ce77" table:formula="of:=IF([.N106]=&quot;&quot;;&quot;&quot;;IF([$Deckblatt.$H$3]=[$Deckblatt.$J$2];IF([.N106]&gt;0;&quot;&quot;;&quot;&quot;);&quot; &quot;))" office:value-type="string" office:string-value=" " calcext:value-type="string">
            <text:p><text:s/></text:p>
          </table:table-cell>
          <table:table-cell table:style-name="ce32" table:formula="of:=IF(OR(ISFORMULA([.F106]);ISBLANK([.P106]));&quot;&quot;;IF(ISERROR(FIND(&quot;|&quot;&amp; SUBSTITUTE([.F106]&amp;&quot;&amp;&quot;&amp;[.H106]&amp;&quot;&amp;&quot;&amp;[.J106];&quot; &quot;;&quot;&quot;) &amp;&quot;|&quot;;&quot;|&quot; &amp; SUBSTITUTE([.R106]&amp;&quot;&amp;&quot;&amp;[.S106]&amp;&quot;&amp;&quot;&amp;[.T106];&quot; &quot;;&quot;&quot;) &amp;&quot;|&quot;));0;1))" office:value-type="float" office:value="0" calcext:value-type="float">
            <text:p>0</text:p>
          </table:table-cell>
          <table:table-cell table:style-name="Unsichtbar"/>
          <table:table-cell table:style-name="Unsichtbar" office:value-type="float" office:value="17" calcext:value-type="float">
            <text:p>17</text:p>
          </table:table-cell>
          <table:table-cell table:style-name="ce70" office:value-type="float" office:value="2" calcext:value-type="float">
            <text:p>2</text:p>
          </table:table-cell>
          <table:table-cell table:number-columns-repeated="3" table:style-name="ce70" office:value-type="float" office:value="34" calcext:value-type="float">
            <text:p>34</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Default"/>
          <table:table-cell table:style-name="ce231" office:value-type="string" calcext:value-type="string">
            <text:p>17·2</text:p>
          </table:table-cell>
          <table:table-cell table:style-name="ce246"/>
          <table:table-cell table:style-name="ce149"/>
          <table:table-cell table:style-name="ce255"/>
          <table:table-cell table:number-columns-repeated="5"/>
          <table:table-cell table:style-name="ce454"/>
          <table:table-cell table:style-name="ce77" table:formula="of:=IF([.N107]=&quot;&quot;;&quot;&quot;;IF([$Deckblatt.$H$3]=[$Deckblatt.$J$2];IF([.N107]&gt;0;&quot;&quot;;&quot;&quot;);&quot; &quot;))">
            <text:p/>
          </table:table-cell>
          <table:table-cell table:style-name="ce32" table:formula="of:=IF(OR(ISFORMULA([.F107]);ISBLANK([.P107]));&quot;&quot;;IF(ISERROR(FIND(&quot;|&quot;&amp; SUBSTITUTE([.F107]&amp;&quot;&amp;&quot;&amp;[.H107]&amp;&quot;&amp;&quot;&amp;[.J107];&quot; &quot;;&quot;&quot;) &amp;&quot;|&quot;;&quot;|&quot; &amp; SUBSTITUTE([.R107]&amp;&quot;&amp;&quot;&amp;[.S107]&amp;&quot;&amp;&quot;&amp;[.T107];&quot; &quot;;&quot;&quot;) &amp;&quot;|&quot;));0;1))">
            <text:p/>
          </table:table-cell>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1">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108]=&quot;&quot;;&quot;&quot;;IF([$Deckblatt.$H$3]=[$Deckblatt.$J$2];IF([.N108]&gt;0;&quot;&quot;;&quot;&quot;);&quot; &quot;))">
            <text:p/>
          </table:table-cell>
          <table:table-cell table:style-name="ce32" table:formula="of:=IF(OR(ISFORMULA([.F108]);ISBLANK([.P108]));&quot;&quot;;IF(ISERROR(FIND(&quot;|&quot;&amp; SUBSTITUTE([.F108]&amp;&quot;&amp;&quot;&amp;[.H108]&amp;&quot;&amp;&quot;&amp;[.J108];&quot; &quot;;&quot;&quot;) &amp;&quot;|&quot;;&quot;|&quot; &amp; SUBSTITUTE([.R108]&amp;&quot;&amp;&quot;&amp;[.S108]&amp;&quot;&amp;&quot;&amp;[.T108];&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1">
          <table:table-cell>
            <draw:g table:end-cell-address="Tabelle5.E114" table:end-x="0.88cm" table:end-y="0.383cm" draw:z-index="16">
              <draw:ellipse draw:style-name="gr29" draw:text-style-name="P20" svg:width="3.598cm" svg:height="0.981cm" draw:transform="skewX (-0.448375084837343) rotate (0.571769862953342) translate (0.339cm 3.122cm)">
                <text:p/>
              </draw:ellipse>
              <draw:ellipse draw:style-name="gr30" draw:text-style-name="P21" svg:width="3.742cm" svg:height="0.912cm" draw:transform="skewX (0.723089909101251) rotate (-0.593411945678073) translate (1.474cm 1.212cm)">
                <text:p/>
              </draw:ellipse>
              <draw:path draw:style-name="gr31" draw:text-style-name="P2" svg:width="1.745cm" svg:height="1.282cm" svg:x="0cm" svg:y="0.204cm" svg:viewBox="0 0 1746 1283" svg:d="M0 1c419-13 817 94 1129 244 328 157 624 374 577 619l40 206v195l-40 18">
                <text:p/>
              </draw:path>
              <draw:path draw:style-name="gr32" draw:text-style-name="P22" svg:width="1.703cm" svg:height="1.247cm" svg:x="3.176cm" svg:y="0.222cm" svg:viewBox="0 0 1704 1248" svg:d="M1704 0c-558 117-1027 316-1340 550-254 193-430 433-340 660v38">
                <text:p/>
              </draw:path>
              <draw:ellipse draw:style-name="gr33" draw:text-style-name="P23" svg:width="1.111cm" svg:height="3.808cm" svg:x="1.916cm" svg:y="0.66cm">
                <text:p/>
              </draw:ellipse>
            </draw:g>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109]=&quot;&quot;;&quot;&quot;;IF([$Deckblatt.$H$3]=[$Deckblatt.$J$2];IF([.N109]&gt;0;&quot;&quot;;&quot;&quot;);&quot; &quot;))">
            <text:p/>
          </table:table-cell>
          <table:table-cell table:style-name="ce32" table:formula="of:=IF(OR(ISFORMULA([.F109]);ISBLANK([.P109]));&quot;&quot;;IF(ISERROR(FIND(&quot;|&quot;&amp; SUBSTITUTE([.F109]&amp;&quot;&amp;&quot;&amp;[.H109]&amp;&quot;&amp;&quot;&amp;[.J109];&quot; &quot;;&quot;&quot;) &amp;&quot;|&quot;;&quot;|&quot; &amp; SUBSTITUTE([.R109]&amp;&quot;&amp;&quot;&amp;[.S109]&amp;&quot;&amp;&quot;&amp;[.T109];&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1">
          <table:table-cell/>
          <table:table-cell table:style-name="ce206" office:value-type="string" calcext:value-type="string">
            <text:p>5·7</text:p>
          </table:table-cell>
          <table:table-cell/>
          <table:table-cell table:style-name="ce250" office:value-type="string" calcext:value-type="string">
            <text:p><text:s text:c="6"/>11·3</text:p>
          </table:table-cell>
          <table:table-cell table:style-name="ce149"/>
          <table:table-cell table:style-name="ce255"/>
          <table:table-cell table:number-columns-repeated="5"/>
          <table:table-cell table:style-name="ce454"/>
          <table:table-cell table:style-name="ce77" table:formula="of:=IF([.N110]=&quot;&quot;;&quot;&quot;;IF([$Deckblatt.$H$3]=[$Deckblatt.$J$2];IF([.N110]&gt;0;&quot;&quot;;&quot;&quot;);&quot; &quot;))">
            <text:p/>
          </table:table-cell>
          <table:table-cell table:style-name="ce32" table:formula="of:=IF(OR(ISFORMULA([.F110]);ISBLANK([.P110]));&quot;&quot;;IF(ISERROR(FIND(&quot;|&quot;&amp; SUBSTITUTE([.F110]&amp;&quot;&amp;&quot;&amp;[.H110]&amp;&quot;&amp;&quot;&amp;[.J110];&quot; &quot;;&quot;&quot;) &amp;&quot;|&quot;;&quot;|&quot; &amp; SUBSTITUTE([.R110]&amp;&quot;&amp;&quot;&amp;[.S110]&amp;&quot;&amp;&quot;&amp;[.T110];&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9">
          <table:table-cell/>
          <table:table-cell table:style-name="ce217" office:value-type="float" office:value="5" calcext:value-type="float">
            <text:p>5</text:p>
          </table:table-cell>
          <table:table-cell table:style-name="ce227" office:value-type="string" calcext:value-type="string" table:number-columns-spanned="1" table:number-rows-spanned="2">
            <text:p>+</text:p>
          </table:table-cell>
          <table:table-cell table:style-name="ce217" office:value-type="float" office:value="3" calcext:value-type="float">
            <text:p>3</text:p>
          </table:table-cell>
          <table:table-cell table:style-name="ce251" office:value-type="string" calcext:value-type="string" table:number-columns-spanned="1" table:number-rows-spanned="2">
            <text:p>=</text:p>
          </table:table-cell>
          <table:table-cell table:style-name="ce298"/>
          <table:table-cell table:style-name="ce223" office:value-type="string" calcext:value-type="string" table:number-columns-spanned="1" table:number-rows-spanned="2">
            <text:p>+</text:p>
          </table:table-cell>
          <table:table-cell table:style-name="ce368"/>
          <table:table-cell table:style-name="ce251" office:value-type="string" calcext:value-type="string" table:number-columns-spanned="1" table:number-rows-spanned="2">
            <text:p>=</text:p>
          </table:table-cell>
          <table:table-cell table:style-name="ce408"/>
          <table:table-cell table:style-name="ce251" table:number-columns-spanned="1" table:number-rows-spanned="2"/>
          <table:table-cell table:style-name="ce454"/>
          <table:table-cell table:style-name="ce77" table:formula="of:=IF([.N111]=&quot;&quot;;&quot;&quot;;IF([$Deckblatt.$H$3]=[$Deckblatt.$J$2];IF([.N111]&gt;0;&quot;&quot;;&quot;&quot;);&quot; &quot;))" office:value-type="string" office:string-value=" " calcext:value-type="string">
            <text:p><text:s/></text:p>
          </table:table-cell>
          <table:table-cell table:style-name="ce32" table:formula="of:=IF(OR(ISFORMULA([.F111]);ISBLANK([.P111]));&quot;&quot;;IF(ISERROR(FIND(&quot;|&quot;&amp; SUBSTITUTE([.F111]&amp;&quot;&amp;&quot;&amp;[.H111]&amp;&quot;&amp;&quot;&amp;[.J111];&quot; &quot;;&quot;&quot;) &amp;&quot;|&quot;;&quot;|&quot; &amp; SUBSTITUTE([.R111]&amp;&quot;&amp;&quot;&amp;[.S111]&amp;&quot;&amp;&quot;&amp;[.T111];&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3" calcext:value-type="float">
            <text:p>3</text:p>
          </table:table-cell>
          <table:table-cell table:style-name="ce70" office:value-type="float" office:value="35" calcext:value-type="float">
            <text:p>35</text:p>
          </table:table-cell>
          <table:table-cell table:style-name="ce70" office:value-type="float" office:value="33" calcext:value-type="float">
            <text:p>33</text:p>
          </table:table-cell>
          <table:table-cell table:style-name="ce70" office:value-type="float" office:value="68" calcext:value-type="float">
            <text:p>68</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office:value-type="float" office:value="11" calcext:value-type="float">
            <text:p>11</text:p>
          </table:table-cell>
          <table:covered-table-cell table:style-name="Default"/>
          <table:table-cell table:style-name="ce216" office:value-type="float" office:value="7" calcext:value-type="float">
            <text:p>7</text:p>
          </table:table-cell>
          <table:covered-table-cell table:style-name="ce144"/>
          <table:table-cell table:style-name="ce299"/>
          <table:covered-table-cell table:style-name="Default"/>
          <table:table-cell table:style-name="ce369"/>
          <table:covered-table-cell table:style-name="ce144"/>
          <table:table-cell table:style-name="ce409"/>
          <table:covered-table-cell table:style-name="Default"/>
          <table:table-cell table:style-name="ce454"/>
          <table:table-cell table:style-name="ce77" table:formula="of:=IF([.N112]=&quot;&quot;;&quot;&quot;;IF([$Deckblatt.$H$3]=[$Deckblatt.$J$2];IF([.N112]&gt;0;&quot;&quot;;&quot;&quot;);&quot; &quot;))" office:value-type="string" office:string-value=" " calcext:value-type="string">
            <text:p><text:s/></text:p>
          </table:table-cell>
          <table:table-cell table:style-name="ce32" table:formula="of:=IF(OR(ISFORMULA([.F112]);ISBLANK([.P112]));&quot;&quot;;IF(ISERROR(FIND(&quot;|&quot;&amp; SUBSTITUTE([.F112]&amp;&quot;&amp;&quot;&amp;[.H112]&amp;&quot;&amp;&quot;&amp;[.J112];&quot; &quot;;&quot;&quot;) &amp;&quot;|&quot;;&quot;|&quot; &amp; SUBSTITUTE([.R112]&amp;&quot;&amp;&quot;&amp;[.S112]&amp;&quot;&amp;&quot;&amp;[.T112];&quot; &quot;;&quot;&quot;) &amp;&quot;|&quot;));0;1))" office:value-type="float" office:value="0" calcext:value-type="float">
            <text:p>0</text:p>
          </table:table-cell>
          <table:table-cell table:style-name="Unsichtbar"/>
          <table:table-cell table:style-name="Unsichtbar" office:value-type="float" office:value="11" calcext:value-type="float">
            <text:p>11</text:p>
          </table:table-cell>
          <table:table-cell table:style-name="ce70" office:value-type="float" office:value="7" calcext:value-type="float">
            <text:p>7</text:p>
          </table:table-cell>
          <table:table-cell table:number-columns-repeated="3" table:style-name="ce70" office:value-type="float" office:value="77" calcext:value-type="float">
            <text:p>77</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Default"/>
          <table:table-cell table:style-name="ce231" office:value-type="string" calcext:value-type="string">
            <text:p><text:s/>11·7</text:p>
          </table:table-cell>
          <table:table-cell table:style-name="ce246"/>
          <table:table-cell table:style-name="ce149"/>
          <table:table-cell table:style-name="ce255"/>
          <table:table-cell table:number-columns-repeated="5"/>
          <table:table-cell table:style-name="ce454"/>
          <table:table-cell table:style-name="ce77" table:formula="of:=IF([.N113]=&quot;&quot;;&quot;&quot;;IF([$Deckblatt.$H$3]=[$Deckblatt.$J$2];IF([.N113]&gt;0;&quot;&quot;;&quot;&quot;);&quot; &quot;))">
            <text:p/>
          </table:table-cell>
          <table:table-cell table:style-name="ce32" table:formula="of:=IF(OR(ISFORMULA([.F113]);ISBLANK([.P113]));&quot;&quot;;IF(ISERROR(FIND(&quot;|&quot;&amp; SUBSTITUTE([.F113]&amp;&quot;&amp;&quot;&amp;[.H113]&amp;&quot;&amp;&quot;&amp;[.J113];&quot; &quot;;&quot;&quot;) &amp;&quot;|&quot;;&quot;|&quot; &amp; SUBSTITUTE([.R113]&amp;&quot;&amp;&quot;&amp;[.S113]&amp;&quot;&amp;&quot;&amp;[.T113];&quot; &quot;;&quot;&quot;) &amp;&quot;|&quot;));0;1))">
            <text:p/>
          </table:table-cell>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
          <table:table-cell/>
          <table:table-cell table:style-name="ce817"/>
          <table:table-cell table:style-name="ce211" table:number-columns-spanned="1" table:number-rows-spanned="2"/>
          <table:table-cell table:style-name="ce246"/>
          <table:table-cell table:style-name="ce661"/>
          <table:table-cell table:style-name="ce255"/>
          <table:table-cell table:style-name="ce817" table:number-columns-repeated="2"/>
          <table:table-cell table:style-name="ce255" table:number-columns-repeated="4"/>
          <table:table-cell table:style-name="ce77" table:formula="of:=IF([.N114]=&quot;&quot;;&quot;&quot;;IF([$Deckblatt.$H$3]=[$Deckblatt.$J$2];IF([.N114]&gt;0;&quot;&quot;;&quot;&quot;);&quot; &quot;))">
            <text:p/>
          </table:table-cell>
          <table:table-cell table:style-name="ce32" table:formula="of:=IF(OR(ISFORMULA([.F114]);ISBLANK([.P114]));&quot;&quot;;IF(ISERROR(FIND(&quot;|&quot;&amp; SUBSTITUTE([.F114]&amp;&quot;&amp;&quot;&amp;[.H114]&amp;&quot;&amp;&quot;&amp;[.J114];&quot; &quot;;&quot;&quot;) &amp;&quot;|&quot;;&quot;|&quot; &amp; SUBSTITUTE([.R114]&amp;&quot;&amp;&quot;&amp;[.S114]&amp;&quot;&amp;&quot;&amp;[.T114];&quot; &quot;;&quot;&quot;) &amp;&quot;|&quot;));0;1))">
            <text:p/>
          </table:table-cell>
          <table:table-cell table:style-name="Unsichtbar"/>
          <table:table-cell table:style-name="ce255" table:number-columns-repeated="6"/>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table-cell/>
          <table:table-cell table:style-name="ce817"/>
          <table:covered-table-cell table:style-name="ce232"/>
          <table:table-cell table:style-name="ce246"/>
          <table:table-cell table:style-name="ce661"/>
          <table:table-cell table:style-name="ce255"/>
          <table:table-cell table:style-name="ce817" table:number-columns-repeated="2"/>
          <table:table-cell table:style-name="ce255" table:number-columns-repeated="4"/>
          <table:table-cell table:style-name="ce77" table:formula="of:=IF([.N115]=&quot;&quot;;&quot;&quot;;IF([$Deckblatt.$H$3]=[$Deckblatt.$J$2];IF([.N115]&gt;0;&quot;&quot;;&quot;&quot;);&quot; &quot;))">
            <text:p/>
          </table:table-cell>
          <table:table-cell table:style-name="ce32" table:formula="of:=IF(OR(ISFORMULA([.F115]);ISBLANK([.P115]));&quot;&quot;;IF(ISERROR(FIND(&quot;|&quot;&amp; SUBSTITUTE([.F115]&amp;&quot;&amp;&quot;&amp;[.H115]&amp;&quot;&amp;&quot;&amp;[.J115];&quot; &quot;;&quot;&quot;) &amp;&quot;|&quot;;&quot;|&quot; &amp; SUBSTITUTE([.R115]&amp;&quot;&amp;&quot;&amp;[.S115]&amp;&quot;&amp;&quot;&amp;[.T115];&quot; &quot;;&quot;&quot;) &amp;&quot;|&quot;));0;1))">
            <text:p/>
          </table:table-cell>
          <table:table-cell table:style-name="Unsichtbar"/>
          <table:table-cell table:style-name="ce255" table:number-columns-repeated="6"/>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1">
          <table:table-cell>
            <draw:g table:end-cell-address="Tabelle5.E121" table:end-x="0.88cm" table:end-y="0.318cm" draw:z-index="17">
              <draw:ellipse draw:style-name="gr29" draw:text-style-name="P20" svg:width="3.593cm" svg:height="0.989cm" draw:transform="skewX (-0.445233492183754) rotate (0.569675467850949) translate (0.339cm 3.051cm)">
                <text:p/>
              </draw:ellipse>
              <draw:ellipse draw:style-name="gr30" draw:text-style-name="P21" svg:width="3.737cm" svg:height="0.914cm" draw:transform="skewX (0.720820981073658) rotate (-0.591143017650479) translate (1.474cm 1.15cm)">
                <text:p/>
              </draw:ellipse>
              <draw:path draw:style-name="gr31" draw:text-style-name="P2" svg:width="1.745cm" svg:height="1.282cm" svg:x="0cm" svg:y="0.142cm" svg:viewBox="0 0 1746 1283" svg:d="M0 1c419-13 817 94 1129 244 328 157 624 373 577 618l40 206v196l-40 18">
                <text:p/>
              </draw:path>
              <draw:path draw:style-name="gr32" draw:text-style-name="P22" svg:width="1.703cm" svg:height="1.247cm" svg:x="3.176cm" svg:y="0.16cm" svg:viewBox="0 0 1704 1248" svg:d="M1704 0c-558 117-1027 316-1340 549-254 193-430 433-340 661v38">
                <text:p/>
              </draw:path>
              <draw:ellipse draw:style-name="gr33" draw:text-style-name="P23" svg:width="1.111cm" svg:height="3.806cm" svg:x="1.916cm" svg:y="0.598cm">
                <text:p/>
              </draw:ellipse>
            </draw:g>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116]=&quot;&quot;;&quot;&quot;;IF([$Deckblatt.$H$3]=[$Deckblatt.$J$2];IF([.N116]&gt;0;&quot;&quot;;&quot;&quot;);&quot; &quot;))">
            <text:p/>
          </table:table-cell>
          <table:table-cell table:style-name="ce32" table:formula="of:=IF(OR(ISFORMULA([.F116]);ISBLANK([.P116]));&quot;&quot;;IF(ISERROR(FIND(&quot;|&quot;&amp; SUBSTITUTE([.F116]&amp;&quot;&amp;&quot;&amp;[.H116]&amp;&quot;&amp;&quot;&amp;[.J116];&quot; &quot;;&quot;&quot;) &amp;&quot;|&quot;;&quot;|&quot; &amp; SUBSTITUTE([.R116]&amp;&quot;&amp;&quot;&amp;[.S116]&amp;&quot;&amp;&quot;&amp;[.T116];&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1">
          <table:table-cell/>
          <table:table-cell table:style-name="ce206"/>
          <table:table-cell/>
          <table:table-cell table:style-name="ce249"/>
          <table:table-cell table:style-name="ce149"/>
          <table:table-cell table:style-name="ce255"/>
          <table:table-cell table:number-columns-repeated="5"/>
          <table:table-cell table:style-name="ce454"/>
          <table:table-cell table:style-name="ce77" table:formula="of:=IF([.N117]=&quot;&quot;;&quot;&quot;;IF([$Deckblatt.$H$3]=[$Deckblatt.$J$2];IF([.N117]&gt;0;&quot;&quot;;&quot;&quot;);&quot; &quot;))">
            <text:p/>
          </table:table-cell>
          <table:table-cell table:style-name="ce32" table:formula="of:=IF(OR(ISFORMULA([.F117]);ISBLANK([.P117]));&quot;&quot;;IF(ISERROR(FIND(&quot;|&quot;&amp; SUBSTITUTE([.F117]&amp;&quot;&amp;&quot;&amp;[.H117]&amp;&quot;&amp;&quot;&amp;[.J117];&quot; &quot;;&quot;&quot;) &amp;&quot;|&quot;;&quot;|&quot; &amp; SUBSTITUTE([.R117]&amp;&quot;&amp;&quot;&amp;[.S117]&amp;&quot;&amp;&quot;&amp;[.T117];&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9">
          <table:table-cell/>
          <table:table-cell table:style-name="ce217" office:value-type="float" office:value="2" calcext:value-type="float">
            <text:p>2</text:p>
          </table:table-cell>
          <table:table-cell table:style-name="ce227" office:value-type="string" calcext:value-type="string" table:number-columns-spanned="1" table:number-rows-spanned="2">
            <text:p>+</text:p>
          </table:table-cell>
          <table:table-cell table:style-name="ce217" office:value-type="float" office:value="3" calcext:value-type="float">
            <text:p>3</text:p>
          </table:table-cell>
          <table:table-cell table:style-name="ce251" office:value-type="string" calcext:value-type="string" table:number-columns-spanned="1" table:number-rows-spanned="2">
            <text:p>=</text:p>
          </table:table-cell>
          <table:table-cell table:style-name="ce300"/>
          <table:table-cell table:style-name="ce223" office:value-type="string" calcext:value-type="string" table:number-columns-spanned="1" table:number-rows-spanned="2">
            <text:p>+</text:p>
          </table:table-cell>
          <table:table-cell table:style-name="ce370"/>
          <table:table-cell table:style-name="ce251" office:value-type="string" calcext:value-type="string" table:number-columns-spanned="1" table:number-rows-spanned="2">
            <text:p>=</text:p>
          </table:table-cell>
          <table:table-cell table:style-name="ce410"/>
          <table:table-cell table:style-name="ce251" table:number-columns-spanned="1" table:number-rows-spanned="2"/>
          <table:table-cell table:style-name="ce454"/>
          <table:table-cell table:style-name="ce77" table:formula="of:=IF([.N118]=&quot;&quot;;&quot;&quot;;IF([$Deckblatt.$H$3]=[$Deckblatt.$J$2];IF([.N118]&gt;0;&quot;&quot;;&quot;&quot;);&quot; &quot;))" office:value-type="string" office:string-value=" " calcext:value-type="string">
            <text:p><text:s/></text:p>
          </table:table-cell>
          <table:table-cell table:style-name="ce32" table:formula="of:=IF(OR(ISFORMULA([.F118]);ISBLANK([.P118]));&quot;&quot;;IF(ISERROR(FIND(&quot;|&quot;&amp; SUBSTITUTE([.F118]&amp;&quot;&amp;&quot;&amp;[.H118]&amp;&quot;&amp;&quot;&amp;[.J118];&quot; &quot;;&quot;&quot;) &amp;&quot;|&quot;;&quot;|&quot; &amp; SUBSTITUTE([.R118]&amp;&quot;&amp;&quot;&amp;[.S118]&amp;&quot;&amp;&quot;&amp;[.T118];&quot; &quot;;&quot;&quot;) &amp;&quot;|&quot;));0;1))" office:value-type="float" office:value="0" calcext:value-type="float">
            <text:p>0</text:p>
          </table:table-cell>
          <table:table-cell table:style-name="Unsichtbar"/>
          <table:table-cell table:style-name="Unsichtbar" office:value-type="float" office:value="2" calcext:value-type="float">
            <text:p>2</text:p>
          </table:table-cell>
          <table:table-cell table:style-name="ce70" office:value-type="float" office:value="3" calcext:value-type="float">
            <text:p>3</text:p>
          </table:table-cell>
          <table:table-cell table:style-name="ce70" office:value-type="float" office:value="10" calcext:value-type="float">
            <text:p>10</text:p>
          </table:table-cell>
          <table:table-cell table:style-name="ce70" office:value-type="float" office:value="27" calcext:value-type="float">
            <text:p>27</text:p>
          </table:table-cell>
          <table:table-cell table:style-name="ce70" office:value-type="float" office:value="37" calcext:value-type="float">
            <text:p>37</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office:value-type="float" office:value="9" calcext:value-type="float">
            <text:p>9</text:p>
          </table:table-cell>
          <table:covered-table-cell table:style-name="Default"/>
          <table:table-cell table:style-name="ce216" office:value-type="float" office:value="5" calcext:value-type="float">
            <text:p>5</text:p>
          </table:table-cell>
          <table:covered-table-cell table:style-name="ce144"/>
          <table:table-cell table:style-name="ce301"/>
          <table:covered-table-cell table:style-name="Default"/>
          <table:table-cell table:style-name="ce371"/>
          <table:covered-table-cell table:style-name="ce144"/>
          <table:table-cell table:style-name="ce411"/>
          <table:covered-table-cell table:style-name="Default"/>
          <table:table-cell table:style-name="ce454"/>
          <table:table-cell table:style-name="ce77" table:formula="of:=IF([.N119]=&quot;&quot;;&quot;&quot;;IF([$Deckblatt.$H$3]=[$Deckblatt.$J$2];IF([.N119]&gt;0;&quot;&quot;;&quot;&quot;);&quot; &quot;))" office:value-type="string" office:string-value=" " calcext:value-type="string">
            <text:p><text:s/></text:p>
          </table:table-cell>
          <table:table-cell table:style-name="ce32" table:formula="of:=IF(OR(ISFORMULA([.F119]);ISBLANK([.P119]));&quot;&quot;;IF(ISERROR(FIND(&quot;|&quot;&amp; SUBSTITUTE([.F119]&amp;&quot;&amp;&quot;&amp;[.H119]&amp;&quot;&amp;&quot;&amp;[.J119];&quot; &quot;;&quot;&quot;) &amp;&quot;|&quot;;&quot;|&quot; &amp; SUBSTITUTE([.R119]&amp;&quot;&amp;&quot;&amp;[.S119]&amp;&quot;&amp;&quot;&amp;[.T119];&quot; &quot;;&quot;&quot;) &amp;&quot;|&quot;));0;1))" office:value-type="float" office:value="0" calcext:value-type="float">
            <text:p>0</text:p>
          </table:table-cell>
          <table:table-cell table:style-name="Unsichtbar"/>
          <table:table-cell table:style-name="Unsichtbar" office:value-type="float" office:value="9" calcext:value-type="float">
            <text:p>9</text:p>
          </table:table-cell>
          <table:table-cell table:style-name="ce70" office:value-type="float" office:value="5" calcext:value-type="float">
            <text:p>5</text:p>
          </table:table-cell>
          <table:table-cell table:number-columns-repeated="3" table:style-name="ce70" office:value-type="float" office:value="45" calcext:value-type="float">
            <text:p>45</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Default"/>
          <table:table-cell table:style-name="ce233" office:value-type="string" calcext:value-type="string">
            <text:p>9·5</text:p>
          </table:table-cell>
          <table:table-cell table:style-name="ce246"/>
          <table:table-cell table:style-name="ce149"/>
          <table:table-cell table:style-name="ce255"/>
          <table:table-cell table:number-columns-repeated="5"/>
          <table:table-cell table:style-name="ce454"/>
          <table:table-cell table:style-name="ce77" table:formula="of:=IF([.N120]=&quot;&quot;;&quot;&quot;;IF([$Deckblatt.$H$3]=[$Deckblatt.$J$2];IF([.N120]&gt;0;&quot;&quot;;&quot;&quot;);&quot; &quot;))">
            <text:p/>
          </table:table-cell>
          <table:table-cell table:style-name="ce32" table:formula="of:=IF(OR(ISFORMULA([.F120]);ISBLANK([.P120]));&quot;&quot;;IF(ISERROR(FIND(&quot;|&quot;&amp; SUBSTITUTE([.F120]&amp;&quot;&amp;&quot;&amp;[.H120]&amp;&quot;&amp;&quot;&amp;[.J120];&quot; &quot;;&quot;&quot;) &amp;&quot;|&quot;;&quot;|&quot; &amp; SUBSTITUTE([.R120]&amp;&quot;&amp;&quot;&amp;[.S120]&amp;&quot;&amp;&quot;&amp;[.T120];&quot; &quot;;&quot;&quot;) &amp;&quot;|&quot;));0;1))">
            <text:p/>
          </table:table-cell>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
          <table:table-cell/>
          <table:table-cell table:style-name="ce817"/>
          <table:table-cell table:style-name="ce834"/>
          <table:table-cell table:style-name="ce246"/>
          <table:table-cell table:style-name="ce661"/>
          <table:table-cell table:style-name="ce255"/>
          <table:table-cell table:style-name="ce817" table:number-columns-repeated="2"/>
          <table:table-cell table:style-name="ce255" table:number-columns-repeated="4"/>
          <table:table-cell table:style-name="ce77" table:formula="of:=IF([.N121]=&quot;&quot;;&quot;&quot;;IF([$Deckblatt.$H$3]=[$Deckblatt.$J$2];IF([.N121]&gt;0;&quot;&quot;;&quot;&quot;);&quot; &quot;))">
            <text:p/>
          </table:table-cell>
          <table:table-cell table:style-name="ce32" table:formula="of:=IF(OR(ISFORMULA([.F121]);ISBLANK([.P121]));&quot;&quot;;IF(ISERROR(FIND(&quot;|&quot;&amp; SUBSTITUTE([.F121]&amp;&quot;&amp;&quot;&amp;[.H121]&amp;&quot;&amp;&quot;&amp;[.J121];&quot; &quot;;&quot;&quot;) &amp;&quot;|&quot;;&quot;|&quot; &amp; SUBSTITUTE([.R121]&amp;&quot;&amp;&quot;&amp;[.S121]&amp;&quot;&amp;&quot;&amp;[.T121];&quot; &quot;;&quot;&quot;) &amp;&quot;|&quot;));0;1))">
            <text:p/>
          </table:table-cell>
          <table:table-cell table:style-name="Unsichtbar"/>
          <table:table-cell table:style-name="ce255" table:number-columns-repeated="6"/>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table-cell/>
          <table:table-cell table:style-name="ce817"/>
          <table:table-cell table:style-name="ce834"/>
          <table:table-cell table:style-name="ce246"/>
          <table:table-cell table:style-name="ce661"/>
          <table:table-cell table:style-name="ce255"/>
          <table:table-cell table:style-name="ce817" table:number-columns-repeated="2"/>
          <table:table-cell table:style-name="ce255" table:number-columns-repeated="4"/>
          <table:table-cell table:style-name="ce77" table:formula="of:=IF([.N122]=&quot;&quot;;&quot;&quot;;IF([$Deckblatt.$H$3]=[$Deckblatt.$J$2];IF([.N122]&gt;0;&quot;&quot;;&quot;&quot;);&quot; &quot;))">
            <text:p/>
          </table:table-cell>
          <table:table-cell table:style-name="ce32" table:formula="of:=IF(OR(ISFORMULA([.F122]);ISBLANK([.P122]));&quot;&quot;;IF(ISERROR(FIND(&quot;|&quot;&amp; SUBSTITUTE([.F122]&amp;&quot;&amp;&quot;&amp;[.H122]&amp;&quot;&amp;&quot;&amp;[.J122];&quot; &quot;;&quot;&quot;) &amp;&quot;|&quot;;&quot;|&quot; &amp; SUBSTITUTE([.R122]&amp;&quot;&amp;&quot;&amp;[.S122]&amp;&quot;&amp;&quot;&amp;[.T122];&quot; &quot;;&quot;&quot;) &amp;&quot;|&quot;));0;1))">
            <text:p/>
          </table:table-cell>
          <table:table-cell table:style-name="Unsichtbar"/>
          <table:table-cell table:style-name="ce255" table:number-columns-repeated="6"/>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1">
          <table:table-cell>
            <draw:g table:end-cell-address="Tabelle5.E128" table:end-x="0.878cm" table:end-y="0.213cm" draw:z-index="18">
              <draw:ellipse draw:style-name="gr29" draw:text-style-name="P20" svg:width="3.602cm" svg:height="0.989cm" draw:transform="skewX (-0.439473905652172) rotate (0.573689725130536) translate (0.339cm 2.944cm)">
                <text:p/>
              </draw:ellipse>
              <draw:ellipse draw:style-name="gr30" draw:text-style-name="P21" svg:width="3.745cm" svg:height="0.919cm" draw:transform="skewX (0.715061394542077) rotate (-0.595331807855266) translate (1.473cm 1.026cm)">
                <text:p/>
              </draw:ellipse>
              <draw:path draw:style-name="gr31" draw:text-style-name="P2" svg:width="1.744cm" svg:height="1.29cm" svg:x="0cm" svg:y="0.018cm" svg:viewBox="0 0 1745 1291" svg:d="M0 1c419-13 817 94 1129 244 327 157 623 374 576 619l40 206v203l-40 18">
                <text:p/>
              </draw:path>
              <draw:path draw:style-name="gr32" draw:text-style-name="P22" svg:width="1.702cm" svg:height="1.255cm" svg:x="3.175cm" svg:y="0.036cm" svg:viewBox="0 0 1703 1256" svg:d="M1703 0c-557 117-1026 316-1339 550-254 193-430 433-340 668v38">
                <text:p/>
              </draw:path>
              <draw:ellipse draw:style-name="gr33" draw:text-style-name="P23" svg:width="1.111cm" svg:height="3.824cm" svg:x="1.915cm" svg:y="0.474cm">
                <text:p/>
              </draw:ellipse>
            </draw:g>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123]=&quot;&quot;;&quot;&quot;;IF([$Deckblatt.$H$3]=[$Deckblatt.$J$2];IF([.N123]&gt;0;&quot;&quot;;&quot;&quot;);&quot; &quot;))">
            <text:p/>
          </table:table-cell>
          <table:table-cell table:style-name="ce32" table:formula="of:=IF(OR(ISFORMULA([.F123]);ISBLANK([.P123]));&quot;&quot;;IF(ISERROR(FIND(&quot;|&quot;&amp; SUBSTITUTE([.F123]&amp;&quot;&amp;&quot;&amp;[.H123]&amp;&quot;&amp;&quot;&amp;[.J123];&quot; &quot;;&quot;&quot;) &amp;&quot;|&quot;;&quot;|&quot; &amp; SUBSTITUTE([.R123]&amp;&quot;&amp;&quot;&amp;[.S123]&amp;&quot;&amp;&quot;&amp;[.T123];&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21">
          <table:table-cell/>
          <table:table-cell table:style-name="ce206"/>
          <table:table-cell/>
          <table:table-cell table:style-name="ce249"/>
          <table:table-cell table:style-name="ce149"/>
          <table:table-cell table:style-name="ce255"/>
          <table:table-cell table:number-columns-repeated="5"/>
          <table:table-cell table:style-name="ce454"/>
          <table:table-cell table:style-name="ce77" table:formula="of:=IF([.N124]=&quot;&quot;;&quot;&quot;;IF([$Deckblatt.$H$3]=[$Deckblatt.$J$2];IF([.N124]&gt;0;&quot;&quot;;&quot;&quot;);&quot; &quot;))">
            <text:p/>
          </table:table-cell>
          <table:table-cell table:style-name="ce32" table:formula="of:=IF(OR(ISFORMULA([.F124]);ISBLANK([.P124]));&quot;&quot;;IF(ISERROR(FIND(&quot;|&quot;&amp; SUBSTITUTE([.F124]&amp;&quot;&amp;&quot;&amp;[.H124]&amp;&quot;&amp;&quot;&amp;[.J124];&quot; &quot;;&quot;&quot;) &amp;&quot;|&quot;;&quot;|&quot; &amp; SUBSTITUTE([.R124]&amp;&quot;&amp;&quot;&amp;[.S124]&amp;&quot;&amp;&quot;&amp;[.T124];&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9">
          <table:table-cell/>
          <table:table-cell table:style-name="ce217" office:value-type="float" office:value="3" calcext:value-type="float">
            <text:p>3</text:p>
          </table:table-cell>
          <table:table-cell table:style-name="ce223" office:value-type="string" calcext:value-type="string" table:number-columns-spanned="1" table:number-rows-spanned="2">
            <text:p>+</text:p>
          </table:table-cell>
          <table:table-cell table:style-name="ce217" office:value-type="float" office:value="2" calcext:value-type="float">
            <text:p>2</text:p>
          </table:table-cell>
          <table:table-cell table:style-name="ce251" office:value-type="string" calcext:value-type="string" table:number-columns-spanned="1" table:number-rows-spanned="2">
            <text:p>=</text:p>
          </table:table-cell>
          <table:table-cell table:style-name="ce302"/>
          <table:table-cell table:style-name="ce223" office:value-type="string" calcext:value-type="string" table:number-columns-spanned="1" table:number-rows-spanned="2">
            <text:p>+</text:p>
          </table:table-cell>
          <table:table-cell table:style-name="ce372"/>
          <table:table-cell table:style-name="ce251" office:value-type="string" calcext:value-type="string" table:number-columns-spanned="1" table:number-rows-spanned="2">
            <text:p>=</text:p>
          </table:table-cell>
          <table:table-cell table:style-name="ce412"/>
          <table:table-cell table:style-name="ce251" table:number-columns-spanned="1" table:number-rows-spanned="2"/>
          <table:table-cell table:style-name="ce454"/>
          <table:table-cell table:style-name="ce77" table:formula="of:=IF([.N125]=&quot;&quot;;&quot;&quot;;IF([$Deckblatt.$H$3]=[$Deckblatt.$J$2];IF([.N125]&gt;0;&quot;&quot;;&quot;&quot;);&quot; &quot;))" office:value-type="string" office:string-value=" " calcext:value-type="string">
            <text:p><text:s/></text:p>
          </table:table-cell>
          <table:table-cell table:style-name="ce32" table:formula="of:=IF(OR(ISFORMULA([.F125]);ISBLANK([.P125]));&quot;&quot;;IF(ISERROR(FIND(&quot;|&quot;&amp; SUBSTITUTE([.F125]&amp;&quot;&amp;&quot;&amp;[.H125]&amp;&quot;&amp;&quot;&amp;[.J125];&quot; &quot;;&quot;&quot;) &amp;&quot;|&quot;;&quot;|&quot; &amp; SUBSTITUTE([.R125]&amp;&quot;&amp;&quot;&amp;[.S125]&amp;&quot;&amp;&quot;&amp;[.T125];&quot; &quot;;&quot;&quot;) &amp;&quot;|&quot;));0;1))" office:value-type="float" office:value="0" calcext:value-type="float">
            <text:p>0</text:p>
          </table:table-cell>
          <table:table-cell table:style-name="Unsichtbar"/>
          <table:table-cell table:style-name="Unsichtbar" office:value-type="float" office:value="3" calcext:value-type="float">
            <text:p>3</text:p>
          </table:table-cell>
          <table:table-cell table:style-name="ce70" office:value-type="float" office:value="2" calcext:value-type="float">
            <text:p>2</text:p>
          </table:table-cell>
          <table:table-cell table:style-name="ce70" office:value-type="float" office:value="33" calcext:value-type="float">
            <text:p>33</text:p>
          </table:table-cell>
          <table:table-cell table:style-name="ce70" office:value-type="float" office:value="14" calcext:value-type="float">
            <text:p>14</text:p>
          </table:table-cell>
          <table:table-cell table:style-name="ce70" office:value-type="float" office:value="47" calcext:value-type="float">
            <text:p>47</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office:value-type="float" office:value="7" calcext:value-type="float">
            <text:p>7</text:p>
          </table:table-cell>
          <table:covered-table-cell table:style-name="Default"/>
          <table:table-cell table:style-name="ce216" office:value-type="float" office:value="11" calcext:value-type="float">
            <text:p>11</text:p>
          </table:table-cell>
          <table:covered-table-cell table:style-name="ce144"/>
          <table:table-cell table:style-name="ce303"/>
          <table:covered-table-cell table:style-name="Default"/>
          <table:table-cell table:style-name="ce373"/>
          <table:covered-table-cell table:style-name="ce144"/>
          <table:table-cell table:style-name="ce413"/>
          <table:covered-table-cell table:style-name="Default"/>
          <table:table-cell table:style-name="ce454"/>
          <table:table-cell table:style-name="ce77" table:formula="of:=IF([.N126]=&quot;&quot;;&quot;&quot;;IF([$Deckblatt.$H$3]=[$Deckblatt.$J$2];IF([.N126]&gt;0;&quot;&quot;;&quot;&quot;);&quot; &quot;))" office:value-type="string" office:string-value=" " calcext:value-type="string">
            <text:p><text:s/></text:p>
          </table:table-cell>
          <table:table-cell table:style-name="ce32" table:formula="of:=IF(OR(ISFORMULA([.F126]);ISBLANK([.P126]));&quot;&quot;;IF(ISERROR(FIND(&quot;|&quot;&amp; SUBSTITUTE([.F126]&amp;&quot;&amp;&quot;&amp;[.H126]&amp;&quot;&amp;&quot;&amp;[.J126];&quot; &quot;;&quot;&quot;) &amp;&quot;|&quot;;&quot;|&quot; &amp; SUBSTITUTE([.R126]&amp;&quot;&amp;&quot;&amp;[.S126]&amp;&quot;&amp;&quot;&amp;[.T126];&quot; &quot;;&quot;&quot;) &amp;&quot;|&quot;));0;1))" office:value-type="float" office:value="0" calcext:value-type="float">
            <text:p>0</text:p>
          </table:table-cell>
          <table:table-cell table:style-name="Unsichtbar"/>
          <table:table-cell table:style-name="Unsichtbar" office:value-type="float" office:value="7" calcext:value-type="float">
            <text:p>7</text:p>
          </table:table-cell>
          <table:table-cell table:style-name="ce70" office:value-type="float" office:value="11" calcext:value-type="float">
            <text:p>11</text:p>
          </table:table-cell>
          <table:table-cell table:number-columns-repeated="3" table:style-name="ce70" office:value-type="float" office:value="77" calcext:value-type="float">
            <text:p>77</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Default"/>
          <table:table-cell table:style-name="ce235"/>
          <table:table-cell table:style-name="ce246"/>
          <table:table-cell table:style-name="ce149"/>
          <table:table-cell table:style-name="ce255"/>
          <table:table-cell table:number-columns-repeated="5"/>
          <table:table-cell table:style-name="ce454"/>
          <table:table-cell table:style-name="ce77" table:formula="of:=IF([.N127]=&quot;&quot;;&quot;&quot;;IF([$Deckblatt.$H$3]=[$Deckblatt.$J$2];IF([.N127]&gt;0;&quot;&quot;;&quot;&quot;);&quot; &quot;))">
            <text:p/>
          </table:table-cell>
          <table:table-cell table:style-name="ce32" table:formula="of:=IF(OR(ISFORMULA([.F127]);ISBLANK([.P127]));&quot;&quot;;IF(ISERROR(FIND(&quot;|&quot;&amp; SUBSTITUTE([.F127]&amp;&quot;&amp;&quot;&amp;[.H127]&amp;&quot;&amp;&quot;&amp;[.J127];&quot; &quot;;&quot;&quot;) &amp;&quot;|&quot;;&quot;|&quot; &amp; SUBSTITUTE([.R127]&amp;&quot;&amp;&quot;&amp;[.S127]&amp;&quot;&amp;&quot;&amp;[.T127];&quot; &quot;;&quot;&quot;) &amp;&quot;|&quot;));0;1))">
            <text:p/>
          </table:table-cell>
          <table:table-cell table:style-name="Unsichtbar" table:number-columns-repeated="6"/>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
          <table:table-cell/>
          <table:table-cell table:style-name="ce817"/>
          <table:table-cell table:style-name="ce834"/>
          <table:table-cell table:style-name="ce246"/>
          <table:table-cell table:style-name="ce661"/>
          <table:table-cell table:style-name="ce255"/>
          <table:table-cell table:style-name="ce817" table:number-columns-repeated="2"/>
          <table:table-cell table:style-name="ce255" table:number-columns-repeated="4"/>
          <table:table-cell table:style-name="ce77" table:formula="of:=IF([.N128]=&quot;&quot;;&quot;&quot;;IF([$Deckblatt.$H$3]=[$Deckblatt.$J$2];IF([.N128]&gt;0;&quot;&quot;;&quot;&quot;);&quot; &quot;))">
            <text:p/>
          </table:table-cell>
          <table:table-cell table:style-name="ce32" table:formula="of:=IF(OR(ISFORMULA([.F128]);ISBLANK([.P128]));&quot;&quot;;IF(ISERROR(FIND(&quot;|&quot;&amp; SUBSTITUTE([.F128]&amp;&quot;&amp;&quot;&amp;[.H128]&amp;&quot;&amp;&quot;&amp;[.J128];&quot; &quot;;&quot;&quot;) &amp;&quot;|&quot;;&quot;|&quot; &amp; SUBSTITUTE([.R128]&amp;&quot;&amp;&quot;&amp;[.S128]&amp;&quot;&amp;&quot;&amp;[.T128];&quot; &quot;;&quot;&quot;) &amp;&quot;|&quot;));0;1))">
            <text:p/>
          </table:table-cell>
          <table:table-cell table:style-name="Unsichtbar"/>
          <table:table-cell table:style-name="ce255" table:number-columns-repeated="6"/>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table-cell/>
          <table:table-cell table:style-name="ce817"/>
          <table:table-cell table:style-name="ce834"/>
          <table:table-cell table:style-name="ce246"/>
          <table:table-cell table:style-name="ce661"/>
          <table:table-cell table:style-name="ce255"/>
          <table:table-cell table:style-name="ce817" table:number-columns-repeated="2"/>
          <table:table-cell table:style-name="ce255" table:number-columns-repeated="4"/>
          <table:table-cell table:style-name="ce77" table:formula="of:=IF([.N129]=&quot;&quot;;&quot;&quot;;IF([$Deckblatt.$H$3]=[$Deckblatt.$J$2];IF([.N129]&gt;0;&quot;&quot;;&quot;&quot;);&quot; &quot;))">
            <text:p/>
          </table:table-cell>
          <table:table-cell table:style-name="ce32" table:formula="of:=IF(OR(ISFORMULA([.F129]);ISBLANK([.P129]));&quot;&quot;;IF(ISERROR(FIND(&quot;|&quot;&amp; SUBSTITUTE([.F129]&amp;&quot;&amp;&quot;&amp;[.H129]&amp;&quot;&amp;&quot;&amp;[.J129];&quot; &quot;;&quot;&quot;) &amp;&quot;|&quot;;&quot;|&quot; &amp; SUBSTITUTE([.R129]&amp;&quot;&amp;&quot;&amp;[.S129]&amp;&quot;&amp;&quot;&amp;[.T129];&quot; &quot;;&quot;&quot;) &amp;&quot;|&quot;));0;1))">
            <text:p/>
          </table:table-cell>
          <table:table-cell table:style-name="Unsichtbar"/>
          <table:table-cell table:style-name="ce255" table:number-columns-repeated="6"/>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1">
          <table:table-cell>
            <draw:g table:end-cell-address="Tabelle5.E135" table:end-x="1.043cm" table:end-y="0.284cm" draw:z-index="19">
              <draw:ellipse draw:style-name="gr29" draw:text-style-name="P20" svg:width="3.689cm" svg:height="0.998cm" draw:transform="skewX (-0.470017167562073) rotate (0.558679893563385) translate (0.35cm 3.183cm)">
                <text:p/>
              </draw:ellipse>
              <draw:ellipse draw:style-name="gr30" draw:text-style-name="P21" svg:width="3.833cm" svg:height="0.93cm" draw:transform="skewX (0.738099740668402) rotate (-0.579972910437716) translate (1.523cm 1.265cm)">
                <text:p/>
              </draw:ellipse>
              <draw:path draw:style-name="gr31" draw:text-style-name="P2" svg:width="1.803cm" svg:height="1.29cm" svg:x="0cm" svg:y="0.257cm" svg:viewBox="0 0 1804 1291" svg:d="M0 1c433-13 844 94 1167 244 338 157 644 374 596 619l41 206v203l-41 18">
                <text:p/>
              </draw:path>
              <draw:path draw:style-name="gr32" draw:text-style-name="P22" svg:width="1.76cm" svg:height="1.255cm" svg:x="3.282cm" svg:y="0.275cm" svg:viewBox="0 0 1761 1256" svg:d="M1761 0c-577 117-1062 316-1386 550-261 193-443 433-350 668v38">
                <text:p/>
              </draw:path>
              <draw:ellipse draw:style-name="gr33" draw:text-style-name="P23" svg:width="1.148cm" svg:height="3.824cm" svg:x="1.98cm" svg:y="0.713cm">
                <text:p/>
              </draw:ellipse>
            </draw:g>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130]=&quot;&quot;;&quot;&quot;;IF([$Deckblatt.$H$3]=[$Deckblatt.$J$2];IF([.N130]&gt;0;&quot;&quot;;&quot;&quot;);&quot; &quot;))">
            <text:p/>
          </table:table-cell>
          <table:table-cell table:style-name="ce32" table:formula="of:=IF(OR(ISFORMULA([.F130]);ISBLANK([.P130]));&quot;&quot;;IF(ISERROR(FIND(&quot;|&quot;&amp; SUBSTITUTE([.F130]&amp;&quot;&amp;&quot;&amp;[.H130]&amp;&quot;&amp;&quot;&amp;[.J130];&quot; &quot;;&quot;&quot;) &amp;&quot;|&quot;;&quot;|&quot; &amp; SUBSTITUTE([.R130]&amp;&quot;&amp;&quot;&amp;[.S130]&amp;&quot;&amp;&quot;&amp;[.T130];&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5">
          <table:table-cell/>
          <table:table-cell table:style-name="ce206"/>
          <table:table-cell table:style-name="ce236"/>
          <table:table-cell table:style-name="ce249"/>
          <table:table-cell table:style-name="ce149"/>
          <table:table-cell table:style-name="ce255"/>
          <table:table-cell table:number-columns-repeated="5"/>
          <table:table-cell table:style-name="ce454"/>
          <table:table-cell table:style-name="ce77" table:formula="of:=IF([.N131]=&quot;&quot;;&quot;&quot;;IF([$Deckblatt.$H$3]=[$Deckblatt.$J$2];IF([.N131]&gt;0;&quot;&quot;;&quot;&quot;);&quot; &quot;))">
            <text:p/>
          </table:table-cell>
          <table:table-cell table:style-name="ce32" table:formula="of:=IF(OR(ISFORMULA([.F131]);ISBLANK([.P131]));&quot;&quot;;IF(ISERROR(FIND(&quot;|&quot;&amp; SUBSTITUTE([.F131]&amp;&quot;&amp;&quot;&amp;[.H131]&amp;&quot;&amp;&quot;&amp;[.J131];&quot; &quot;;&quot;&quot;) &amp;&quot;|&quot;;&quot;|&quot; &amp; SUBSTITUTE([.R131]&amp;&quot;&amp;&quot;&amp;[.S131]&amp;&quot;&amp;&quot;&amp;[.T131];&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9">
          <table:table-cell/>
          <table:table-cell table:style-name="ce215" table:formula="of:=[.P132]" office:value-type="float" office:value="3" calcext:value-type="float">
            <text:p>3</text:p>
          </table:table-cell>
          <table:table-cell table:style-name="ce237" office:value-type="string" calcext:value-type="string" table:number-columns-spanned="1" table:number-rows-spanned="2">
            <text:p>+</text:p>
          </table:table-cell>
          <table:table-cell table:style-name="ce215" table:formula="of:=[.Q132]" office:value-type="float" office:value="4" calcext:value-type="float">
            <text:p>4</text:p>
          </table:table-cell>
          <table:table-cell table:style-name="ce251" office:value-type="string" calcext:value-type="string" table:number-columns-spanned="1" table:number-rows-spanned="2">
            <text:p>=</text:p>
          </table:table-cell>
          <table:table-cell table:style-name="ce304"/>
          <table:table-cell table:style-name="ce223" office:value-type="string" calcext:value-type="string" table:number-columns-spanned="1" table:number-rows-spanned="2">
            <text:p>+</text:p>
          </table:table-cell>
          <table:table-cell table:style-name="ce374"/>
          <table:table-cell table:style-name="ce251" office:value-type="string" calcext:value-type="string" table:number-columns-spanned="1" table:number-rows-spanned="2">
            <text:p>=</text:p>
          </table:table-cell>
          <table:table-cell table:style-name="ce414"/>
          <table:table-cell table:style-name="ce251" table:number-columns-spanned="1" table:number-rows-spanned="2"/>
          <table:table-cell table:style-name="ce454"/>
          <table:table-cell table:style-name="ce77" table:formula="of:=IF([.N132]=&quot;&quot;;&quot;&quot;;IF([$Deckblatt.$H$3]=[$Deckblatt.$J$2];IF([.N132]&gt;0;&quot;&quot;;&quot;&quot;);&quot; &quot;))" office:value-type="string" office:string-value=" " calcext:value-type="string">
            <text:p><text:s/></text:p>
          </table:table-cell>
          <table:table-cell table:style-name="ce32" table:formula="of:=IF(OR(ISFORMULA([.F132]);ISBLANK([.P132]));&quot;&quot;;IF(ISERROR(FIND(&quot;|&quot;&amp; SUBSTITUTE([.F132]&amp;&quot;&amp;&quot;&amp;[.H132]&amp;&quot;&amp;&quot;&amp;[.J132];&quot; &quot;;&quot;&quot;) &amp;&quot;|&quot;;&quot;|&quot; &amp; SUBSTITUTE([.R132]&amp;&quot;&amp;&quot;&amp;[.S132]&amp;&quot;&amp;&quot;&amp;[.T132];&quot; &quot;;&quot;&quot;) &amp;&quot;|&quot;));0;1))" office:value-type="float" office:value="0" calcext:value-type="float">
            <text:p>0</text:p>
          </table:table-cell>
          <table:table-cell table:style-name="Unsichtbar"/>
          <table:table-cell table:style-name="Unsichtbar" table:formula="of:=ORG.LIBREOFFICE.RANDBETWEEN.NV(1;4)" office:value-type="float" office:value="3" calcext:value-type="float">
            <text:p>3</text:p>
          </table:table-cell>
          <table:table-cell table:style-name="ce70" table:formula="of:=ORG.LIBREOFFICE.RANDBETWEEN.NV(1;2)*2" office:value-type="float" office:value="4" calcext:value-type="float">
            <text:p>4</text:p>
          </table:table-cell>
          <table:table-cell table:style-name="ce70" table:formula="of:=[.P132]*[.Q133]" office:value-type="float" office:value="27" calcext:value-type="float">
            <text:p>27</text:p>
          </table:table-cell>
          <table:table-cell table:style-name="ce70" table:formula="of:=[.P133]*[.Q132]" office:value-type="float" office:value="28" calcext:value-type="float">
            <text:p>28</text:p>
          </table:table-cell>
          <table:table-cell table:style-name="ce70" table:formula="of:=[.R132]+[.S132]" office:value-type="float" office:value="55" calcext:value-type="float">
            <text:p>55</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table:formula="of:=[.P133]" office:value-type="float" office:value="7" calcext:value-type="float">
            <text:p>7</text:p>
          </table:table-cell>
          <table:covered-table-cell table:style-name="ce238"/>
          <table:table-cell table:style-name="ce216" table:formula="of:=[.Q133]" office:value-type="float" office:value="9" calcext:value-type="float">
            <text:p>9</text:p>
          </table:table-cell>
          <table:covered-table-cell table:style-name="ce144"/>
          <table:table-cell table:style-name="ce305"/>
          <table:covered-table-cell table:style-name="Default"/>
          <table:table-cell table:style-name="ce305"/>
          <table:covered-table-cell table:style-name="ce144"/>
          <table:table-cell table:style-name="ce415"/>
          <table:covered-table-cell table:style-name="Default"/>
          <table:table-cell table:style-name="ce454"/>
          <table:table-cell table:style-name="ce77" table:formula="of:=IF([.N133]=&quot;&quot;;&quot;&quot;;IF([$Deckblatt.$H$3]=[$Deckblatt.$J$2];IF([.N133]&gt;0;&quot;&quot;;&quot;&quot;);&quot; &quot;))" office:value-type="string" office:string-value=" " calcext:value-type="string">
            <text:p><text:s/></text:p>
          </table:table-cell>
          <table:table-cell table:style-name="ce32" table:formula="of:=IF(OR(ISFORMULA([.F133]);ISBLANK([.P133]));&quot;&quot;;IF(ISERROR(FIND(&quot;|&quot;&amp; SUBSTITUTE([.F133]&amp;&quot;&amp;&quot;&amp;[.H133]&amp;&quot;&amp;&quot;&amp;[.J133];&quot; &quot;;&quot;&quot;) &amp;&quot;|&quot;;&quot;|&quot; &amp; SUBSTITUTE([.R133]&amp;&quot;&amp;&quot;&amp;[.S133]&amp;&quot;&amp;&quot;&amp;[.T133];&quot; &quot;;&quot;&quot;) &amp;&quot;|&quot;));0;1))" office:value-type="float" office:value="0" calcext:value-type="float">
            <text:p>0</text:p>
          </table:table-cell>
          <table:table-cell table:style-name="Unsichtbar"/>
          <table:table-cell table:style-name="Unsichtbar" office:value-type="float" office:value="7" calcext:value-type="float">
            <text:p>7</text:p>
          </table:table-cell>
          <table:table-cell table:style-name="ce70" office:value-type="float" office:value="9" calcext:value-type="float">
            <text:p>9</text:p>
          </table:table-cell>
          <table:table-cell table:style-name="ce70" table:formula="of:=[.$P133]*[.$Q133]" office:value-type="float" office:value="63" calcext:value-type="float">
            <text:p>63</text:p>
          </table:table-cell>
          <table:table-cell table:style-name="ce70" table:formula="of:=[.$P133]*[.$Q133]" office:value-type="float" office:value="63" calcext:value-type="float">
            <text:p>63</text:p>
          </table:table-cell>
          <table:table-cell table:style-name="ce70" table:formula="of:=[.$P133]*[.$Q133]" office:value-type="float" office:value="63" calcext:value-type="float">
            <text:p>63</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Default"/>
          <table:table-cell table:style-name="ce235"/>
          <table:table-cell table:style-name="ce246"/>
          <table:table-cell table:style-name="ce149"/>
          <table:table-cell table:style-name="ce255"/>
          <table:table-cell table:number-columns-repeated="5"/>
          <table:table-cell table:style-name="ce454"/>
          <table:table-cell table:style-name="ce77" table:formula="of:=IF([.N134]=&quot;&quot;;&quot;&quot;;IF([$Deckblatt.$H$3]=[$Deckblatt.$J$2];IF([.N134]&gt;0;&quot;&quot;;&quot;&quot;);&quot; &quot;))">
            <text:p/>
          </table:table-cell>
          <table:table-cell table:style-name="ce32" table:formula="of:=IF(OR(ISFORMULA([.F134]);ISBLANK([.P134]));&quot;&quot;;IF(ISERROR(FIND(&quot;|&quot;&amp; SUBSTITUTE([.F134]&amp;&quot;&amp;&quot;&amp;[.H134]&amp;&quot;&amp;&quot;&amp;[.J134];&quot; &quot;;&quot;&quot;) &amp;&quot;|&quot;;&quot;|&quot; &amp; SUBSTITUTE([.R134]&amp;&quot;&amp;&quot;&amp;[.S134]&amp;&quot;&amp;&quot;&amp;[.T134];&quot; &quot;;&quot;&quot;) &amp;&quot;|&quot;));0;1))">
            <text:p/>
          </table:table-cell>
          <table:table-cell table:style-name="Unsichtbar"/>
          <table:table-cell table:style-name="ce470"/>
          <table:table-cell table:style-name="Unsichtbar" table:number-columns-repeated="4"/>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1">
          <table:table-cell/>
          <table:table-cell table:style-name="ce817"/>
          <table:table-cell table:style-name="ce834"/>
          <table:table-cell table:style-name="ce246"/>
          <table:table-cell table:style-name="ce661"/>
          <table:table-cell table:style-name="ce255"/>
          <table:table-cell table:style-name="ce817" table:number-columns-repeated="2"/>
          <table:table-cell table:style-name="ce255" table:number-columns-repeated="4"/>
          <table:table-cell table:style-name="ce77" table:formula="of:=IF([.N135]=&quot;&quot;;&quot;&quot;;IF([$Deckblatt.$H$3]=[$Deckblatt.$J$2];IF([.N135]&gt;0;&quot;&quot;;&quot;&quot;);&quot; &quot;))">
            <text:p/>
          </table:table-cell>
          <table:table-cell table:style-name="ce32" table:formula="of:=IF(OR(ISFORMULA([.F135]);ISBLANK([.P135]));&quot;&quot;;IF(ISERROR(FIND(&quot;|&quot;&amp; SUBSTITUTE([.F135]&amp;&quot;&amp;&quot;&amp;[.H135]&amp;&quot;&amp;&quot;&amp;[.J135];&quot; &quot;;&quot;&quot;) &amp;&quot;|&quot;;&quot;|&quot; &amp; SUBSTITUTE([.R135]&amp;&quot;&amp;&quot;&amp;[.S135]&amp;&quot;&amp;&quot;&amp;[.T135];&quot; &quot;;&quot;&quot;) &amp;&quot;|&quot;));0;1))">
            <text:p/>
          </table:table-cell>
          <table:table-cell table:style-name="ce255" table:number-columns-repeated="7"/>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21">
          <table:table-cell/>
          <table:table-cell table:style-name="Default"/>
          <table:table-cell/>
          <table:table-cell table:style-name="ce246"/>
          <table:table-cell table:style-name="ce149"/>
          <table:table-cell table:style-name="ce255"/>
          <table:table-cell table:number-columns-repeated="5"/>
          <table:table-cell table:style-name="ce454"/>
          <table:table-cell table:style-name="ce77" table:formula="of:=IF([.N136]=&quot;&quot;;&quot;&quot;;IF([$Deckblatt.$H$3]=[$Deckblatt.$J$2];IF([.N136]&gt;0;&quot;&quot;;&quot;&quot;);&quot; &quot;))">
            <text:p/>
          </table:table-cell>
          <table:table-cell table:style-name="ce32" table:formula="of:=IF(OR(ISFORMULA([.F136]);ISBLANK([.P136]));&quot;&quot;;IF(ISERROR(FIND(&quot;|&quot;&amp; SUBSTITUTE([.F136]&amp;&quot;&amp;&quot;&amp;[.H136]&amp;&quot;&amp;&quot;&amp;[.J136];&quot; &quot;;&quot;&quot;) &amp;&quot;|&quot;;&quot;|&quot; &amp; SUBSTITUTE([.R136]&amp;&quot;&amp;&quot;&amp;[.S136]&amp;&quot;&amp;&quot;&amp;[.T136];&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9">
          <table:table-cell/>
          <table:table-cell table:style-name="ce215" table:formula="of:=[.P137]" office:value-type="float" office:value="1" calcext:value-type="float">
            <text:p>1</text:p>
          </table:table-cell>
          <table:table-cell table:style-name="ce237" office:value-type="string" calcext:value-type="string" table:number-columns-spanned="1" table:number-rows-spanned="2">
            <text:p>+</text:p>
          </table:table-cell>
          <table:table-cell table:style-name="ce215" table:formula="of:=[.Q137]" office:value-type="float" office:value="4" calcext:value-type="float">
            <text:p>4</text:p>
          </table:table-cell>
          <table:table-cell table:style-name="ce251" office:value-type="string" calcext:value-type="string" table:number-columns-spanned="1" table:number-rows-spanned="2">
            <text:p>=</text:p>
          </table:table-cell>
          <table:table-cell table:style-name="ce306"/>
          <table:table-cell table:style-name="ce223" office:value-type="string" calcext:value-type="string" table:number-columns-spanned="1" table:number-rows-spanned="2">
            <text:p>+</text:p>
          </table:table-cell>
          <table:table-cell table:style-name="ce375"/>
          <table:table-cell table:style-name="ce251" office:value-type="string" calcext:value-type="string" table:number-columns-spanned="1" table:number-rows-spanned="2">
            <text:p>=</text:p>
          </table:table-cell>
          <table:table-cell table:style-name="ce416"/>
          <table:table-cell table:style-name="ce251" table:number-columns-spanned="1" table:number-rows-spanned="2"/>
          <table:table-cell table:style-name="ce454"/>
          <table:table-cell table:style-name="ce77" table:formula="of:=IF([.N137]=&quot;&quot;;&quot;&quot;;IF([$Deckblatt.$H$3]=[$Deckblatt.$J$2];IF([.N137]&gt;0;&quot;&quot;;&quot;&quot;);&quot; &quot;))" office:value-type="string" office:string-value=" " calcext:value-type="string">
            <text:p><text:s/></text:p>
          </table:table-cell>
          <table:table-cell table:style-name="ce32" table:formula="of:=IF(OR(ISFORMULA([.F137]);ISBLANK([.P137]));&quot;&quot;;IF(ISERROR(FIND(&quot;|&quot;&amp; SUBSTITUTE([.F137]&amp;&quot;&amp;&quot;&amp;[.H137]&amp;&quot;&amp;&quot;&amp;[.J137];&quot; &quot;;&quot;&quot;) &amp;&quot;|&quot;;&quot;|&quot; &amp; SUBSTITUTE([.R137]&amp;&quot;&amp;&quot;&amp;[.S137]&amp;&quot;&amp;&quot;&amp;[.T137];&quot; &quot;;&quot;&quot;) &amp;&quot;|&quot;));0;1))" office:value-type="float" office:value="0" calcext:value-type="float">
            <text:p>0</text:p>
          </table:table-cell>
          <table:table-cell table:style-name="Unsichtbar"/>
          <table:table-cell table:style-name="Unsichtbar" table:formula="of:=ORG.LIBREOFFICE.RANDBETWEEN.NV(1;4)" office:value-type="float" office:value="1" calcext:value-type="float">
            <text:p>1</text:p>
          </table:table-cell>
          <table:table-cell table:style-name="ce70" table:formula="of:=ORG.LIBREOFFICE.RANDBETWEEN.NV(1;2)*2" office:value-type="float" office:value="4" calcext:value-type="float">
            <text:p>4</text:p>
          </table:table-cell>
          <table:table-cell table:style-name="ce70" table:formula="of:=[.P137]*[.Q138]" office:value-type="float" office:value="9" calcext:value-type="float">
            <text:p>9</text:p>
          </table:table-cell>
          <table:table-cell table:style-name="ce70" table:formula="of:=[.P138]*[.Q137]" office:value-type="float" office:value="20" calcext:value-type="float">
            <text:p>20</text:p>
          </table:table-cell>
          <table:table-cell table:style-name="ce70" table:formula="of:=[.R137]+[.S137]" office:value-type="float" office:value="29" calcext:value-type="float">
            <text:p>29</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table:formula="of:=[.P138]" office:value-type="float" office:value="5" calcext:value-type="float">
            <text:p>5</text:p>
          </table:table-cell>
          <table:covered-table-cell table:style-name="ce238"/>
          <table:table-cell table:style-name="ce216" table:formula="of:=[.Q138]" office:value-type="float" office:value="9" calcext:value-type="float">
            <text:p>9</text:p>
          </table:table-cell>
          <table:covered-table-cell table:style-name="ce144"/>
          <table:table-cell table:style-name="ce307"/>
          <table:covered-table-cell table:style-name="Default"/>
          <table:table-cell table:style-name="ce307"/>
          <table:covered-table-cell table:style-name="ce144"/>
          <table:table-cell table:style-name="ce417"/>
          <table:covered-table-cell table:style-name="Default"/>
          <table:table-cell table:style-name="ce454"/>
          <table:table-cell table:style-name="ce77" table:formula="of:=IF([.N138]=&quot;&quot;;&quot;&quot;;IF([$Deckblatt.$H$3]=[$Deckblatt.$J$2];IF([.N138]&gt;0;&quot;&quot;;&quot;&quot;);&quot; &quot;))" office:value-type="string" office:string-value=" " calcext:value-type="string">
            <text:p><text:s/></text:p>
          </table:table-cell>
          <table:table-cell table:style-name="ce32" table:formula="of:=IF(OR(ISFORMULA([.F138]);ISBLANK([.P138]));&quot;&quot;;IF(ISERROR(FIND(&quot;|&quot;&amp; SUBSTITUTE([.F138]&amp;&quot;&amp;&quot;&amp;[.H138]&amp;&quot;&amp;&quot;&amp;[.J138];&quot; &quot;;&quot;&quot;) &amp;&quot;|&quot;;&quot;|&quot; &amp; SUBSTITUTE([.R138]&amp;&quot;&amp;&quot;&amp;[.S138]&amp;&quot;&amp;&quot;&amp;[.T138];&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9" calcext:value-type="float">
            <text:p>9</text:p>
          </table:table-cell>
          <table:table-cell table:style-name="ce70" table:formula="of:=[.$P138]*[.$Q138]" office:value-type="float" office:value="45" calcext:value-type="float">
            <text:p>45</text:p>
          </table:table-cell>
          <table:table-cell table:style-name="ce70" table:formula="of:=[.$P138]*[.$Q138]" office:value-type="float" office:value="45" calcext:value-type="float">
            <text:p>45</text:p>
          </table:table-cell>
          <table:table-cell table:style-name="ce70" table:formula="of:=[.$P138]*[.$Q138]" office:value-type="float" office:value="45" calcext:value-type="float">
            <text:p>45</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ce206"/>
          <table:table-cell/>
          <table:table-cell table:style-name="ce249"/>
          <table:table-cell table:style-name="ce149"/>
          <table:table-cell table:style-name="ce255"/>
          <table:table-cell table:number-columns-repeated="5"/>
          <table:table-cell table:style-name="ce454"/>
          <table:table-cell table:style-name="ce77" table:formula="of:=IF([.N139]=&quot;&quot;;&quot;&quot;;IF([$Deckblatt.$H$3]=[$Deckblatt.$J$2];IF([.N139]&gt;0;&quot;&quot;;&quot;&quot;);&quot; &quot;))">
            <text:p/>
          </table:table-cell>
          <table:table-cell table:style-name="ce32" table:formula="of:=IF(OR(ISFORMULA([.F139]);ISBLANK([.P139]));&quot;&quot;;IF(ISERROR(FIND(&quot;|&quot;&amp; SUBSTITUTE([.F139]&amp;&quot;&amp;&quot;&amp;[.H139]&amp;&quot;&amp;&quot;&amp;[.J139];&quot; &quot;;&quot;&quot;) &amp;&quot;|&quot;;&quot;|&quot; &amp; SUBSTITUTE([.R139]&amp;&quot;&amp;&quot;&amp;[.S139]&amp;&quot;&amp;&quot;&amp;[.T139];&quot; &quot;;&quot;&quot;) &amp;&quot;|&quot;));0;1))">
            <text:p/>
          </table:table-cell>
          <table:table-cell table:style-name="Unsichtbar" table:number-columns-repeated="6"/>
          <table:table-cell table:style-name="ce255"/>
          <table:table-cell table:style-name="ce817" table:number-columns-repeated="3"/>
          <table:table-cell table:style-name="ce255" table:number-columns-repeated="5"/>
          <table:table-cell table:style-name="ce817" table:number-columns-repeated="228"/>
          <table:table-cell table:style-name="ce659" table:number-columns-repeated="767"/>
        </table:table-row>
        <table:table-row table:style-name="ro19">
          <table:table-cell/>
          <table:table-cell table:style-name="ce215" table:formula="of:=[.P140]" office:value-type="float" office:value="2" calcext:value-type="float">
            <text:p>2</text:p>
          </table:table-cell>
          <table:table-cell table:style-name="ce237" office:value-type="string" calcext:value-type="string" table:number-columns-spanned="1" table:number-rows-spanned="2">
            <text:p>+</text:p>
          </table:table-cell>
          <table:table-cell table:style-name="ce215" table:formula="of:=[.Q140]" office:value-type="float" office:value="2" calcext:value-type="float">
            <text:p>2</text:p>
          </table:table-cell>
          <table:table-cell table:style-name="ce251" office:value-type="string" calcext:value-type="string" table:number-columns-spanned="1" table:number-rows-spanned="2">
            <text:p>=</text:p>
          </table:table-cell>
          <table:table-cell table:style-name="ce308"/>
          <table:table-cell table:style-name="ce223" office:value-type="string" calcext:value-type="string" table:number-columns-spanned="1" table:number-rows-spanned="2">
            <text:p>+</text:p>
          </table:table-cell>
          <table:table-cell table:style-name="ce376"/>
          <table:table-cell table:style-name="ce251" office:value-type="string" calcext:value-type="string" table:number-columns-spanned="1" table:number-rows-spanned="2">
            <text:p>=</text:p>
          </table:table-cell>
          <table:table-cell table:style-name="ce418"/>
          <table:table-cell table:style-name="ce251" table:number-columns-spanned="1" table:number-rows-spanned="2"/>
          <table:table-cell table:style-name="ce454"/>
          <table:table-cell table:style-name="ce77" table:formula="of:=IF([.N140]=&quot;&quot;;&quot;&quot;;IF([$Deckblatt.$H$3]=[$Deckblatt.$J$2];IF([.N140]&gt;0;&quot;&quot;;&quot;&quot;);&quot; &quot;))" office:value-type="string" office:string-value=" " calcext:value-type="string">
            <text:p><text:s/></text:p>
          </table:table-cell>
          <table:table-cell table:style-name="ce32" table:formula="of:=IF(OR(ISFORMULA([.F140]);ISBLANK([.P140]));&quot;&quot;;IF(ISERROR(FIND(&quot;|&quot;&amp; SUBSTITUTE([.F140]&amp;&quot;&amp;&quot;&amp;[.H140]&amp;&quot;&amp;&quot;&amp;[.J140];&quot; &quot;;&quot;&quot;) &amp;&quot;|&quot;;&quot;|&quot; &amp; SUBSTITUTE([.R140]&amp;&quot;&amp;&quot;&amp;[.S140]&amp;&quot;&amp;&quot;&amp;[.T140];&quot; &quot;;&quot;&quot;) &amp;&quot;|&quot;));0;1))" office:value-type="float" office:value="0" calcext:value-type="float">
            <text:p>0</text:p>
          </table:table-cell>
          <table:table-cell table:style-name="Unsichtbar"/>
          <table:table-cell table:style-name="Unsichtbar" table:formula="of:=ORG.LIBREOFFICE.RANDBETWEEN.NV(1;4)" office:value-type="float" office:value="2" calcext:value-type="float">
            <text:p>2</text:p>
          </table:table-cell>
          <table:table-cell table:style-name="ce70" table:formula="of:=ORG.LIBREOFFICE.RANDBETWEEN.NV(1;2)*2" office:value-type="float" office:value="2" calcext:value-type="float">
            <text:p>2</text:p>
          </table:table-cell>
          <table:table-cell table:style-name="ce70" table:formula="of:=[.P140]*[.Q141]" office:value-type="float" office:value="22" calcext:value-type="float">
            <text:p>22</text:p>
          </table:table-cell>
          <table:table-cell table:style-name="ce70" table:formula="of:=[.P141]*[.Q140]" office:value-type="float" office:value="10" calcext:value-type="float">
            <text:p>10</text:p>
          </table:table-cell>
          <table:table-cell table:style-name="ce70" table:formula="of:=[.R140]+[.S140]" office:value-type="float" office:value="32" calcext:value-type="float">
            <text:p>32</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table:formula="of:=[.P141]" office:value-type="float" office:value="5" calcext:value-type="float">
            <text:p>5</text:p>
          </table:table-cell>
          <table:covered-table-cell table:style-name="ce238"/>
          <table:table-cell table:style-name="ce216" table:formula="of:=[.Q141]" office:value-type="float" office:value="11" calcext:value-type="float">
            <text:p>11</text:p>
          </table:table-cell>
          <table:covered-table-cell table:style-name="ce144"/>
          <table:table-cell table:style-name="ce309"/>
          <table:covered-table-cell table:style-name="Default"/>
          <table:table-cell table:style-name="ce309"/>
          <table:covered-table-cell table:style-name="ce144"/>
          <table:table-cell table:style-name="ce419"/>
          <table:covered-table-cell table:style-name="Default"/>
          <table:table-cell table:style-name="ce454"/>
          <table:table-cell table:style-name="ce77" table:formula="of:=IF([.N141]=&quot;&quot;;&quot;&quot;;IF([$Deckblatt.$H$3]=[$Deckblatt.$J$2];IF([.N141]&gt;0;&quot;&quot;;&quot;&quot;);&quot; &quot;))" office:value-type="string" office:string-value=" " calcext:value-type="string">
            <text:p><text:s/></text:p>
          </table:table-cell>
          <table:table-cell table:style-name="ce32" table:formula="of:=IF(OR(ISFORMULA([.F141]);ISBLANK([.P141]));&quot;&quot;;IF(ISERROR(FIND(&quot;|&quot;&amp; SUBSTITUTE([.F141]&amp;&quot;&amp;&quot;&amp;[.H141]&amp;&quot;&amp;&quot;&amp;[.J141];&quot; &quot;;&quot;&quot;) &amp;&quot;|&quot;;&quot;|&quot; &amp; SUBSTITUTE([.R141]&amp;&quot;&amp;&quot;&amp;[.S141]&amp;&quot;&amp;&quot;&amp;[.T141];&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11" calcext:value-type="float">
            <text:p>11</text:p>
          </table:table-cell>
          <table:table-cell table:style-name="ce70" table:formula="of:=[.$P141]*[.$Q141]" office:value-type="float" office:value="55" calcext:value-type="float">
            <text:p>55</text:p>
          </table:table-cell>
          <table:table-cell table:style-name="ce70" table:formula="of:=[.$P141]*[.$Q141]" office:value-type="float" office:value="55" calcext:value-type="float">
            <text:p>55</text:p>
          </table:table-cell>
          <table:table-cell table:style-name="ce70" table:formula="of:=[.$P141]*[.$Q141]" office:value-type="float" office:value="55" calcext:value-type="float">
            <text:p>55</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21">
          <table:table-cell/>
          <table:table-cell table:style-name="Default"/>
          <table:table-cell table:style-name="ce235"/>
          <table:table-cell table:style-name="ce246"/>
          <table:table-cell table:style-name="ce149"/>
          <table:table-cell table:style-name="ce255"/>
          <table:table-cell table:number-columns-repeated="5"/>
          <table:table-cell table:style-name="ce454"/>
          <table:table-cell table:style-name="ce246"/>
          <table:table-cell table:style-name="Unsichtbar" table:number-columns-repeated="7"/>
          <table:table-cell table:style-name="ce255"/>
          <table:table-cell table:style-name="ce817" table:number-columns-repeated="2"/>
          <table:table-cell table:style-name="ce389"/>
          <table:table-cell/>
          <table:table-cell table:style-name="ce255" table:number-columns-repeated="2"/>
          <table:table-cell table:style-name="ce256" table:number-columns-repeated="2"/>
          <table:table-cell table:style-name="ce389" table:number-columns-repeated="228"/>
          <table:table-cell table:style-name="ce659" table:number-columns-repeated="767"/>
        </table:table-row>
        <table:table-row table:style-name="ro29">
          <table:table-cell>
            <draw:g table:end-cell-address="Tabelle5.E148" table:end-x="0.944cm" table:end-y="0.487cm" draw:z-index="20">
              <draw:ellipse draw:style-name="gr29" draw:text-style-name="P20" svg:width="3.598cm" svg:height="0.98cm" draw:transform="skewX (-0.448026018986944) rotate (0.571420797102944) translate (0.404cm 3.764cm)">
                <text:p/>
              </draw:ellipse>
              <draw:ellipse draw:style-name="gr30" draw:text-style-name="P21" svg:width="3.741cm" svg:height="0.912cm" draw:transform="skewX (0.722566310325652) rotate (-0.593062879827674) translate (1.538cm 1.855cm)">
                <text:p/>
              </draw:ellipse>
              <draw:path draw:style-name="gr31" draw:text-style-name="P2" svg:width="1.745cm" svg:height="1.282cm" svg:x="0.065cm" svg:y="0.847cm" svg:viewBox="0 0 1746 1283" svg:d="M0 1c419-13 817 94 1129 244 328 157 624 374 577 618l40 206v196l-40 18">
                <text:p/>
              </draw:path>
              <draw:path draw:style-name="gr32" draw:text-style-name="P22" svg:width="1.703cm" svg:height="1.247cm" svg:x="3.24cm" svg:y="0.865cm" svg:viewBox="0 0 1704 1248" svg:d="M1704 0c-558 117-1027 316-1340 550-254 192-430 432-340 660v38">
                <text:p/>
              </draw:path>
              <draw:ellipse draw:style-name="gr33" draw:text-style-name="P23" svg:width="1.112cm" svg:height="3.807cm" svg:x="1.98cm" svg:y="1.303cm">
                <text:p/>
              </draw:ellipse>
            </draw:g>
          </table:table-cell>
          <table:table-cell table:style-name="ce219" office:value-type="string" calcext:value-type="string">
            <text:p>Brüche subtrahieren</text:p>
          </table:table-cell>
          <table:table-cell table:style-name="ce834"/>
          <table:table-cell table:style-name="ce246"/>
          <table:table-cell table:style-name="ce661"/>
          <table:table-cell table:style-name="ce255"/>
          <table:table-cell table:style-name="ce817" table:number-columns-repeated="2"/>
          <table:table-cell table:style-name="ce255" table:number-columns-repeated="4"/>
          <table:table-cell table:style-name="ce246"/>
          <table:table-cell table:style-name="ce255" table:number-columns-repeated="8"/>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30">
          <table:table-cell/>
          <table:table-cell table:style-name="ce220" office:value-type="string" calcext:value-type="string">
            <text:p>3·9</text:p>
          </table:table-cell>
          <table:table-cell table:style-name="ce834"/>
          <table:table-cell table:style-name="ce220" office:value-type="string" calcext:value-type="string">
            <text:p><text:s text:c="5"/>5·4</text:p>
          </table:table-cell>
          <table:table-cell table:style-name="ce661"/>
          <table:table-cell table:style-name="ce255"/>
          <table:table-cell table:style-name="ce817" table:number-columns-repeated="2"/>
          <table:table-cell table:style-name="ce255" table:number-columns-repeated="4"/>
          <table:table-cell table:style-name="ce246"/>
          <table:table-cell table:style-name="ce255" table:number-columns-repeated="8"/>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9">
          <table:table-cell/>
          <table:table-cell table:style-name="ce215" table:formula="of:=[.P145]" office:value-type="float" office:value="3" calcext:value-type="float">
            <text:p>3</text:p>
          </table:table-cell>
          <table:table-cell table:style-name="ce239" office:value-type="string" calcext:value-type="string" table:number-columns-spanned="1" table:number-rows-spanned="2">
            <text:p>–</text:p>
          </table:table-cell>
          <table:table-cell table:style-name="ce215" table:formula="of:=[.Q145]" office:value-type="float" office:value="4" calcext:value-type="float">
            <text:p>4</text:p>
          </table:table-cell>
          <table:table-cell table:style-name="ce251" office:value-type="string" calcext:value-type="string" table:number-columns-spanned="1" table:number-rows-spanned="2">
            <text:p>=</text:p>
          </table:table-cell>
          <table:table-cell table:style-name="ce310"/>
          <table:table-cell table:style-name="ce337" office:value-type="string" calcext:value-type="string" table:number-columns-spanned="1" table:number-rows-spanned="2">
            <text:p>–</text:p>
          </table:table-cell>
          <table:table-cell table:style-name="ce377"/>
          <table:table-cell table:style-name="ce251" office:value-type="string" calcext:value-type="string" table:number-columns-spanned="1" table:number-rows-spanned="2">
            <text:p>=</text:p>
          </table:table-cell>
          <table:table-cell table:style-name="ce420"/>
          <table:table-cell table:style-name="ce251" table:number-columns-spanned="1" table:number-rows-spanned="2"/>
          <table:table-cell table:style-name="ce454"/>
          <table:table-cell table:style-name="ce77" table:formula="of:=IF([.N145]=&quot;&quot;;&quot;&quot;;IF([$Deckblatt.$H$3]=[$Deckblatt.$J$2];IF([.N145]&gt;0;&quot;&quot;;&quot;&quot;);&quot; &quot;))" office:value-type="string" office:string-value=" " calcext:value-type="string">
            <text:p><text:s/></text:p>
          </table:table-cell>
          <table:table-cell table:style-name="ce32" table:formula="of:=IF(OR(ISFORMULA([.F145]);ISBLANK([.P145]));&quot;&quot;;IF(ISERROR(FIND(&quot;|&quot;&amp; SUBSTITUTE([.F145]&amp;&quot;&amp;&quot;&amp;[.H145]&amp;&quot;&amp;&quot;&amp;[.J145];&quot; &quot;;&quot;&quot;) &amp;&quot;|&quot;;&quot;|&quot; &amp; SUBSTITUTE([.R145]&amp;&quot;&amp;&quot;&amp;[.S145]&amp;&quot;&amp;&quot;&amp;[.T145];&quot; &quot;;&quot;&quot;) &amp;&quot;|&quot;));0;1))" office:value-type="float" office:value="0" calcext:value-type="float">
            <text:p>0</text:p>
          </table:table-cell>
          <table:table-cell table:style-name="Unsichtbar"/>
          <table:table-cell table:style-name="Unsichtbar" office:value-type="float" office:value="3" calcext:value-type="float">
            <text:p>3</text:p>
          </table:table-cell>
          <table:table-cell table:style-name="ce70" office:value-type="float" office:value="4" calcext:value-type="float">
            <text:p>4</text:p>
          </table:table-cell>
          <table:table-cell table:style-name="ce70" table:formula="of:=[.P145]*[.Q146]" office:value-type="float" office:value="27" calcext:value-type="float">
            <text:p>27</text:p>
          </table:table-cell>
          <table:table-cell table:style-name="ce70" table:formula="of:=[.P146]*[.Q145]" office:value-type="float" office:value="20" calcext:value-type="float">
            <text:p>20</text:p>
          </table:table-cell>
          <table:table-cell table:style-name="ce70" table:formula="of:=[.R145]-[.S145]" office:value-type="float" office:value="7" calcext:value-type="float">
            <text:p>7</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table:formula="of:=[.P146]" office:value-type="float" office:value="5" calcext:value-type="float">
            <text:p>5</text:p>
          </table:table-cell>
          <table:covered-table-cell table:style-name="ce240"/>
          <table:table-cell table:style-name="ce216" table:formula="of:=[.Q146]" office:value-type="float" office:value="9" calcext:value-type="float">
            <text:p>9</text:p>
          </table:table-cell>
          <table:covered-table-cell table:style-name="ce144"/>
          <table:table-cell table:style-name="ce311"/>
          <table:covered-table-cell table:style-name="Default"/>
          <table:table-cell table:style-name="ce311"/>
          <table:covered-table-cell table:style-name="ce144"/>
          <table:table-cell table:style-name="ce421"/>
          <table:covered-table-cell table:style-name="Default"/>
          <table:table-cell table:style-name="ce454"/>
          <table:table-cell table:style-name="ce77" table:formula="of:=IF([.N146]=&quot;&quot;;&quot;&quot;;IF([$Deckblatt.$H$3]=[$Deckblatt.$J$2];IF([.N146]&gt;0;&quot;&quot;;&quot;&quot;);&quot; &quot;))" office:value-type="string" office:string-value=" " calcext:value-type="string">
            <text:p><text:s/></text:p>
          </table:table-cell>
          <table:table-cell table:style-name="ce32" table:formula="of:=IF(OR(ISFORMULA([.F146]);ISBLANK([.P146]));&quot;&quot;;IF(ISERROR(FIND(&quot;|&quot;&amp; SUBSTITUTE([.F146]&amp;&quot;&amp;&quot;&amp;[.H146]&amp;&quot;&amp;&quot;&amp;[.J146];&quot; &quot;;&quot;&quot;) &amp;&quot;|&quot;;&quot;|&quot; &amp; SUBSTITUTE([.R146]&amp;&quot;&amp;&quot;&amp;[.S146]&amp;&quot;&amp;&quot;&amp;[.T146];&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9" calcext:value-type="float">
            <text:p>9</text:p>
          </table:table-cell>
          <table:table-cell table:style-name="ce70" table:formula="of:=[.$P146]*[.$Q146]" office:value-type="float" office:value="45" calcext:value-type="float">
            <text:p>45</text:p>
          </table:table-cell>
          <table:table-cell table:style-name="ce70" table:formula="of:=[.$P146]*[.$Q146]" office:value-type="float" office:value="45" calcext:value-type="float">
            <text:p>45</text:p>
          </table:table-cell>
          <table:table-cell table:style-name="ce70" table:formula="of:=[.$P146]*[.$Q146]" office:value-type="float" office:value="45" calcext:value-type="float">
            <text:p>45</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
          <table:table-cell/>
          <table:table-cell table:style-name="ce817"/>
          <table:table-cell table:style-name="ce241" office:value-type="string" calcext:value-type="string">
            <text:p>5 · 9</text:p>
          </table:table-cell>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table-cell/>
          <table:table-cell table:style-name="ce817"/>
          <table:table-cell table:style-name="ce242"/>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9">
          <table:table-cell/>
          <table:table-cell table:style-name="ce215" table:formula="of:=[.P149]" office:value-type="float" office:value="2" calcext:value-type="float">
            <text:p>2</text:p>
          </table:table-cell>
          <table:table-cell table:style-name="ce239" office:value-type="string" calcext:value-type="string" table:number-columns-spanned="1" table:number-rows-spanned="2">
            <text:p>–</text:p>
          </table:table-cell>
          <table:table-cell table:style-name="ce215" table:formula="of:=[.Q149]" office:value-type="float" office:value="2" calcext:value-type="float">
            <text:p>2</text:p>
          </table:table-cell>
          <table:table-cell table:style-name="ce251" office:value-type="string" calcext:value-type="string" table:number-columns-spanned="1" table:number-rows-spanned="2">
            <text:p>=</text:p>
          </table:table-cell>
          <table:table-cell table:style-name="ce312"/>
          <table:table-cell table:style-name="ce337" office:value-type="string" calcext:value-type="string" table:number-columns-spanned="1" table:number-rows-spanned="2">
            <text:p>–</text:p>
          </table:table-cell>
          <table:table-cell table:style-name="ce378"/>
          <table:table-cell table:style-name="ce251" office:value-type="string" calcext:value-type="string" table:number-columns-spanned="1" table:number-rows-spanned="2">
            <text:p>=</text:p>
          </table:table-cell>
          <table:table-cell table:style-name="ce422"/>
          <table:table-cell table:style-name="ce251" table:number-columns-spanned="1" table:number-rows-spanned="2"/>
          <table:table-cell table:style-name="ce454"/>
          <table:table-cell table:style-name="ce77" table:formula="of:=IF([.N149]=&quot;&quot;;&quot;&quot;;IF([$Deckblatt.$H$3]=[$Deckblatt.$J$2];IF([.N149]&gt;0;&quot;&quot;;&quot;&quot;);&quot; &quot;))" office:value-type="string" office:string-value=" " calcext:value-type="string">
            <text:p><text:s/></text:p>
          </table:table-cell>
          <table:table-cell table:style-name="ce32" table:formula="of:=IF(OR(ISFORMULA([.F149]);ISBLANK([.P149]));&quot;&quot;;IF(ISERROR(FIND(&quot;|&quot;&amp; SUBSTITUTE([.F149]&amp;&quot;&amp;&quot;&amp;[.H149]&amp;&quot;&amp;&quot;&amp;[.J149];&quot; &quot;;&quot;&quot;) &amp;&quot;|&quot;;&quot;|&quot; &amp; SUBSTITUTE([.R149]&amp;&quot;&amp;&quot;&amp;[.S149]&amp;&quot;&amp;&quot;&amp;[.T149];&quot; &quot;;&quot;&quot;) &amp;&quot;|&quot;));0;1))" office:value-type="float" office:value="0" calcext:value-type="float">
            <text:p>0</text:p>
          </table:table-cell>
          <table:table-cell table:style-name="Unsichtbar"/>
          <table:table-cell table:style-name="Unsichtbar" table:formula="of:=ORG.LIBREOFFICE.RANDBETWEEN.NV(1;4)" office:value-type="float" office:value="2" calcext:value-type="float">
            <text:p>2</text:p>
          </table:table-cell>
          <table:table-cell table:style-name="ce70" table:formula="of:=[.P149]" office:value-type="float" office:value="2" calcext:value-type="float">
            <text:p>2</text:p>
          </table:table-cell>
          <table:table-cell table:style-name="ce70" table:formula="of:=[.P149]*[.Q150]" office:value-type="float" office:value="14" calcext:value-type="float">
            <text:p>14</text:p>
          </table:table-cell>
          <table:table-cell table:style-name="ce70" table:formula="of:=[.P150]*[.Q149]" office:value-type="float" office:value="10" calcext:value-type="float">
            <text:p>10</text:p>
          </table:table-cell>
          <table:table-cell table:style-name="ce70" table:formula="of:=[.R149]-[.S149]" office:value-type="float" office:value="4" calcext:value-type="float">
            <text:p>4</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table:formula="of:=[.P150]" office:value-type="float" office:value="5" calcext:value-type="float">
            <text:p>5</text:p>
          </table:table-cell>
          <table:covered-table-cell table:style-name="ce240"/>
          <table:table-cell table:style-name="ce216" table:formula="of:=[.Q150]" office:value-type="float" office:value="7" calcext:value-type="float">
            <text:p>7</text:p>
          </table:table-cell>
          <table:covered-table-cell table:style-name="ce144"/>
          <table:table-cell table:style-name="ce313"/>
          <table:covered-table-cell table:style-name="Default"/>
          <table:table-cell table:style-name="ce313"/>
          <table:covered-table-cell table:style-name="ce144"/>
          <table:table-cell table:style-name="ce423"/>
          <table:covered-table-cell table:style-name="Default"/>
          <table:table-cell table:style-name="ce454"/>
          <table:table-cell table:style-name="ce77" table:formula="of:=IF([.N150]=&quot;&quot;;&quot;&quot;;IF([$Deckblatt.$H$3]=[$Deckblatt.$J$2];IF([.N150]&gt;0;&quot;&quot;;&quot;&quot;);&quot; &quot;))" office:value-type="string" office:string-value=" " calcext:value-type="string">
            <text:p><text:s/></text:p>
          </table:table-cell>
          <table:table-cell table:style-name="ce32" table:formula="of:=IF(OR(ISFORMULA([.F150]);ISBLANK([.P150]));&quot;&quot;;IF(ISERROR(FIND(&quot;|&quot;&amp; SUBSTITUTE([.F150]&amp;&quot;&amp;&quot;&amp;[.H150]&amp;&quot;&amp;&quot;&amp;[.J150];&quot; &quot;;&quot;&quot;) &amp;&quot;|&quot;;&quot;|&quot; &amp; SUBSTITUTE([.R150]&amp;&quot;&amp;&quot;&amp;[.S150]&amp;&quot;&amp;&quot;&amp;[.T150];&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7" calcext:value-type="float">
            <text:p>7</text:p>
          </table:table-cell>
          <table:table-cell table:style-name="ce70" table:formula="of:=[.$P150]*[.$Q150]" office:value-type="float" office:value="35" calcext:value-type="float">
            <text:p>35</text:p>
          </table:table-cell>
          <table:table-cell table:style-name="ce70" table:formula="of:=[.$P150]*[.$Q150]" office:value-type="float" office:value="35" calcext:value-type="float">
            <text:p>35</text:p>
          </table:table-cell>
          <table:table-cell table:style-name="ce70" table:formula="of:=[.$P150]*[.$Q150]" office:value-type="float" office:value="35" calcext:value-type="float">
            <text:p>35</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9">
          <table:table-cell/>
          <table:table-cell table:style-name="ce215" table:formula="of:=[.P152]" office:value-type="float" office:value="7" calcext:value-type="float">
            <text:p>7</text:p>
          </table:table-cell>
          <table:table-cell table:style-name="ce239" office:value-type="string" calcext:value-type="string" table:number-columns-spanned="1" table:number-rows-spanned="2">
            <text:p>–</text:p>
          </table:table-cell>
          <table:table-cell table:style-name="ce215" table:formula="of:=[.Q152]" office:value-type="float" office:value="7" calcext:value-type="float">
            <text:p>7</text:p>
          </table:table-cell>
          <table:table-cell table:style-name="ce251" office:value-type="string" calcext:value-type="string" table:number-columns-spanned="1" table:number-rows-spanned="2">
            <text:p>=</text:p>
          </table:table-cell>
          <table:table-cell table:style-name="ce314"/>
          <table:table-cell table:style-name="ce337" office:value-type="string" calcext:value-type="string" table:number-columns-spanned="1" table:number-rows-spanned="2">
            <text:p>–</text:p>
          </table:table-cell>
          <table:table-cell table:style-name="ce379"/>
          <table:table-cell table:style-name="ce251" office:value-type="string" calcext:value-type="string" table:number-columns-spanned="1" table:number-rows-spanned="2">
            <text:p>=</text:p>
          </table:table-cell>
          <table:table-cell table:style-name="ce424"/>
          <table:table-cell table:style-name="ce251" table:number-columns-spanned="1" table:number-rows-spanned="2"/>
          <table:table-cell table:style-name="ce454"/>
          <table:table-cell table:style-name="ce77" table:formula="of:=IF([.N152]=&quot;&quot;;&quot;&quot;;IF([$Deckblatt.$H$3]=[$Deckblatt.$J$2];IF([.N152]&gt;0;&quot;&quot;;&quot;&quot;);&quot; &quot;))" office:value-type="string" office:string-value=" " calcext:value-type="string">
            <text:p><text:s/></text:p>
          </table:table-cell>
          <table:table-cell table:style-name="ce32" table:formula="of:=IF(OR(ISFORMULA([.F152]);ISBLANK([.P152]));&quot;&quot;;IF(ISERROR(FIND(&quot;|&quot;&amp; SUBSTITUTE([.F152]&amp;&quot;&amp;&quot;&amp;[.H152]&amp;&quot;&amp;&quot;&amp;[.J152];&quot; &quot;;&quot;&quot;) &amp;&quot;|&quot;;&quot;|&quot; &amp; SUBSTITUTE([.R152]&amp;&quot;&amp;&quot;&amp;[.S152]&amp;&quot;&amp;&quot;&amp;[.T152];&quot; &quot;;&quot;&quot;) &amp;&quot;|&quot;));0;1))" office:value-type="float" office:value="0" calcext:value-type="float">
            <text:p>0</text:p>
          </table:table-cell>
          <table:table-cell table:style-name="Unsichtbar"/>
          <table:table-cell table:style-name="ce70" table:formula="of:=ORG.LIBREOFFICE.RANDBETWEEN.NV(1;3)*2+1" office:value-type="float" office:value="7" calcext:value-type="float">
            <text:p>7</text:p>
          </table:table-cell>
          <table:table-cell table:style-name="ce70" table:formula="of:=[.P152]" office:value-type="float" office:value="7" calcext:value-type="float">
            <text:p>7</text:p>
          </table:table-cell>
          <table:table-cell table:style-name="ce70" table:formula="of:=[.P152]*[.Q153]" office:value-type="float" office:value="77" calcext:value-type="float">
            <text:p>77</text:p>
          </table:table-cell>
          <table:table-cell table:style-name="ce70" table:formula="of:=[.P153]*[.Q152]" office:value-type="float" office:value="56" calcext:value-type="float">
            <text:p>56</text:p>
          </table:table-cell>
          <table:table-cell table:style-name="ce70" table:formula="of:=[.R152]-[.S152]" office:value-type="float" office:value="21" calcext:value-type="float">
            <text:p>21</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table:formula="of:=[.P153]" office:value-type="float" office:value="8" calcext:value-type="float">
            <text:p>8</text:p>
          </table:table-cell>
          <table:covered-table-cell table:style-name="ce240"/>
          <table:table-cell table:style-name="ce216" table:formula="of:=[.Q153]" office:value-type="float" office:value="11" calcext:value-type="float">
            <text:p>11</text:p>
          </table:table-cell>
          <table:covered-table-cell table:style-name="ce144"/>
          <table:table-cell table:style-name="ce315"/>
          <table:covered-table-cell table:style-name="Default"/>
          <table:table-cell table:style-name="ce315"/>
          <table:covered-table-cell table:style-name="ce144"/>
          <table:table-cell table:style-name="ce425"/>
          <table:covered-table-cell table:style-name="Default"/>
          <table:table-cell table:style-name="ce454"/>
          <table:table-cell table:style-name="ce77" table:formula="of:=IF([.N153]=&quot;&quot;;&quot;&quot;;IF([$Deckblatt.$H$3]=[$Deckblatt.$J$2];IF([.N153]&gt;0;&quot;&quot;;&quot;&quot;);&quot; &quot;))" office:value-type="string" office:string-value=" " calcext:value-type="string">
            <text:p><text:s/></text:p>
          </table:table-cell>
          <table:table-cell table:style-name="ce32" table:formula="of:=IF(OR(ISFORMULA([.F153]);ISBLANK([.P153]));&quot;&quot;;IF(ISERROR(FIND(&quot;|&quot;&amp; SUBSTITUTE([.F153]&amp;&quot;&amp;&quot;&amp;[.H153]&amp;&quot;&amp;&quot;&amp;[.J153];&quot; &quot;;&quot;&quot;) &amp;&quot;|&quot;;&quot;|&quot; &amp; SUBSTITUTE([.R153]&amp;&quot;&amp;&quot;&amp;[.S153]&amp;&quot;&amp;&quot;&amp;[.T153];&quot; &quot;;&quot;&quot;) &amp;&quot;|&quot;));0;1))" office:value-type="float" office:value="0" calcext:value-type="float">
            <text:p>0</text:p>
          </table:table-cell>
          <table:table-cell table:style-name="Unsichtbar"/>
          <table:table-cell table:style-name="Unsichtbar" office:value-type="float" office:value="8" calcext:value-type="float">
            <text:p>8</text:p>
          </table:table-cell>
          <table:table-cell table:style-name="ce70" office:value-type="float" office:value="11" calcext:value-type="float">
            <text:p>11</text:p>
          </table:table-cell>
          <table:table-cell table:style-name="ce70" table:formula="of:=[.$P153]*[.$Q153]" office:value-type="float" office:value="88" calcext:value-type="float">
            <text:p>88</text:p>
          </table:table-cell>
          <table:table-cell table:style-name="ce70" table:formula="of:=[.$P153]*[.$Q153]" office:value-type="float" office:value="88" calcext:value-type="float">
            <text:p>88</text:p>
          </table:table-cell>
          <table:table-cell table:style-name="ce70" table:formula="of:=[.$P153]*[.$Q153]" office:value-type="float" office:value="88" calcext:value-type="float">
            <text:p>88</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9">
          <table:table-cell/>
          <table:table-cell table:style-name="ce215" table:formula="of:=[.P155]" office:value-type="float" office:value="7" calcext:value-type="float">
            <text:p>7</text:p>
          </table:table-cell>
          <table:table-cell table:style-name="ce239" office:value-type="string" calcext:value-type="string" table:number-columns-spanned="1" table:number-rows-spanned="2">
            <text:p>–</text:p>
          </table:table-cell>
          <table:table-cell table:style-name="ce215" table:formula="of:=[.Q155]" office:value-type="float" office:value="7" calcext:value-type="float">
            <text:p>7</text:p>
          </table:table-cell>
          <table:table-cell table:style-name="ce251" office:value-type="string" calcext:value-type="string" table:number-columns-spanned="1" table:number-rows-spanned="2">
            <text:p>=</text:p>
          </table:table-cell>
          <table:table-cell table:style-name="ce316"/>
          <table:table-cell table:style-name="ce337" office:value-type="string" calcext:value-type="string" table:number-columns-spanned="1" table:number-rows-spanned="2">
            <text:p>–</text:p>
          </table:table-cell>
          <table:table-cell table:style-name="ce380"/>
          <table:table-cell table:style-name="ce251" office:value-type="string" calcext:value-type="string" table:number-columns-spanned="1" table:number-rows-spanned="2">
            <text:p>=</text:p>
          </table:table-cell>
          <table:table-cell table:style-name="ce426"/>
          <table:table-cell table:style-name="ce251" table:number-columns-spanned="1" table:number-rows-spanned="2"/>
          <table:table-cell table:style-name="ce454"/>
          <table:table-cell table:style-name="ce77" table:formula="of:=IF([.N155]=&quot;&quot;;&quot;&quot;;IF([$Deckblatt.$H$3]=[$Deckblatt.$J$2];IF([.N155]&gt;0;&quot;&quot;;&quot;&quot;);&quot; &quot;))" office:value-type="string" office:string-value=" " calcext:value-type="string">
            <text:p><text:s/></text:p>
          </table:table-cell>
          <table:table-cell table:style-name="ce32" table:formula="of:=IF(OR(ISFORMULA([.F155]);ISBLANK([.P155]));&quot;&quot;;IF(ISERROR(FIND(&quot;|&quot;&amp; SUBSTITUTE([.F155]&amp;&quot;&amp;&quot;&amp;[.H155]&amp;&quot;&amp;&quot;&amp;[.J155];&quot; &quot;;&quot;&quot;) &amp;&quot;|&quot;;&quot;|&quot; &amp; SUBSTITUTE([.R155]&amp;&quot;&amp;&quot;&amp;[.S155]&amp;&quot;&amp;&quot;&amp;[.T155];&quot; &quot;;&quot;&quot;) &amp;&quot;|&quot;));0;1))" office:value-type="float" office:value="0" calcext:value-type="float">
            <text:p>0</text:p>
          </table:table-cell>
          <table:table-cell table:style-name="Unsichtbar"/>
          <table:table-cell table:style-name="ce70" table:formula="of:=ORG.LIBREOFFICE.RANDBETWEEN.NV(1;3)*2+1" office:value-type="float" office:value="7" calcext:value-type="float">
            <text:p>7</text:p>
          </table:table-cell>
          <table:table-cell table:style-name="ce70" table:formula="of:=[.P155]" office:value-type="float" office:value="7" calcext:value-type="float">
            <text:p>7</text:p>
          </table:table-cell>
          <table:table-cell table:style-name="ce70" table:formula="of:=[.P155]*[.Q156]" office:value-type="float" office:value="63" calcext:value-type="float">
            <text:p>63</text:p>
          </table:table-cell>
          <table:table-cell table:style-name="ce70" table:formula="of:=[.P156]*[.Q155]" office:value-type="float" office:value="56" calcext:value-type="float">
            <text:p>56</text:p>
          </table:table-cell>
          <table:table-cell table:style-name="ce70" table:formula="of:=[.R155]-[.S155]" office:value-type="float" office:value="7" calcext:value-type="float">
            <text:p>7</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table:formula="of:=[.P156]" office:value-type="float" office:value="8" calcext:value-type="float">
            <text:p>8</text:p>
          </table:table-cell>
          <table:covered-table-cell table:style-name="ce240"/>
          <table:table-cell table:style-name="ce216" table:formula="of:=[.Q156]" office:value-type="float" office:value="9" calcext:value-type="float">
            <text:p>9</text:p>
          </table:table-cell>
          <table:covered-table-cell table:style-name="ce144"/>
          <table:table-cell table:style-name="ce317"/>
          <table:covered-table-cell table:style-name="Default"/>
          <table:table-cell table:style-name="ce317"/>
          <table:covered-table-cell table:style-name="ce144"/>
          <table:table-cell table:style-name="ce427"/>
          <table:covered-table-cell table:style-name="Default"/>
          <table:table-cell table:style-name="ce454"/>
          <table:table-cell table:style-name="ce77" table:formula="of:=IF([.N156]=&quot;&quot;;&quot;&quot;;IF([$Deckblatt.$H$3]=[$Deckblatt.$J$2];IF([.N156]&gt;0;&quot;&quot;;&quot;&quot;);&quot; &quot;))" office:value-type="string" office:string-value=" " calcext:value-type="string">
            <text:p><text:s/></text:p>
          </table:table-cell>
          <table:table-cell table:style-name="ce32" table:formula="of:=IF(OR(ISFORMULA([.F156]);ISBLANK([.P156]));&quot;&quot;;IF(ISERROR(FIND(&quot;|&quot;&amp; SUBSTITUTE([.F156]&amp;&quot;&amp;&quot;&amp;[.H156]&amp;&quot;&amp;&quot;&amp;[.J156];&quot; &quot;;&quot;&quot;) &amp;&quot;|&quot;;&quot;|&quot; &amp; SUBSTITUTE([.R156]&amp;&quot;&amp;&quot;&amp;[.S156]&amp;&quot;&amp;&quot;&amp;[.T156];&quot; &quot;;&quot;&quot;) &amp;&quot;|&quot;));0;1))" office:value-type="float" office:value="0" calcext:value-type="float">
            <text:p>0</text:p>
          </table:table-cell>
          <table:table-cell table:style-name="Unsichtbar"/>
          <table:table-cell table:style-name="Unsichtbar" office:value-type="float" office:value="8" calcext:value-type="float">
            <text:p>8</text:p>
          </table:table-cell>
          <table:table-cell table:style-name="ce70" office:value-type="float" office:value="9" calcext:value-type="float">
            <text:p>9</text:p>
          </table:table-cell>
          <table:table-cell table:style-name="ce70" table:formula="of:=[.$P156]*[.$Q156]" office:value-type="float" office:value="72" calcext:value-type="float">
            <text:p>72</text:p>
          </table:table-cell>
          <table:table-cell table:style-name="ce70" table:formula="of:=[.$P156]*[.$Q156]" office:value-type="float" office:value="72" calcext:value-type="float">
            <text:p>72</text:p>
          </table:table-cell>
          <table:table-cell table:style-name="ce70" table:formula="of:=[.$P156]*[.$Q156]" office:value-type="float" office:value="72" calcext:value-type="float">
            <text:p>72</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9">
          <table:table-cell/>
          <table:table-cell table:style-name="ce215" table:formula="of:=[.P158]" office:value-type="float" office:value="2" calcext:value-type="float">
            <text:p>2</text:p>
          </table:table-cell>
          <table:table-cell table:style-name="ce239" office:value-type="string" calcext:value-type="string" table:number-columns-spanned="1" table:number-rows-spanned="2">
            <text:p>–</text:p>
          </table:table-cell>
          <table:table-cell table:style-name="ce215" table:formula="of:=[.Q158]" office:value-type="float" office:value="3" calcext:value-type="float">
            <text:p>3</text:p>
          </table:table-cell>
          <table:table-cell table:style-name="ce251" office:value-type="string" calcext:value-type="string" table:number-columns-spanned="1" table:number-rows-spanned="2">
            <text:p>=</text:p>
          </table:table-cell>
          <table:table-cell table:style-name="ce318"/>
          <table:table-cell table:style-name="ce337" office:value-type="string" calcext:value-type="string" table:number-columns-spanned="1" table:number-rows-spanned="2">
            <text:p>–</text:p>
          </table:table-cell>
          <table:table-cell table:style-name="ce381"/>
          <table:table-cell table:style-name="ce251" office:value-type="string" calcext:value-type="string" table:number-columns-spanned="1" table:number-rows-spanned="2">
            <text:p>=</text:p>
          </table:table-cell>
          <table:table-cell table:style-name="ce428"/>
          <table:table-cell table:style-name="ce251" table:number-columns-spanned="1" table:number-rows-spanned="2"/>
          <table:table-cell table:style-name="ce454"/>
          <table:table-cell table:style-name="ce77" table:formula="of:=IF([.N158]=&quot;&quot;;&quot;&quot;;IF([$Deckblatt.$H$3]=[$Deckblatt.$J$2];IF([.N158]&gt;0;&quot;&quot;;&quot;&quot;);&quot; &quot;))" office:value-type="string" office:string-value=" " calcext:value-type="string">
            <text:p><text:s/></text:p>
          </table:table-cell>
          <table:table-cell table:style-name="ce32" table:formula="of:=IF(OR(ISFORMULA([.F158]);ISBLANK([.P158]));&quot;&quot;;IF(ISERROR(FIND(&quot;|&quot;&amp; SUBSTITUTE([.F158]&amp;&quot;&amp;&quot;&amp;[.H158]&amp;&quot;&amp;&quot;&amp;[.J158];&quot; &quot;;&quot;&quot;) &amp;&quot;|&quot;;&quot;|&quot; &amp; SUBSTITUTE([.R158]&amp;&quot;&amp;&quot;&amp;[.S158]&amp;&quot;&amp;&quot;&amp;[.T158];&quot; &quot;;&quot;&quot;) &amp;&quot;|&quot;));0;1))" office:value-type="float" office:value="0" calcext:value-type="float">
            <text:p>0</text:p>
          </table:table-cell>
          <table:table-cell table:style-name="Unsichtbar"/>
          <table:table-cell table:style-name="ce70" office:value-type="float" office:value="2" calcext:value-type="float">
            <text:p>2</text:p>
          </table:table-cell>
          <table:table-cell table:style-name="ce70" table:formula="of:=CHOOSE(ORG.LIBREOFFICE.RANDBETWEEN.NV(1;4);1;3;7;11)" office:value-type="float" office:value="3" calcext:value-type="float">
            <text:p>3</text:p>
          </table:table-cell>
          <table:table-cell table:style-name="ce70" table:formula="of:=[.P158]*[.Q159]" office:value-type="float" office:value="40" calcext:value-type="float">
            <text:p>40</text:p>
          </table:table-cell>
          <table:table-cell table:style-name="ce70" table:formula="of:=[.P159]*[.Q158]" office:value-type="float" office:value="9" calcext:value-type="float">
            <text:p>9</text:p>
          </table:table-cell>
          <table:table-cell table:style-name="ce70" table:formula="of:=[.R158]-[.S158]" office:value-type="float" office:value="31" calcext:value-type="float">
            <text:p>31</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table:formula="of:=[.P159]" office:value-type="float" office:value="3" calcext:value-type="float">
            <text:p>3</text:p>
          </table:table-cell>
          <table:covered-table-cell table:style-name="ce240"/>
          <table:table-cell table:style-name="ce216" table:formula="of:=[.Q159]" office:value-type="float" office:value="20" calcext:value-type="float">
            <text:p>20</text:p>
          </table:table-cell>
          <table:covered-table-cell table:style-name="ce144"/>
          <table:table-cell table:style-name="ce319"/>
          <table:covered-table-cell table:style-name="Default"/>
          <table:table-cell table:style-name="ce319"/>
          <table:covered-table-cell table:style-name="ce144"/>
          <table:table-cell table:style-name="ce429"/>
          <table:covered-table-cell table:style-name="Default"/>
          <table:table-cell table:style-name="ce454"/>
          <table:table-cell table:style-name="ce77" table:formula="of:=IF([.N159]=&quot;&quot;;&quot;&quot;;IF([$Deckblatt.$H$3]=[$Deckblatt.$J$2];IF([.N159]&gt;0;&quot;&quot;;&quot;&quot;);&quot; &quot;))" office:value-type="string" office:string-value=" " calcext:value-type="string">
            <text:p><text:s/></text:p>
          </table:table-cell>
          <table:table-cell table:style-name="ce32" table:formula="of:=IF(OR(ISFORMULA([.F159]);ISBLANK([.P159]));&quot;&quot;;IF(ISERROR(FIND(&quot;|&quot;&amp; SUBSTITUTE([.F159]&amp;&quot;&amp;&quot;&amp;[.H159]&amp;&quot;&amp;&quot;&amp;[.J159];&quot; &quot;;&quot;&quot;) &amp;&quot;|&quot;;&quot;|&quot; &amp; SUBSTITUTE([.R159]&amp;&quot;&amp;&quot;&amp;[.S159]&amp;&quot;&amp;&quot;&amp;[.T159];&quot; &quot;;&quot;&quot;) &amp;&quot;|&quot;));0;1))" office:value-type="float" office:value="0" calcext:value-type="float">
            <text:p>0</text:p>
          </table:table-cell>
          <table:table-cell table:style-name="Unsichtbar"/>
          <table:table-cell table:style-name="Unsichtbar" office:value-type="float" office:value="3" calcext:value-type="float">
            <text:p>3</text:p>
          </table:table-cell>
          <table:table-cell table:style-name="ce70" office:value-type="float" office:value="20" calcext:value-type="float">
            <text:p>20</text:p>
          </table:table-cell>
          <table:table-cell table:style-name="ce70" table:formula="of:=[.$P159]*[.$Q159]" office:value-type="float" office:value="60" calcext:value-type="float">
            <text:p>60</text:p>
          </table:table-cell>
          <table:table-cell table:style-name="ce70" table:formula="of:=[.$P159]*[.$Q159]" office:value-type="float" office:value="60" calcext:value-type="float">
            <text:p>60</text:p>
          </table:table-cell>
          <table:table-cell table:style-name="ce70" table:formula="of:=[.$P159]*[.$Q159]" office:value-type="float" office:value="60" calcext:value-type="float">
            <text:p>60</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9">
          <table:table-cell/>
          <table:table-cell table:style-name="ce215" table:formula="of:=[.P161]" office:value-type="float" office:value="3" calcext:value-type="float">
            <text:p>3</text:p>
          </table:table-cell>
          <table:table-cell table:style-name="ce239" office:value-type="string" calcext:value-type="string" table:number-columns-spanned="1" table:number-rows-spanned="2">
            <text:p>–</text:p>
          </table:table-cell>
          <table:table-cell table:style-name="ce215" table:formula="of:=[.Q161]" office:value-type="float" office:value="11" calcext:value-type="float">
            <text:p>11</text:p>
          </table:table-cell>
          <table:table-cell table:style-name="ce251" office:value-type="string" calcext:value-type="string" table:number-columns-spanned="1" table:number-rows-spanned="2">
            <text:p>=</text:p>
          </table:table-cell>
          <table:table-cell table:style-name="ce320"/>
          <table:table-cell table:style-name="ce337" office:value-type="string" calcext:value-type="string" table:number-columns-spanned="1" table:number-rows-spanned="2">
            <text:p>–</text:p>
          </table:table-cell>
          <table:table-cell table:style-name="ce382"/>
          <table:table-cell table:style-name="ce251" office:value-type="string" calcext:value-type="string" table:number-columns-spanned="1" table:number-rows-spanned="2">
            <text:p>=</text:p>
          </table:table-cell>
          <table:table-cell table:style-name="ce430"/>
          <table:table-cell table:style-name="ce251" table:number-columns-spanned="1" table:number-rows-spanned="2"/>
          <table:table-cell table:style-name="ce454"/>
          <table:table-cell table:style-name="ce77" table:formula="of:=IF([.N161]=&quot;&quot;;&quot;&quot;;IF([$Deckblatt.$H$3]=[$Deckblatt.$J$2];IF([.N161]&gt;0;&quot;&quot;;&quot;&quot;);&quot; &quot;))" office:value-type="string" office:string-value=" " calcext:value-type="string">
            <text:p><text:s/></text:p>
          </table:table-cell>
          <table:table-cell table:style-name="ce32" table:formula="of:=IF(OR(ISFORMULA([.F161]);ISBLANK([.P161]));&quot;&quot;;IF(ISERROR(FIND(&quot;|&quot;&amp; SUBSTITUTE([.F161]&amp;&quot;&amp;&quot;&amp;[.H161]&amp;&quot;&amp;&quot;&amp;[.J161];&quot; &quot;;&quot;&quot;) &amp;&quot;|&quot;;&quot;|&quot; &amp; SUBSTITUTE([.R161]&amp;&quot;&amp;&quot;&amp;[.S161]&amp;&quot;&amp;&quot;&amp;[.T161];&quot; &quot;;&quot;&quot;) &amp;&quot;|&quot;));0;1))" office:value-type="float" office:value="0" calcext:value-type="float">
            <text:p>0</text:p>
          </table:table-cell>
          <table:table-cell table:style-name="Unsichtbar"/>
          <table:table-cell table:style-name="ce70" office:value-type="float" office:value="3" calcext:value-type="float">
            <text:p>3</text:p>
          </table:table-cell>
          <table:table-cell table:style-name="ce70" table:formula="of:=CHOOSE(ORG.LIBREOFFICE.RANDBETWEEN.NV(1;4);1;3;7;11)" office:value-type="float" office:value="11" calcext:value-type="float">
            <text:p>11</text:p>
          </table:table-cell>
          <table:table-cell table:style-name="ce70" table:formula="of:=[.P161]*[.Q162]" office:value-type="float" office:value="45" calcext:value-type="float">
            <text:p>45</text:p>
          </table:table-cell>
          <table:table-cell table:style-name="ce70" table:formula="of:=[.P162]*[.Q161]" office:value-type="float" office:value="44" calcext:value-type="float">
            <text:p>44</text:p>
          </table:table-cell>
          <table:table-cell table:style-name="ce70" table:formula="of:=[.R161]-[.S161]" office:value-type="float" office:value="1" calcext:value-type="float">
            <text:p>1</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table:formula="of:=[.P162]" office:value-type="float" office:value="4" calcext:value-type="float">
            <text:p>4</text:p>
          </table:table-cell>
          <table:covered-table-cell table:style-name="ce240"/>
          <table:table-cell table:style-name="ce216" table:formula="of:=[.Q162]" office:value-type="float" office:value="15" calcext:value-type="float">
            <text:p>15</text:p>
          </table:table-cell>
          <table:covered-table-cell table:style-name="ce144"/>
          <table:table-cell table:style-name="ce321"/>
          <table:covered-table-cell table:style-name="Default"/>
          <table:table-cell table:style-name="ce321"/>
          <table:covered-table-cell table:style-name="ce144"/>
          <table:table-cell table:style-name="ce431"/>
          <table:covered-table-cell table:style-name="Default"/>
          <table:table-cell table:style-name="ce454"/>
          <table:table-cell table:style-name="ce77" table:formula="of:=IF([.N162]=&quot;&quot;;&quot;&quot;;IF([$Deckblatt.$H$3]=[$Deckblatt.$J$2];IF([.N162]&gt;0;&quot;&quot;;&quot;&quot;);&quot; &quot;))" office:value-type="string" office:string-value=" " calcext:value-type="string">
            <text:p><text:s/></text:p>
          </table:table-cell>
          <table:table-cell table:style-name="ce32" table:formula="of:=IF(OR(ISFORMULA([.F162]);ISBLANK([.P162]));&quot;&quot;;IF(ISERROR(FIND(&quot;|&quot;&amp; SUBSTITUTE([.F162]&amp;&quot;&amp;&quot;&amp;[.H162]&amp;&quot;&amp;&quot;&amp;[.J162];&quot; &quot;;&quot;&quot;) &amp;&quot;|&quot;;&quot;|&quot; &amp; SUBSTITUTE([.R162]&amp;&quot;&amp;&quot;&amp;[.S162]&amp;&quot;&amp;&quot;&amp;[.T162];&quot; &quot;;&quot;&quot;) &amp;&quot;|&quot;));0;1))" office:value-type="float" office:value="0" calcext:value-type="float">
            <text:p>0</text:p>
          </table:table-cell>
          <table:table-cell table:style-name="Unsichtbar"/>
          <table:table-cell table:style-name="Unsichtbar" office:value-type="float" office:value="4" calcext:value-type="float">
            <text:p>4</text:p>
          </table:table-cell>
          <table:table-cell table:style-name="ce70" office:value-type="float" office:value="15" calcext:value-type="float">
            <text:p>15</text:p>
          </table:table-cell>
          <table:table-cell table:style-name="ce70" table:formula="of:=[.$P162]*[.$Q162]" office:value-type="float" office:value="60" calcext:value-type="float">
            <text:p>60</text:p>
          </table:table-cell>
          <table:table-cell table:style-name="ce70" table:formula="of:=[.$P162]*[.$Q162]" office:value-type="float" office:value="60" calcext:value-type="float">
            <text:p>60</text:p>
          </table:table-cell>
          <table:table-cell table:style-name="ce70" table:formula="of:=[.$P162]*[.$Q162]" office:value-type="float" office:value="60" calcext:value-type="float">
            <text:p>60</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9">
          <table:table-cell/>
          <table:table-cell table:style-name="ce215" table:formula="of:=[.P164]" office:value-type="float" office:value="4" calcext:value-type="float">
            <text:p>4</text:p>
          </table:table-cell>
          <table:table-cell table:style-name="ce239" office:value-type="string" calcext:value-type="string" table:number-columns-spanned="1" table:number-rows-spanned="2">
            <text:p>–</text:p>
          </table:table-cell>
          <table:table-cell table:style-name="ce215" table:formula="of:=[.Q164]" office:value-type="float" office:value="11" calcext:value-type="float">
            <text:p>11</text:p>
          </table:table-cell>
          <table:table-cell table:style-name="ce251" office:value-type="string" calcext:value-type="string" table:number-columns-spanned="1" table:number-rows-spanned="2">
            <text:p>=</text:p>
          </table:table-cell>
          <table:table-cell table:style-name="ce322"/>
          <table:table-cell table:style-name="ce337" office:value-type="string" calcext:value-type="string" table:number-columns-spanned="1" table:number-rows-spanned="2">
            <text:p>–</text:p>
          </table:table-cell>
          <table:table-cell table:style-name="ce383"/>
          <table:table-cell table:style-name="ce251" office:value-type="string" calcext:value-type="string" table:number-columns-spanned="1" table:number-rows-spanned="2">
            <text:p>=</text:p>
          </table:table-cell>
          <table:table-cell table:style-name="ce432"/>
          <table:table-cell table:style-name="ce251" table:number-columns-spanned="1" table:number-rows-spanned="2"/>
          <table:table-cell table:style-name="ce454"/>
          <table:table-cell table:style-name="ce77" table:formula="of:=IF([.N164]=&quot;&quot;;&quot;&quot;;IF([$Deckblatt.$H$3]=[$Deckblatt.$J$2];IF([.N164]&gt;0;&quot;&quot;;&quot;&quot;);&quot; &quot;))" office:value-type="string" office:string-value=" " calcext:value-type="string">
            <text:p><text:s/></text:p>
          </table:table-cell>
          <table:table-cell table:style-name="ce32" table:formula="of:=IF(OR(ISFORMULA([.F164]);ISBLANK([.P164]));&quot;&quot;;IF(ISERROR(FIND(&quot;|&quot;&amp; SUBSTITUTE([.F164]&amp;&quot;&amp;&quot;&amp;[.H164]&amp;&quot;&amp;&quot;&amp;[.J164];&quot; &quot;;&quot;&quot;) &amp;&quot;|&quot;;&quot;|&quot; &amp; SUBSTITUTE([.R164]&amp;&quot;&amp;&quot;&amp;[.S164]&amp;&quot;&amp;&quot;&amp;[.T164];&quot; &quot;;&quot;&quot;) &amp;&quot;|&quot;));0;1))" office:value-type="float" office:value="0" calcext:value-type="float">
            <text:p>0</text:p>
          </table:table-cell>
          <table:table-cell table:style-name="Unsichtbar"/>
          <table:table-cell table:style-name="ce70" office:value-type="float" office:value="4" calcext:value-type="float">
            <text:p>4</text:p>
          </table:table-cell>
          <table:table-cell table:style-name="ce70" table:formula="of:=CHOOSE(ORG.LIBREOFFICE.RANDBETWEEN.NV(1;4);1;3;7;11)" office:value-type="float" office:value="11" calcext:value-type="float">
            <text:p>11</text:p>
          </table:table-cell>
          <table:table-cell table:style-name="ce70" table:formula="of:=[.P164]*[.Q165]" office:value-type="float" office:value="64" calcext:value-type="float">
            <text:p>64</text:p>
          </table:table-cell>
          <table:table-cell table:style-name="ce70" table:formula="of:=[.P165]*[.Q164]" office:value-type="float" office:value="55" calcext:value-type="float">
            <text:p>55</text:p>
          </table:table-cell>
          <table:table-cell table:style-name="ce70" table:formula="of:=[.R164]-[.S164]" office:value-type="float" office:value="9" calcext:value-type="float">
            <text:p>9</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table:formula="of:=[.P165]" office:value-type="float" office:value="5" calcext:value-type="float">
            <text:p>5</text:p>
          </table:table-cell>
          <table:covered-table-cell table:style-name="ce240"/>
          <table:table-cell table:style-name="ce216" table:formula="of:=[.Q165]" office:value-type="float" office:value="16" calcext:value-type="float">
            <text:p>16</text:p>
          </table:table-cell>
          <table:covered-table-cell table:style-name="ce144"/>
          <table:table-cell table:style-name="ce323"/>
          <table:covered-table-cell table:style-name="Default"/>
          <table:table-cell table:style-name="ce323"/>
          <table:covered-table-cell table:style-name="ce144"/>
          <table:table-cell table:style-name="ce433"/>
          <table:covered-table-cell table:style-name="Default"/>
          <table:table-cell table:style-name="ce454"/>
          <table:table-cell table:style-name="ce77" table:formula="of:=IF([.N165]=&quot;&quot;;&quot;&quot;;IF([$Deckblatt.$H$3]=[$Deckblatt.$J$2];IF([.N165]&gt;0;&quot;&quot;;&quot;&quot;);&quot; &quot;))" office:value-type="string" office:string-value=" " calcext:value-type="string">
            <text:p><text:s/></text:p>
          </table:table-cell>
          <table:table-cell table:style-name="ce32" table:formula="of:=IF(OR(ISFORMULA([.F165]);ISBLANK([.P165]));&quot;&quot;;IF(ISERROR(FIND(&quot;|&quot;&amp; SUBSTITUTE([.F165]&amp;&quot;&amp;&quot;&amp;[.H165]&amp;&quot;&amp;&quot;&amp;[.J165];&quot; &quot;;&quot;&quot;) &amp;&quot;|&quot;;&quot;|&quot; &amp; SUBSTITUTE([.R165]&amp;&quot;&amp;&quot;&amp;[.S165]&amp;&quot;&amp;&quot;&amp;[.T165];&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16" calcext:value-type="float">
            <text:p>16</text:p>
          </table:table-cell>
          <table:table-cell table:style-name="ce70" table:formula="of:=[.$P165]*[.$Q165]" office:value-type="float" office:value="80" calcext:value-type="float">
            <text:p>80</text:p>
          </table:table-cell>
          <table:table-cell table:style-name="ce70" table:formula="of:=[.$P165]*[.$Q165]" office:value-type="float" office:value="80" calcext:value-type="float">
            <text:p>80</text:p>
          </table:table-cell>
          <table:table-cell table:style-name="ce70" table:formula="of:=[.$P165]*[.$Q165]" office:value-type="float" office:value="80" calcext:value-type="float">
            <text:p>80</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7">
          <table:table-cell/>
          <table:table-cell table:style-name="ce203" office:value-type="string" calcext:value-type="string">
            <text:p>Brüche addieren oder subtrahieren</text:p>
          </table:table-cell>
          <table:table-cell table:style-name="ce834"/>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9">
          <table:table-cell/>
          <table:table-cell table:style-name="ce215" table:formula="of:=[.P167]" office:value-type="float" office:value="1" calcext:value-type="float">
            <text:p>1</text:p>
          </table:table-cell>
          <table:table-cell table:style-name="ce237" office:value-type="string" calcext:value-type="string" table:number-columns-spanned="1" table:number-rows-spanned="2">
            <text:p>+</text:p>
          </table:table-cell>
          <table:table-cell table:style-name="ce215" table:formula="of:=[.Q167]" office:value-type="float" office:value="1" calcext:value-type="float">
            <text:p>1</text:p>
          </table:table-cell>
          <table:table-cell table:style-name="ce251" office:value-type="string" calcext:value-type="string" table:number-columns-spanned="1" table:number-rows-spanned="2">
            <text:p>=</text:p>
          </table:table-cell>
          <table:table-cell table:style-name="ce324"/>
          <table:table-cell table:style-name="ce223" office:value-type="string" calcext:value-type="string" table:number-columns-spanned="1" table:number-rows-spanned="2">
            <text:p>+</text:p>
          </table:table-cell>
          <table:table-cell table:style-name="ce384"/>
          <table:table-cell table:style-name="ce251" office:value-type="string" calcext:value-type="string" table:number-columns-spanned="1" table:number-rows-spanned="2">
            <text:p>=</text:p>
          </table:table-cell>
          <table:table-cell table:style-name="ce434"/>
          <table:table-cell table:style-name="ce251" table:number-columns-spanned="1" table:number-rows-spanned="2"/>
          <table:table-cell table:style-name="ce454"/>
          <table:table-cell table:style-name="ce77" table:formula="of:=IF([.N167]=&quot;&quot;;&quot;&quot;;IF([$Deckblatt.$H$3]=[$Deckblatt.$J$2];IF([.N167]&gt;0;&quot;&quot;;&quot;&quot;);&quot; &quot;))" office:value-type="string" office:string-value=" " calcext:value-type="string">
            <text:p><text:s/></text:p>
          </table:table-cell>
          <table:table-cell table:style-name="ce32" table:formula="of:=IF(OR(ISFORMULA([.F167]);ISBLANK([.P167]));&quot;&quot;;IF(ISERROR(FIND(&quot;|&quot;&amp; SUBSTITUTE([.F167]&amp;&quot;&amp;&quot;&amp;[.H167]&amp;&quot;&amp;&quot;&amp;[.J167];&quot; &quot;;&quot;&quot;) &amp;&quot;|&quot;;&quot;|&quot; &amp; SUBSTITUTE([.R167]&amp;&quot;&amp;&quot;&amp;[.S167]&amp;&quot;&amp;&quot;&amp;[.T167];&quot; &quot;;&quot;&quot;) &amp;&quot;|&quot;));0;1))" office:value-type="float" office:value="0" calcext:value-type="float">
            <text:p>0</text:p>
          </table:table-cell>
          <table:table-cell table:style-name="Unsichtbar"/>
          <table:table-cell table:style-name="ce70" office:value-type="float" office:value="1" calcext:value-type="float">
            <text:p>1</text:p>
          </table:table-cell>
          <table:table-cell table:style-name="ce70" table:formula="of:=CHOOSE(ORG.LIBREOFFICE.RANDBETWEEN.NV(1;3);1;3;7)" office:value-type="float" office:value="1" calcext:value-type="float">
            <text:p>1</text:p>
          </table:table-cell>
          <table:table-cell table:style-name="ce70" table:formula="of:=[.P167]*[.Q168]" office:value-type="float" office:value="10" calcext:value-type="float">
            <text:p>10</text:p>
          </table:table-cell>
          <table:table-cell table:style-name="ce70" table:formula="of:=[.P168]*[.Q167]" office:value-type="float" office:value="7" calcext:value-type="float">
            <text:p>7</text:p>
          </table:table-cell>
          <table:table-cell table:style-name="ce70" table:formula="of:=[.R167]+[.S167]" office:value-type="float" office:value="17" calcext:value-type="float">
            <text:p>17</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table:formula="of:=[.P168]" office:value-type="float" office:value="7" calcext:value-type="float">
            <text:p>7</text:p>
          </table:table-cell>
          <table:covered-table-cell table:style-name="ce240"/>
          <table:table-cell table:style-name="ce216" table:formula="of:=[.Q168]" office:value-type="float" office:value="10" calcext:value-type="float">
            <text:p>10</text:p>
          </table:table-cell>
          <table:covered-table-cell table:style-name="ce144"/>
          <table:table-cell table:style-name="ce325"/>
          <table:covered-table-cell table:style-name="Default"/>
          <table:table-cell table:style-name="ce325"/>
          <table:covered-table-cell table:style-name="ce144"/>
          <table:table-cell table:style-name="ce435"/>
          <table:covered-table-cell table:style-name="Default"/>
          <table:table-cell table:style-name="ce454"/>
          <table:table-cell table:style-name="ce77" table:formula="of:=IF([.N168]=&quot;&quot;;&quot;&quot;;IF([$Deckblatt.$H$3]=[$Deckblatt.$J$2];IF([.N168]&gt;0;&quot;&quot;;&quot;&quot;);&quot; &quot;))" office:value-type="string" office:string-value=" " calcext:value-type="string">
            <text:p><text:s/></text:p>
          </table:table-cell>
          <table:table-cell table:style-name="ce32" table:formula="of:=IF(OR(ISFORMULA([.F168]);ISBLANK([.P168]));&quot;&quot;;IF(ISERROR(FIND(&quot;|&quot;&amp; SUBSTITUTE([.F168]&amp;&quot;&amp;&quot;&amp;[.H168]&amp;&quot;&amp;&quot;&amp;[.J168];&quot; &quot;;&quot;&quot;) &amp;&quot;|&quot;;&quot;|&quot; &amp; SUBSTITUTE([.R168]&amp;&quot;&amp;&quot;&amp;[.S168]&amp;&quot;&amp;&quot;&amp;[.T168];&quot; &quot;;&quot;&quot;) &amp;&quot;|&quot;));0;1))" office:value-type="float" office:value="0" calcext:value-type="float">
            <text:p>0</text:p>
          </table:table-cell>
          <table:table-cell table:style-name="Unsichtbar"/>
          <table:table-cell table:style-name="Unsichtbar" office:value-type="float" office:value="7" calcext:value-type="float">
            <text:p>7</text:p>
          </table:table-cell>
          <table:table-cell table:style-name="ce70" office:value-type="float" office:value="10" calcext:value-type="float">
            <text:p>10</text:p>
          </table:table-cell>
          <table:table-cell table:style-name="ce70" table:formula="of:=[.$P168]*[.$Q168]" office:value-type="float" office:value="70" calcext:value-type="float">
            <text:p>70</text:p>
          </table:table-cell>
          <table:table-cell table:style-name="ce70" table:formula="of:=[.$P168]*[.$Q168]" office:value-type="float" office:value="70" calcext:value-type="float">
            <text:p>70</text:p>
          </table:table-cell>
          <table:table-cell table:style-name="ce70" table:formula="of:=[.$P168]*[.$Q168]" office:value-type="float" office:value="70" calcext:value-type="float">
            <text:p>70</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9">
          <table:table-cell/>
          <table:table-cell table:style-name="ce215" table:formula="of:=[.P170]" office:value-type="float" office:value="4" calcext:value-type="float">
            <text:p>4</text:p>
          </table:table-cell>
          <table:table-cell table:style-name="ce239" office:value-type="string" calcext:value-type="string" table:number-columns-spanned="1" table:number-rows-spanned="2">
            <text:p>–</text:p>
          </table:table-cell>
          <table:table-cell table:style-name="ce215" table:formula="of:=[.Q170]" office:value-type="float" office:value="3" calcext:value-type="float">
            <text:p>3</text:p>
          </table:table-cell>
          <table:table-cell table:style-name="ce251" office:value-type="string" calcext:value-type="string" table:number-columns-spanned="1" table:number-rows-spanned="2">
            <text:p>=</text:p>
          </table:table-cell>
          <table:table-cell table:style-name="ce326"/>
          <table:table-cell table:style-name="ce337" office:value-type="string" calcext:value-type="string" table:number-columns-spanned="1" table:number-rows-spanned="2">
            <text:p>–</text:p>
          </table:table-cell>
          <table:table-cell table:style-name="ce385"/>
          <table:table-cell table:style-name="ce251" office:value-type="string" calcext:value-type="string" table:number-columns-spanned="1" table:number-rows-spanned="2">
            <text:p>=</text:p>
          </table:table-cell>
          <table:table-cell table:style-name="ce436"/>
          <table:table-cell table:style-name="ce251" table:number-columns-spanned="1" table:number-rows-spanned="2"/>
          <table:table-cell table:style-name="ce454"/>
          <table:table-cell table:style-name="ce77" table:formula="of:=IF([.N170]=&quot;&quot;;&quot;&quot;;IF([$Deckblatt.$H$3]=[$Deckblatt.$J$2];IF([.N170]&gt;0;&quot;&quot;;&quot;&quot;);&quot; &quot;))" office:value-type="string" office:string-value=" " calcext:value-type="string">
            <text:p><text:s/></text:p>
          </table:table-cell>
          <table:table-cell table:style-name="ce32" table:formula="of:=IF(OR(ISFORMULA([.F170]);ISBLANK([.P170]));&quot;&quot;;IF(ISERROR(FIND(&quot;|&quot;&amp; SUBSTITUTE([.F170]&amp;&quot;&amp;&quot;&amp;[.H170]&amp;&quot;&amp;&quot;&amp;[.J170];&quot; &quot;;&quot;&quot;) &amp;&quot;|&quot;;&quot;|&quot; &amp; SUBSTITUTE([.R170]&amp;&quot;&amp;&quot;&amp;[.S170]&amp;&quot;&amp;&quot;&amp;[.T170];&quot; &quot;;&quot;&quot;) &amp;&quot;|&quot;));0;1))" office:value-type="float" office:value="0" calcext:value-type="float">
            <text:p>0</text:p>
          </table:table-cell>
          <table:table-cell table:style-name="Unsichtbar"/>
          <table:table-cell table:style-name="ce70" office:value-type="float" office:value="4" calcext:value-type="float">
            <text:p>4</text:p>
          </table:table-cell>
          <table:table-cell table:style-name="ce70" table:formula="of:=CHOOSE(ORG.LIBREOFFICE.RANDBETWEEN.NV(1;4);1;3;7;11)" office:value-type="float" office:value="3" calcext:value-type="float">
            <text:p>3</text:p>
          </table:table-cell>
          <table:table-cell table:style-name="ce70" table:formula="of:=[.P170]*[.Q171]" office:value-type="float" office:value="64" calcext:value-type="float">
            <text:p>64</text:p>
          </table:table-cell>
          <table:table-cell table:style-name="ce70" table:formula="of:=[.P171]*[.Q170]" office:value-type="float" office:value="15" calcext:value-type="float">
            <text:p>15</text:p>
          </table:table-cell>
          <table:table-cell table:style-name="ce70" table:formula="of:=[.R170]-[.S170]" office:value-type="float" office:value="49" calcext:value-type="float">
            <text:p>49</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table:formula="of:=[.P171]" office:value-type="float" office:value="5" calcext:value-type="float">
            <text:p>5</text:p>
          </table:table-cell>
          <table:covered-table-cell table:style-name="ce240"/>
          <table:table-cell table:style-name="ce216" table:formula="of:=[.Q171]" office:value-type="float" office:value="16" calcext:value-type="float">
            <text:p>16</text:p>
          </table:table-cell>
          <table:covered-table-cell table:style-name="ce144"/>
          <table:table-cell table:style-name="ce327"/>
          <table:covered-table-cell table:style-name="Default"/>
          <table:table-cell table:style-name="ce327"/>
          <table:covered-table-cell table:style-name="ce144"/>
          <table:table-cell table:style-name="ce437"/>
          <table:covered-table-cell table:style-name="Default"/>
          <table:table-cell table:style-name="ce454"/>
          <table:table-cell table:style-name="ce77" table:formula="of:=IF([.N171]=&quot;&quot;;&quot;&quot;;IF([$Deckblatt.$H$3]=[$Deckblatt.$J$2];IF([.N171]&gt;0;&quot;&quot;;&quot;&quot;);&quot; &quot;))" office:value-type="string" office:string-value=" " calcext:value-type="string">
            <text:p><text:s/></text:p>
          </table:table-cell>
          <table:table-cell table:style-name="ce32" table:formula="of:=IF(OR(ISFORMULA([.F171]);ISBLANK([.P171]));&quot;&quot;;IF(ISERROR(FIND(&quot;|&quot;&amp; SUBSTITUTE([.F171]&amp;&quot;&amp;&quot;&amp;[.H171]&amp;&quot;&amp;&quot;&amp;[.J171];&quot; &quot;;&quot;&quot;) &amp;&quot;|&quot;;&quot;|&quot; &amp; SUBSTITUTE([.R171]&amp;&quot;&amp;&quot;&amp;[.S171]&amp;&quot;&amp;&quot;&amp;[.T171];&quot; &quot;;&quot;&quot;) &amp;&quot;|&quot;));0;1))" office:value-type="float" office:value="0" calcext:value-type="float">
            <text:p>0</text:p>
          </table:table-cell>
          <table:table-cell table:style-name="Unsichtbar"/>
          <table:table-cell table:style-name="Unsichtbar" office:value-type="float" office:value="5" calcext:value-type="float">
            <text:p>5</text:p>
          </table:table-cell>
          <table:table-cell table:style-name="ce70" office:value-type="float" office:value="16" calcext:value-type="float">
            <text:p>16</text:p>
          </table:table-cell>
          <table:table-cell table:style-name="ce70" table:formula="of:=[.$P171]*[.$Q171]" office:value-type="float" office:value="80" calcext:value-type="float">
            <text:p>80</text:p>
          </table:table-cell>
          <table:table-cell table:style-name="ce70" table:formula="of:=[.$P171]*[.$Q171]" office:value-type="float" office:value="80" calcext:value-type="float">
            <text:p>80</text:p>
          </table:table-cell>
          <table:table-cell table:style-name="ce70" table:formula="of:=[.$P171]*[.$Q171]" office:value-type="float" office:value="80" calcext:value-type="float">
            <text:p>80</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9">
          <table:table-cell/>
          <table:table-cell table:style-name="ce215" table:formula="of:=[.P173]" office:value-type="float" office:value="3" calcext:value-type="float">
            <text:p>3</text:p>
          </table:table-cell>
          <table:table-cell table:style-name="ce237" office:value-type="string" calcext:value-type="string" table:number-columns-spanned="1" table:number-rows-spanned="2">
            <text:p>+</text:p>
          </table:table-cell>
          <table:table-cell table:style-name="ce215" table:formula="of:=[.Q173]" office:value-type="float" office:value="1" calcext:value-type="float">
            <text:p>1</text:p>
          </table:table-cell>
          <table:table-cell table:style-name="ce251" office:value-type="string" calcext:value-type="string" table:number-columns-spanned="1" table:number-rows-spanned="2">
            <text:p>=</text:p>
          </table:table-cell>
          <table:table-cell table:style-name="ce328"/>
          <table:table-cell table:style-name="ce223" office:value-type="string" calcext:value-type="string" table:number-columns-spanned="1" table:number-rows-spanned="2">
            <text:p>+</text:p>
          </table:table-cell>
          <table:table-cell table:style-name="ce386"/>
          <table:table-cell table:style-name="ce251" office:value-type="string" calcext:value-type="string" table:number-columns-spanned="1" table:number-rows-spanned="2">
            <text:p>=</text:p>
          </table:table-cell>
          <table:table-cell table:style-name="ce438"/>
          <table:table-cell table:style-name="ce251" table:number-columns-spanned="1" table:number-rows-spanned="2"/>
          <table:table-cell table:style-name="ce454"/>
          <table:table-cell table:style-name="ce77" table:formula="of:=IF([.N173]=&quot;&quot;;&quot;&quot;;IF([$Deckblatt.$H$3]=[$Deckblatt.$J$2];IF([.N173]&gt;0;&quot;&quot;;&quot;&quot;);&quot; &quot;))" office:value-type="string" office:string-value=" " calcext:value-type="string">
            <text:p><text:s/></text:p>
          </table:table-cell>
          <table:table-cell table:style-name="ce32" table:formula="of:=IF(OR(ISFORMULA([.F173]);ISBLANK([.P173]));&quot;&quot;;IF(ISERROR(FIND(&quot;|&quot;&amp; SUBSTITUTE([.F173]&amp;&quot;&amp;&quot;&amp;[.H173]&amp;&quot;&amp;&quot;&amp;[.J173];&quot; &quot;;&quot;&quot;) &amp;&quot;|&quot;;&quot;|&quot; &amp; SUBSTITUTE([.R173]&amp;&quot;&amp;&quot;&amp;[.S173]&amp;&quot;&amp;&quot;&amp;[.T173];&quot; &quot;;&quot;&quot;) &amp;&quot;|&quot;));0;1))" office:value-type="float" office:value="0" calcext:value-type="float">
            <text:p>0</text:p>
          </table:table-cell>
          <table:table-cell table:style-name="Unsichtbar"/>
          <table:table-cell table:style-name="Unsichtbar" office:value-type="float" office:value="3" calcext:value-type="float">
            <text:p>3</text:p>
          </table:table-cell>
          <table:table-cell table:style-name="ce70" table:formula="of:=CHOOSE(ORG.LIBREOFFICE.RANDBETWEEN.NV(1;4);1;3;7;11)" office:value-type="float" office:value="1" calcext:value-type="float">
            <text:p>1</text:p>
          </table:table-cell>
          <table:table-cell table:style-name="ce70" table:formula="of:=[.P173]*[.Q174]" office:value-type="float" office:value="21" calcext:value-type="float">
            <text:p>21</text:p>
          </table:table-cell>
          <table:table-cell table:style-name="ce70" table:formula="of:=[.P174]*[.Q173]" office:value-type="float" office:value="8" calcext:value-type="float">
            <text:p>8</text:p>
          </table:table-cell>
          <table:table-cell table:style-name="ce70" table:formula="of:=[.R173]+[.S173]" office:value-type="float" office:value="29" calcext:value-type="float">
            <text:p>29</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table:formula="of:=[.P174]" office:value-type="float" office:value="8" calcext:value-type="float">
            <text:p>8</text:p>
          </table:table-cell>
          <table:covered-table-cell table:style-name="ce240"/>
          <table:table-cell table:style-name="ce216" table:formula="of:=[.Q174]" office:value-type="float" office:value="7" calcext:value-type="float">
            <text:p>7</text:p>
          </table:table-cell>
          <table:covered-table-cell table:style-name="ce144"/>
          <table:table-cell table:style-name="ce329"/>
          <table:covered-table-cell table:style-name="Default"/>
          <table:table-cell table:style-name="ce329"/>
          <table:covered-table-cell table:style-name="ce144"/>
          <table:table-cell table:style-name="ce439"/>
          <table:covered-table-cell table:style-name="Default"/>
          <table:table-cell table:style-name="ce454"/>
          <table:table-cell table:style-name="ce77" table:formula="of:=IF([.N174]=&quot;&quot;;&quot;&quot;;IF([$Deckblatt.$H$3]=[$Deckblatt.$J$2];IF([.N174]&gt;0;&quot;&quot;;&quot;&quot;);&quot; &quot;))" office:value-type="string" office:string-value=" " calcext:value-type="string">
            <text:p><text:s/></text:p>
          </table:table-cell>
          <table:table-cell table:style-name="ce32" table:formula="of:=IF(OR(ISFORMULA([.F174]);ISBLANK([.P174]));&quot;&quot;;IF(ISERROR(FIND(&quot;|&quot;&amp; SUBSTITUTE([.F174]&amp;&quot;&amp;&quot;&amp;[.H174]&amp;&quot;&amp;&quot;&amp;[.J174];&quot; &quot;;&quot;&quot;) &amp;&quot;|&quot;;&quot;|&quot; &amp; SUBSTITUTE([.R174]&amp;&quot;&amp;&quot;&amp;[.S174]&amp;&quot;&amp;&quot;&amp;[.T174];&quot; &quot;;&quot;&quot;) &amp;&quot;|&quot;));0;1))" office:value-type="float" office:value="0" calcext:value-type="float">
            <text:p>0</text:p>
          </table:table-cell>
          <table:table-cell table:style-name="Unsichtbar"/>
          <table:table-cell table:style-name="Unsichtbar" office:value-type="float" office:value="8" calcext:value-type="float">
            <text:p>8</text:p>
          </table:table-cell>
          <table:table-cell table:style-name="ce70" office:value-type="float" office:value="7" calcext:value-type="float">
            <text:p>7</text:p>
          </table:table-cell>
          <table:table-cell table:style-name="ce70" table:formula="of:=[.$P174]*[.$Q174]" office:value-type="float" office:value="56" calcext:value-type="float">
            <text:p>56</text:p>
          </table:table-cell>
          <table:table-cell table:style-name="ce70" table:formula="of:=[.$P174]*[.$Q174]" office:value-type="float" office:value="56" calcext:value-type="float">
            <text:p>56</text:p>
          </table:table-cell>
          <table:table-cell table:style-name="ce70" table:formula="of:=[.$P174]*[.$Q174]" office:value-type="float" office:value="56" calcext:value-type="float">
            <text:p>56</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9">
          <table:table-cell/>
          <table:table-cell table:style-name="ce215" table:formula="of:=[.P176]" office:value-type="float" office:value="8" calcext:value-type="float">
            <text:p>8</text:p>
          </table:table-cell>
          <table:table-cell table:style-name="ce239" office:value-type="string" calcext:value-type="string" table:number-columns-spanned="1" table:number-rows-spanned="2">
            <text:p>–</text:p>
          </table:table-cell>
          <table:table-cell table:style-name="ce215" table:formula="of:=[.Q176]" office:value-type="float" office:value="5" calcext:value-type="float">
            <text:p>5</text:p>
          </table:table-cell>
          <table:table-cell table:style-name="ce251" office:value-type="string" calcext:value-type="string" table:number-columns-spanned="1" table:number-rows-spanned="2">
            <text:p>=</text:p>
          </table:table-cell>
          <table:table-cell table:style-name="ce330"/>
          <table:table-cell table:style-name="ce337" office:value-type="string" calcext:value-type="string" table:number-columns-spanned="1" table:number-rows-spanned="2">
            <text:p>–</text:p>
          </table:table-cell>
          <table:table-cell table:style-name="ce387"/>
          <table:table-cell table:style-name="ce251" office:value-type="string" calcext:value-type="string" table:number-columns-spanned="1" table:number-rows-spanned="2">
            <text:p>=</text:p>
          </table:table-cell>
          <table:table-cell table:style-name="ce440"/>
          <table:table-cell table:style-name="ce251" table:number-columns-spanned="1" table:number-rows-spanned="2"/>
          <table:table-cell table:style-name="ce454"/>
          <table:table-cell table:style-name="ce77" table:formula="of:=IF([.N176]=&quot;&quot;;&quot;&quot;;IF([$Deckblatt.$H$3]=[$Deckblatt.$J$2];IF([.N176]&gt;0;&quot;&quot;;&quot;&quot;);&quot; &quot;))" office:value-type="string" office:string-value=" " calcext:value-type="string">
            <text:p><text:s/></text:p>
          </table:table-cell>
          <table:table-cell table:style-name="ce32" table:formula="of:=IF(OR(ISFORMULA([.F176]);ISBLANK([.P176]));&quot;&quot;;IF(ISERROR(FIND(&quot;|&quot;&amp; SUBSTITUTE([.F176]&amp;&quot;&amp;&quot;&amp;[.H176]&amp;&quot;&amp;&quot;&amp;[.J176];&quot; &quot;;&quot;&quot;) &amp;&quot;|&quot;;&quot;|&quot; &amp; SUBSTITUTE([.R176]&amp;&quot;&amp;&quot;&amp;[.S176]&amp;&quot;&amp;&quot;&amp;[.T176];&quot; &quot;;&quot;&quot;) &amp;&quot;|&quot;));0;1))" office:value-type="float" office:value="0" calcext:value-type="float">
            <text:p>0</text:p>
          </table:table-cell>
          <table:table-cell table:style-name="Unsichtbar"/>
          <table:table-cell table:style-name="ce70" office:value-type="float" office:value="8" calcext:value-type="float">
            <text:p>8</text:p>
          </table:table-cell>
          <table:table-cell table:style-name="ce70" table:formula="of:=CHOOSE(ORG.LIBREOFFICE.RANDBETWEEN.NV(1;4);1;3;5;7)" office:value-type="float" office:value="5" calcext:value-type="float">
            <text:p>5</text:p>
          </table:table-cell>
          <table:table-cell table:style-name="ce70" table:formula="of:=[.P176]*[.Q177]" office:value-type="float" office:value="88" calcext:value-type="float">
            <text:p>88</text:p>
          </table:table-cell>
          <table:table-cell table:style-name="ce70" table:formula="of:=[.P177]*[.Q176]" office:value-type="float" office:value="45" calcext:value-type="float">
            <text:p>45</text:p>
          </table:table-cell>
          <table:table-cell table:style-name="ce70" table:formula="of:=[.R176]-[.S176]" office:value-type="float" office:value="43" calcext:value-type="float">
            <text:p>43</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table:formula="of:=[.P177]" office:value-type="float" office:value="9" calcext:value-type="float">
            <text:p>9</text:p>
          </table:table-cell>
          <table:covered-table-cell table:style-name="ce240"/>
          <table:table-cell table:style-name="ce216" table:formula="of:=[.Q177]" office:value-type="float" office:value="11" calcext:value-type="float">
            <text:p>11</text:p>
          </table:table-cell>
          <table:covered-table-cell table:style-name="ce144"/>
          <table:table-cell table:style-name="ce331"/>
          <table:covered-table-cell table:style-name="Default"/>
          <table:table-cell table:style-name="ce331"/>
          <table:covered-table-cell table:style-name="ce144"/>
          <table:table-cell table:style-name="ce441"/>
          <table:covered-table-cell table:style-name="Default"/>
          <table:table-cell table:style-name="ce454"/>
          <table:table-cell table:style-name="ce77" table:formula="of:=IF([.N177]=&quot;&quot;;&quot;&quot;;IF([$Deckblatt.$H$3]=[$Deckblatt.$J$2];IF([.N177]&gt;0;&quot;&quot;;&quot;&quot;);&quot; &quot;))" office:value-type="string" office:string-value=" " calcext:value-type="string">
            <text:p><text:s/></text:p>
          </table:table-cell>
          <table:table-cell table:style-name="ce32" table:formula="of:=IF(OR(ISFORMULA([.F177]);ISBLANK([.P177]));&quot;&quot;;IF(ISERROR(FIND(&quot;|&quot;&amp; SUBSTITUTE([.F177]&amp;&quot;&amp;&quot;&amp;[.H177]&amp;&quot;&amp;&quot;&amp;[.J177];&quot; &quot;;&quot;&quot;) &amp;&quot;|&quot;;&quot;|&quot; &amp; SUBSTITUTE([.R177]&amp;&quot;&amp;&quot;&amp;[.S177]&amp;&quot;&amp;&quot;&amp;[.T177];&quot; &quot;;&quot;&quot;) &amp;&quot;|&quot;));0;1))" office:value-type="float" office:value="0" calcext:value-type="float">
            <text:p>0</text:p>
          </table:table-cell>
          <table:table-cell table:style-name="Unsichtbar"/>
          <table:table-cell table:style-name="Unsichtbar" office:value-type="float" office:value="9" calcext:value-type="float">
            <text:p>9</text:p>
          </table:table-cell>
          <table:table-cell table:style-name="ce70" office:value-type="float" office:value="11" calcext:value-type="float">
            <text:p>11</text:p>
          </table:table-cell>
          <table:table-cell table:style-name="ce70" table:formula="of:=[.$P177]*[.$Q177]" office:value-type="float" office:value="99" calcext:value-type="float">
            <text:p>99</text:p>
          </table:table-cell>
          <table:table-cell table:style-name="ce70" table:formula="of:=[.$P177]*[.$Q177]" office:value-type="float" office:value="99" calcext:value-type="float">
            <text:p>99</text:p>
          </table:table-cell>
          <table:table-cell table:style-name="ce70" table:formula="of:=[.$P177]*[.$Q177]" office:value-type="float" office:value="99" calcext:value-type="float">
            <text:p>99</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5">
          <table:table-cell/>
          <table:table-cell table:style-name="ce817"/>
          <table:table-cell table:style-name="ce243"/>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9">
          <table:table-cell/>
          <table:table-cell table:style-name="ce215" table:formula="of:=[.P179]" office:value-type="float" office:value="2" calcext:value-type="float">
            <text:p>2</text:p>
          </table:table-cell>
          <table:table-cell table:style-name="ce237" office:value-type="string" calcext:value-type="string" table:number-columns-spanned="1" table:number-rows-spanned="2">
            <text:p>+</text:p>
          </table:table-cell>
          <table:table-cell table:style-name="ce215" table:formula="of:=[.Q179]" office:value-type="float" office:value="1" calcext:value-type="float">
            <text:p>1</text:p>
          </table:table-cell>
          <table:table-cell table:style-name="ce251" office:value-type="string" calcext:value-type="string" table:number-columns-spanned="1" table:number-rows-spanned="2">
            <text:p>=</text:p>
          </table:table-cell>
          <table:table-cell table:style-name="ce332"/>
          <table:table-cell table:style-name="ce223" office:value-type="string" calcext:value-type="string" table:number-columns-spanned="1" table:number-rows-spanned="2">
            <text:p>+</text:p>
          </table:table-cell>
          <table:table-cell table:style-name="ce388"/>
          <table:table-cell table:style-name="ce251" office:value-type="string" calcext:value-type="string" table:number-columns-spanned="1" table:number-rows-spanned="2">
            <text:p>=</text:p>
          </table:table-cell>
          <table:table-cell table:style-name="ce442"/>
          <table:table-cell table:style-name="ce251" table:number-columns-spanned="1" table:number-rows-spanned="2"/>
          <table:table-cell table:style-name="ce454"/>
          <table:table-cell table:style-name="ce77" table:formula="of:=IF([.N179]=&quot;&quot;;&quot;&quot;;IF([$Deckblatt.$H$3]=[$Deckblatt.$J$2];IF([.N179]&gt;0;&quot;&quot;;&quot;&quot;);&quot; &quot;))" office:value-type="string" office:string-value=" " calcext:value-type="string">
            <text:p><text:s/></text:p>
          </table:table-cell>
          <table:table-cell table:style-name="ce32" table:formula="of:=IF(OR(ISFORMULA([.F179]);ISBLANK([.P179]));&quot;&quot;;IF(ISERROR(FIND(&quot;|&quot;&amp; SUBSTITUTE([.F179]&amp;&quot;&amp;&quot;&amp;[.H179]&amp;&quot;&amp;&quot;&amp;[.J179];&quot; &quot;;&quot;&quot;) &amp;&quot;|&quot;;&quot;|&quot; &amp; SUBSTITUTE([.R179]&amp;&quot;&amp;&quot;&amp;[.S179]&amp;&quot;&amp;&quot;&amp;[.T179];&quot; &quot;;&quot;&quot;) &amp;&quot;|&quot;));0;1))" office:value-type="float" office:value="0" calcext:value-type="float">
            <text:p>0</text:p>
          </table:table-cell>
          <table:table-cell table:style-name="Unsichtbar"/>
          <table:table-cell table:style-name="Unsichtbar" table:formula="of:=ORG.LIBREOFFICE.RANDBETWEEN.NV(1;2)" office:value-type="float" office:value="2" calcext:value-type="float">
            <text:p>2</text:p>
          </table:table-cell>
          <table:table-cell table:style-name="ce70" table:formula="of:=CHOOSE(ORG.LIBREOFFICE.RANDBETWEEN.NV(1;3);1;3;7)" office:value-type="float" office:value="1" calcext:value-type="float">
            <text:p>1</text:p>
          </table:table-cell>
          <table:table-cell table:style-name="ce70" table:formula="of:=[.P179]*[.Q180]" office:value-type="float" office:value="22" calcext:value-type="float">
            <text:p>22</text:p>
          </table:table-cell>
          <table:table-cell table:style-name="ce70" table:formula="of:=[.P180]*[.Q179]" office:value-type="float" office:value="7" calcext:value-type="float">
            <text:p>7</text:p>
          </table:table-cell>
          <table:table-cell table:style-name="ce70" table:formula="of:=[.R179]+[.S179]" office:value-type="float" office:value="29" calcext:value-type="float">
            <text:p>29</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9">
          <table:table-cell/>
          <table:table-cell table:style-name="ce216" table:formula="of:=[.P180]" office:value-type="float" office:value="7" calcext:value-type="float">
            <text:p>7</text:p>
          </table:table-cell>
          <table:covered-table-cell table:style-name="ce240"/>
          <table:table-cell table:style-name="ce216" table:formula="of:=[.Q180]" office:value-type="float" office:value="11" calcext:value-type="float">
            <text:p>11</text:p>
          </table:table-cell>
          <table:covered-table-cell table:style-name="ce144"/>
          <table:table-cell table:style-name="ce333"/>
          <table:covered-table-cell table:style-name="Default"/>
          <table:table-cell table:style-name="ce333"/>
          <table:covered-table-cell table:style-name="ce144"/>
          <table:table-cell table:style-name="ce443"/>
          <table:covered-table-cell table:style-name="Default"/>
          <table:table-cell table:style-name="ce454"/>
          <table:table-cell table:style-name="ce77" table:formula="of:=IF([.N180]=&quot;&quot;;&quot;&quot;;IF([$Deckblatt.$H$3]=[$Deckblatt.$J$2];IF([.N180]&gt;0;&quot;&quot;;&quot;&quot;);&quot; &quot;))" office:value-type="string" office:string-value=" " calcext:value-type="string">
            <text:p><text:s/></text:p>
          </table:table-cell>
          <table:table-cell table:style-name="ce32" table:formula="of:=IF(OR(ISFORMULA([.F180]);ISBLANK([.P180]));&quot;&quot;;IF(ISERROR(FIND(&quot;|&quot;&amp; SUBSTITUTE([.F180]&amp;&quot;&amp;&quot;&amp;[.H180]&amp;&quot;&amp;&quot;&amp;[.J180];&quot; &quot;;&quot;&quot;) &amp;&quot;|&quot;;&quot;|&quot; &amp; SUBSTITUTE([.R180]&amp;&quot;&amp;&quot;&amp;[.S180]&amp;&quot;&amp;&quot;&amp;[.T180];&quot; &quot;;&quot;&quot;) &amp;&quot;|&quot;));0;1))" office:value-type="float" office:value="0" calcext:value-type="float">
            <text:p>0</text:p>
          </table:table-cell>
          <table:table-cell table:style-name="Unsichtbar"/>
          <table:table-cell table:style-name="Unsichtbar" office:value-type="float" office:value="7" calcext:value-type="float">
            <text:p>7</text:p>
          </table:table-cell>
          <table:table-cell table:style-name="ce70" office:value-type="float" office:value="11" calcext:value-type="float">
            <text:p>11</text:p>
          </table:table-cell>
          <table:table-cell table:style-name="ce70" table:formula="of:=[.$P180]*[.$Q180]" office:value-type="float" office:value="77" calcext:value-type="float">
            <text:p>77</text:p>
          </table:table-cell>
          <table:table-cell table:style-name="ce70" table:formula="of:=[.$P180]*[.$Q180]" office:value-type="float" office:value="77" calcext:value-type="float">
            <text:p>77</text:p>
          </table:table-cell>
          <table:table-cell table:style-name="ce70" table:formula="of:=[.$P180]*[.$Q180]" office:value-type="float" office:value="77" calcext:value-type="float">
            <text:p>77</text:p>
          </table:table-cell>
          <table:table-cell table:style-name="ce70"/>
          <table:table-cell table:style-name="ce126" table:number-columns-repeated="3"/>
          <table:table-cell table:style-name="ce255" table:number-columns-repeated="3"/>
          <table:table-cell table:style-name="ce126" table:number-columns-repeated="231"/>
          <table:table-cell table:number-columns-repeated="766"/>
        </table:table-row>
        <table:table-row table:style-name="ro1">
          <table:table-cell/>
          <table:table-cell table:style-name="ce817"/>
          <table:table-cell table:style-name="ce834"/>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3">
          <table:table-cell/>
          <table:table-cell table:style-name="ce817"/>
          <table:table-cell table:style-name="ce842" office:value-type="string" calcext:value-type="string">
            <text:p><text:span text:style-name="T4"><text:a xlink:href="#Namen" xlink:type="simple"></text:a></text:span><text:span text:style-name="T4"> </text:span><text:span text:style-name="T4"><text:a xlink:href="#Namen" xlink:type="simple"></text:a></text:span><text:span text:style-name="T4"> </text:span><text:span text:style-name="T4"><text:a xlink:href="#Tabelle2" xlink:type="simple"></text:a></text:span></text:p>
          </table:table-cell>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number-rows-repeated="3419">
          <table:table-cell/>
          <table:table-cell table:style-name="ce817"/>
          <table:table-cell table:style-name="ce834"/>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table-cell/>
          <table:table-cell table:style-name="ce817"/>
          <table:table-cell table:style-name="ce244"/>
          <table:table-cell table:style-name="ce661" table:number-columns-repeated="2"/>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number-rows-repeated="61995">
          <table:table-cell/>
          <table:table-cell table:style-name="ce817"/>
          <table:table-cell table:style-name="ce834"/>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table-cell/>
          <table:table-cell table:style-name="ce817"/>
          <table:table-cell table:style-name="ce847"/>
          <table:table-cell table:style-name="ce246"/>
          <table:table-cell table:style-name="ce661"/>
          <table:table-cell table:style-name="ce255"/>
          <table:table-cell table:style-name="ce817" table:number-columns-repeated="2"/>
          <table:table-cell table:style-name="ce255" table:number-columns-repeated="13"/>
          <table:table-cell table:style-name="ce817" table:number-columns-repeated="3"/>
          <table:table-cell table:style-name="ce70" table:number-columns-repeated="5"/>
          <table:table-cell table:style-name="ce126" table:number-columns-repeated="228"/>
          <table:table-cell table:number-columns-repeated="767"/>
        </table:table-row>
        <table:table-row table:style-name="ro1" table:number-rows-repeated="982977">
          <table:table-cell table:number-columns-repeated="1024"/>
        </table:table-row>
        <table:table-row table:style-name="ro1">
          <table:table-cell table:number-columns-repeated="1024"/>
        </table:table-row>
        <calcext:conditional-formats>
          <calcext:conditional-format calcext:target-range-address="Tabelle5.C115:Tabelle5.C115 Tabelle5.C121:Tabelle5.C122 Tabelle5.C128:Tabelle5.C129 Tabelle5.C135:Tabelle5.C135 Tabelle5.C143:Tabelle5.C144 Tabelle5.C147:Tabelle5.C148 Tabelle5.C151:Tabelle5.C151 Tabelle5.C154:Tabelle5.C154 Tabelle5.C157:Tabelle5.C157 Tabelle5.C160:Tabelle5.C160 Tabelle5.C163:Tabelle5.C163 Tabelle5.C166:Tabelle5.C166 Tabelle5.C169:Tabelle5.C169 Tabelle5.C172:Tabelle5.C172 Tabelle5.C175:Tabelle5.C175 Tabelle5.C178:Tabelle5.C178 Tabelle5.C181:Tabelle5.C181 Tabelle5.C183:Tabelle5.C65597">
            <calcext:condition calcext:apply-style-name="Default (user)" calcext:value="=0" calcext:base-cell-address="Tabelle5.C115"/>
          </calcext:conditional-format>
          <calcext:conditional-format calcext:target-range-address="Tabelle5.C65598:Tabelle5.C65598">
            <calcext:condition calcext:apply-style-name="Default (user)" calcext:value="=0" calcext:base-cell-address="Tabelle5.C65598"/>
            <calcext:condition calcext:apply-style-name="Default (user)" calcext:value="=0" calcext:base-cell-address="Tabelle5.C65598"/>
          </calcext:conditional-format>
          <calcext:conditional-format calcext:target-range-address="Tabelle5.G6:Tabelle5.G6 Tabelle5.M4:Tabelle5.M6">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I5]=&quot;Richtig&quot;)" calcext:base-cell-address="Tabelle5.G4"/>
          </calcext:conditional-format>
          <calcext:conditional-format calcext:target-range-address="Tabelle5.F12:Tabelle5.F12">
            <calcext:condition calcext:apply-style-name="Result" calcext:value="formula-is(OR([.I12]=&quot;&quot;;[.I12]=&quot;&quot;))" calcext:base-cell-address="Tabelle5.F12"/>
          </calcext:conditional-format>
          <calcext:conditional-format calcext:target-range-address="Tabelle5.F13:Tabelle5.F13">
            <calcext:condition calcext:apply-style-name="Result" calcext:value="formula-is(OR([.$I13]=&quot;&quot;;[.$I13]=&quot;&quot;))" calcext:base-cell-address="Tabelle5.F13"/>
          </calcext:conditional-format>
          <calcext:conditional-format calcext:target-range-address="Tabelle5.H13:Tabelle5.H13">
            <calcext:condition calcext:apply-style-name="Result" calcext:value="formula-is(OR([.I13]=&quot;&quot;;[.I13]=&quot;&quot;))" calcext:base-cell-address="Tabelle5.H13"/>
          </calcext:conditional-format>
          <calcext:conditional-format calcext:target-range-address="Tabelle5.H12:Tabelle5.H12">
            <calcext:condition calcext:apply-style-name="Result" calcext:value="formula-is(OR([.I12]=&quot;&quot;;[.I12]=&quot;&quot;))" calcext:base-cell-address="Tabelle5.H12"/>
          </calcext:conditional-format>
          <calcext:conditional-format calcext:target-range-address="Tabelle5.F20:Tabelle5.F20">
            <calcext:condition calcext:apply-style-name="Result" calcext:value="formula-is(OR([.I20]=&quot;&quot;;[.I20]=&quot;&quot;))" calcext:base-cell-address="Tabelle5.F20"/>
          </calcext:conditional-format>
          <calcext:conditional-format calcext:target-range-address="Tabelle5.F21:Tabelle5.F21">
            <calcext:condition calcext:apply-style-name="Result" calcext:value="formula-is(OR([.$I21]=&quot;&quot;;[.$I21]=&quot;&quot;))" calcext:base-cell-address="Tabelle5.F21"/>
          </calcext:conditional-format>
          <calcext:conditional-format calcext:target-range-address="Tabelle5.H21:Tabelle5.H21">
            <calcext:condition calcext:apply-style-name="Result" calcext:value="formula-is(OR([.I21]=&quot;&quot;;[.I21]=&quot;&quot;))" calcext:base-cell-address="Tabelle5.H21"/>
          </calcext:conditional-format>
          <calcext:conditional-format calcext:target-range-address="Tabelle5.H20:Tabelle5.H20">
            <calcext:condition calcext:apply-style-name="Result" calcext:value="formula-is(OR([.I20]=&quot;&quot;;[.I20]=&quot;&quot;))" calcext:base-cell-address="Tabelle5.H20"/>
          </calcext:conditional-format>
          <calcext:conditional-format calcext:target-range-address="Tabelle5.F23:Tabelle5.F23">
            <calcext:condition calcext:apply-style-name="Result" calcext:value="formula-is(OR([.I23]=&quot;&quot;;[.I23]=&quot;&quot;))" calcext:base-cell-address="Tabelle5.F23"/>
          </calcext:conditional-format>
          <calcext:conditional-format calcext:target-range-address="Tabelle5.F24:Tabelle5.F24">
            <calcext:condition calcext:apply-style-name="Result" calcext:value="formula-is(OR([.$I24]=&quot;&quot;;[.$I24]=&quot;&quot;))" calcext:base-cell-address="Tabelle5.F24"/>
          </calcext:conditional-format>
          <calcext:conditional-format calcext:target-range-address="Tabelle5.H24:Tabelle5.H24">
            <calcext:condition calcext:apply-style-name="Result" calcext:value="formula-is(OR([.I24]=&quot;&quot;;[.I24]=&quot;&quot;))" calcext:base-cell-address="Tabelle5.H24"/>
          </calcext:conditional-format>
          <calcext:conditional-format calcext:target-range-address="Tabelle5.H23:Tabelle5.H23">
            <calcext:condition calcext:apply-style-name="Result" calcext:value="formula-is(OR([.I23]=&quot;&quot;;[.I23]=&quot;&quot;))" calcext:base-cell-address="Tabelle5.H23"/>
          </calcext:conditional-format>
          <calcext:conditional-format calcext:target-range-address="Tabelle5.F26:Tabelle5.F26">
            <calcext:condition calcext:apply-style-name="Result" calcext:value="formula-is(OR([.I26]=&quot;&quot;;[.I26]=&quot;&quot;))" calcext:base-cell-address="Tabelle5.F26"/>
          </calcext:conditional-format>
          <calcext:conditional-format calcext:target-range-address="Tabelle5.F27:Tabelle5.F27">
            <calcext:condition calcext:apply-style-name="Result" calcext:value="formula-is(OR([.$I27]=&quot;&quot;;[.$I27]=&quot;&quot;))" calcext:base-cell-address="Tabelle5.F27"/>
          </calcext:conditional-format>
          <calcext:conditional-format calcext:target-range-address="Tabelle5.H27:Tabelle5.H27">
            <calcext:condition calcext:apply-style-name="Result" calcext:value="formula-is(OR([.I27]=&quot;&quot;;[.I27]=&quot;&quot;))" calcext:base-cell-address="Tabelle5.H27"/>
          </calcext:conditional-format>
          <calcext:conditional-format calcext:target-range-address="Tabelle5.H26:Tabelle5.H26">
            <calcext:condition calcext:apply-style-name="Result" calcext:value="formula-is(OR([.I26]=&quot;&quot;;[.I26]=&quot;&quot;))" calcext:base-cell-address="Tabelle5.H26"/>
          </calcext:conditional-format>
          <calcext:conditional-format calcext:target-range-address="Tabelle5.F29:Tabelle5.F29">
            <calcext:condition calcext:apply-style-name="Result" calcext:value="formula-is(OR([.I29]=&quot;&quot;;[.I29]=&quot;&quot;))" calcext:base-cell-address="Tabelle5.F29"/>
          </calcext:conditional-format>
          <calcext:conditional-format calcext:target-range-address="Tabelle5.F30:Tabelle5.F30">
            <calcext:condition calcext:apply-style-name="Result" calcext:value="formula-is(OR([.$I30]=&quot;&quot;;[.$I30]=&quot;&quot;))" calcext:base-cell-address="Tabelle5.F30"/>
          </calcext:conditional-format>
          <calcext:conditional-format calcext:target-range-address="Tabelle5.H30:Tabelle5.H30">
            <calcext:condition calcext:apply-style-name="Result" calcext:value="formula-is(OR([.I30]=&quot;&quot;;[.I30]=&quot;&quot;))" calcext:base-cell-address="Tabelle5.H30"/>
          </calcext:conditional-format>
          <calcext:conditional-format calcext:target-range-address="Tabelle5.H29:Tabelle5.H29">
            <calcext:condition calcext:apply-style-name="Result" calcext:value="formula-is(OR([.I29]=&quot;&quot;;[.I29]=&quot;&quot;))" calcext:base-cell-address="Tabelle5.H29"/>
          </calcext:conditional-format>
          <calcext:conditional-format calcext:target-range-address="Tabelle5.F32:Tabelle5.F32">
            <calcext:condition calcext:apply-style-name="Result" calcext:value="formula-is(OR([.I32]=&quot;&quot;;[.I32]=&quot;&quot;))" calcext:base-cell-address="Tabelle5.F32"/>
          </calcext:conditional-format>
          <calcext:conditional-format calcext:target-range-address="Tabelle5.F33:Tabelle5.F33">
            <calcext:condition calcext:apply-style-name="Result" calcext:value="formula-is(OR([.$I33]=&quot;&quot;;[.$I33]=&quot;&quot;))" calcext:base-cell-address="Tabelle5.F33"/>
          </calcext:conditional-format>
          <calcext:conditional-format calcext:target-range-address="Tabelle5.H33:Tabelle5.H33">
            <calcext:condition calcext:apply-style-name="Result" calcext:value="formula-is(OR([.I33]=&quot;&quot;;[.I33]=&quot;&quot;))" calcext:base-cell-address="Tabelle5.H33"/>
          </calcext:conditional-format>
          <calcext:conditional-format calcext:target-range-address="Tabelle5.H32:Tabelle5.H32">
            <calcext:condition calcext:apply-style-name="Result" calcext:value="formula-is(OR([.I32]=&quot;&quot;;[.I32]=&quot;&quot;))" calcext:base-cell-address="Tabelle5.H32"/>
          </calcext:conditional-format>
          <calcext:conditional-format calcext:target-range-address="Tabelle5.F35:Tabelle5.F35">
            <calcext:condition calcext:apply-style-name="Result" calcext:value="formula-is(OR([.I35]=&quot;&quot;;[.I35]=&quot;&quot;))" calcext:base-cell-address="Tabelle5.F35"/>
          </calcext:conditional-format>
          <calcext:conditional-format calcext:target-range-address="Tabelle5.F36:Tabelle5.F36">
            <calcext:condition calcext:apply-style-name="Result" calcext:value="formula-is(OR([.$I36]=&quot;&quot;;[.$I36]=&quot;&quot;))" calcext:base-cell-address="Tabelle5.F36"/>
          </calcext:conditional-format>
          <calcext:conditional-format calcext:target-range-address="Tabelle5.H36:Tabelle5.H36">
            <calcext:condition calcext:apply-style-name="Result" calcext:value="formula-is(OR([.I36]=&quot;&quot;;[.I36]=&quot;&quot;))" calcext:base-cell-address="Tabelle5.H36"/>
          </calcext:conditional-format>
          <calcext:conditional-format calcext:target-range-address="Tabelle5.H35:Tabelle5.H35">
            <calcext:condition calcext:apply-style-name="Result" calcext:value="formula-is(OR([.I35]=&quot;&quot;;[.I35]=&quot;&quot;))" calcext:base-cell-address="Tabelle5.H35"/>
          </calcext:conditional-format>
          <calcext:conditional-format calcext:target-range-address="Tabelle5.F44:Tabelle5.F44">
            <calcext:condition calcext:apply-style-name="Result" calcext:value="formula-is(OR([.$M44]=&quot;&quot;;[.$M44]=&quot;&quot;))" calcext:base-cell-address="Tabelle5.F44"/>
          </calcext:conditional-format>
          <calcext:conditional-format calcext:target-range-address="Tabelle5.F45:Tabelle5.F45 Tabelle5.H45:Tabelle5.H45">
            <calcext:condition calcext:apply-style-name="Result" calcext:value="formula-is(OR([.$M45]=&quot;&quot;;[.$M45]=&quot;&quot;))" calcext:base-cell-address="Tabelle5.F45"/>
          </calcext:conditional-format>
          <calcext:conditional-format calcext:target-range-address="Tabelle5.H44:Tabelle5.H44">
            <calcext:condition calcext:apply-style-name="Result" calcext:value="formula-is(OR([.$M44]=&quot;&quot;;[.$M44]=&quot;&quot;))" calcext:base-cell-address="Tabelle5.H44"/>
          </calcext:conditional-format>
          <calcext:conditional-format calcext:target-range-address="Tabelle5.J44:Tabelle5.J44">
            <calcext:condition calcext:apply-style-name="Result" calcext:value="formula-is(OR([.$M44]=&quot;&quot;;[.$M44]=&quot;&quot;))" calcext:base-cell-address="Tabelle5.J44"/>
          </calcext:conditional-format>
          <calcext:conditional-format calcext:target-range-address="Tabelle5.L44:Tabelle5.L44">
            <calcext:condition calcext:apply-style-name="Result" calcext:value="formula-is(OR([.$M44]=&quot;&quot;;[.$M44]=&quot;&quot;))" calcext:base-cell-address="Tabelle5.L44"/>
          </calcext:conditional-format>
          <calcext:conditional-format calcext:target-range-address="Tabelle5.J45:Tabelle5.J45">
            <calcext:condition calcext:apply-style-name="Result" calcext:value="formula-is(OR([.$M45]=&quot;&quot;;[.$M45]=&quot;&quot;))" calcext:base-cell-address="Tabelle5.J45"/>
          </calcext:conditional-format>
          <calcext:conditional-format calcext:target-range-address="Tabelle5.L45:Tabelle5.L45">
            <calcext:condition calcext:apply-style-name="Result" calcext:value="formula-is(OR([.$M45]=&quot;&quot;;[.$M45]=&quot;&quot;))" calcext:base-cell-address="Tabelle5.L45"/>
          </calcext:conditional-format>
          <calcext:conditional-format calcext:target-range-address="Tabelle5.F51:Tabelle5.F51">
            <calcext:condition calcext:apply-style-name="Result" calcext:value="formula-is(OR([.$M51]=&quot;&quot;;[.$M51]=&quot;&quot;))" calcext:base-cell-address="Tabelle5.F51"/>
          </calcext:conditional-format>
          <calcext:conditional-format calcext:target-range-address="Tabelle5.F52:Tabelle5.F52 Tabelle5.H52:Tabelle5.H52">
            <calcext:condition calcext:apply-style-name="Result" calcext:value="formula-is(OR([.$M52]=&quot;&quot;;[.$M52]=&quot;&quot;))" calcext:base-cell-address="Tabelle5.F52"/>
          </calcext:conditional-format>
          <calcext:conditional-format calcext:target-range-address="Tabelle5.H51:Tabelle5.H51">
            <calcext:condition calcext:apply-style-name="Result" calcext:value="formula-is(OR([.$M51]=&quot;&quot;;[.$M51]=&quot;&quot;))" calcext:base-cell-address="Tabelle5.H51"/>
          </calcext:conditional-format>
          <calcext:conditional-format calcext:target-range-address="Tabelle5.J51:Tabelle5.J51">
            <calcext:condition calcext:apply-style-name="Result" calcext:value="formula-is(OR([.$M51]=&quot;&quot;;[.$M51]=&quot;&quot;))" calcext:base-cell-address="Tabelle5.J51"/>
          </calcext:conditional-format>
          <calcext:conditional-format calcext:target-range-address="Tabelle5.L51:Tabelle5.L51">
            <calcext:condition calcext:apply-style-name="Result" calcext:value="formula-is(OR([.$M51]=&quot;&quot;;[.$M51]=&quot;&quot;))" calcext:base-cell-address="Tabelle5.L51"/>
          </calcext:conditional-format>
          <calcext:conditional-format calcext:target-range-address="Tabelle5.J52:Tabelle5.J52">
            <calcext:condition calcext:apply-style-name="Result" calcext:value="formula-is(OR([.$M52]=&quot;&quot;;[.$M52]=&quot;&quot;))" calcext:base-cell-address="Tabelle5.J52"/>
          </calcext:conditional-format>
          <calcext:conditional-format calcext:target-range-address="Tabelle5.L52:Tabelle5.L52">
            <calcext:condition calcext:apply-style-name="Result" calcext:value="formula-is(OR([.$M52]=&quot;&quot;;[.$M52]=&quot;&quot;))" calcext:base-cell-address="Tabelle5.L52"/>
          </calcext:conditional-format>
          <calcext:conditional-format calcext:target-range-address="Tabelle5.F54:Tabelle5.F54">
            <calcext:condition calcext:apply-style-name="Result" calcext:value="formula-is(OR([.$M54]=&quot;&quot;;[.$M54]=&quot;&quot;))" calcext:base-cell-address="Tabelle5.F54"/>
          </calcext:conditional-format>
          <calcext:conditional-format calcext:target-range-address="Tabelle5.F55:Tabelle5.F55 Tabelle5.H55:Tabelle5.H55">
            <calcext:condition calcext:apply-style-name="Result" calcext:value="formula-is(OR([.$M55]=&quot;&quot;;[.$M55]=&quot;&quot;))" calcext:base-cell-address="Tabelle5.F55"/>
          </calcext:conditional-format>
          <calcext:conditional-format calcext:target-range-address="Tabelle5.H54:Tabelle5.H54">
            <calcext:condition calcext:apply-style-name="Result" calcext:value="formula-is(OR([.$M54]=&quot;&quot;;[.$M54]=&quot;&quot;))" calcext:base-cell-address="Tabelle5.H54"/>
          </calcext:conditional-format>
          <calcext:conditional-format calcext:target-range-address="Tabelle5.J54:Tabelle5.J54">
            <calcext:condition calcext:apply-style-name="Result" calcext:value="formula-is(OR([.$M54]=&quot;&quot;;[.$M54]=&quot;&quot;))" calcext:base-cell-address="Tabelle5.J54"/>
          </calcext:conditional-format>
          <calcext:conditional-format calcext:target-range-address="Tabelle5.L54:Tabelle5.L54">
            <calcext:condition calcext:apply-style-name="Result" calcext:value="formula-is(OR([.$M54]=&quot;&quot;;[.$M54]=&quot;&quot;))" calcext:base-cell-address="Tabelle5.L54"/>
          </calcext:conditional-format>
          <calcext:conditional-format calcext:target-range-address="Tabelle5.J55:Tabelle5.J55">
            <calcext:condition calcext:apply-style-name="Result" calcext:value="formula-is(OR([.$M55]=&quot;&quot;;[.$M55]=&quot;&quot;))" calcext:base-cell-address="Tabelle5.J55"/>
          </calcext:conditional-format>
          <calcext:conditional-format calcext:target-range-address="Tabelle5.L55:Tabelle5.L55">
            <calcext:condition calcext:apply-style-name="Result" calcext:value="formula-is(OR([.$M55]=&quot;&quot;;[.$M55]=&quot;&quot;))" calcext:base-cell-address="Tabelle5.L55"/>
          </calcext:conditional-format>
          <calcext:conditional-format calcext:target-range-address="Tabelle5.F57:Tabelle5.F57">
            <calcext:condition calcext:apply-style-name="Result" calcext:value="formula-is(OR([.$M57]=&quot;&quot;;[.$M57]=&quot;&quot;))" calcext:base-cell-address="Tabelle5.F57"/>
          </calcext:conditional-format>
          <calcext:conditional-format calcext:target-range-address="Tabelle5.F58:Tabelle5.F58 Tabelle5.H58:Tabelle5.H58">
            <calcext:condition calcext:apply-style-name="Result" calcext:value="formula-is(OR([.$M58]=&quot;&quot;;[.$M58]=&quot;&quot;))" calcext:base-cell-address="Tabelle5.F58"/>
          </calcext:conditional-format>
          <calcext:conditional-format calcext:target-range-address="Tabelle5.H57:Tabelle5.H57">
            <calcext:condition calcext:apply-style-name="Result" calcext:value="formula-is(OR([.$M57]=&quot;&quot;;[.$M57]=&quot;&quot;))" calcext:base-cell-address="Tabelle5.H57"/>
          </calcext:conditional-format>
          <calcext:conditional-format calcext:target-range-address="Tabelle5.J57:Tabelle5.J57">
            <calcext:condition calcext:apply-style-name="Result" calcext:value="formula-is(OR([.$M57]=&quot;&quot;;[.$M57]=&quot;&quot;))" calcext:base-cell-address="Tabelle5.J57"/>
          </calcext:conditional-format>
          <calcext:conditional-format calcext:target-range-address="Tabelle5.L57:Tabelle5.L57">
            <calcext:condition calcext:apply-style-name="Result" calcext:value="formula-is(OR([.$M57]=&quot;&quot;;[.$M57]=&quot;&quot;))" calcext:base-cell-address="Tabelle5.L57"/>
          </calcext:conditional-format>
          <calcext:conditional-format calcext:target-range-address="Tabelle5.J58:Tabelle5.J58">
            <calcext:condition calcext:apply-style-name="Result" calcext:value="formula-is(OR([.$M58]=&quot;&quot;;[.$M58]=&quot;&quot;))" calcext:base-cell-address="Tabelle5.J58"/>
          </calcext:conditional-format>
          <calcext:conditional-format calcext:target-range-address="Tabelle5.L58:Tabelle5.L58">
            <calcext:condition calcext:apply-style-name="Result" calcext:value="formula-is(OR([.$M58]=&quot;&quot;;[.$M58]=&quot;&quot;))" calcext:base-cell-address="Tabelle5.L58"/>
          </calcext:conditional-format>
          <calcext:conditional-format calcext:target-range-address="Tabelle5.F60:Tabelle5.F60">
            <calcext:condition calcext:apply-style-name="Result" calcext:value="formula-is(OR([.$M60]=&quot;&quot;;[.$M60]=&quot;&quot;))" calcext:base-cell-address="Tabelle5.F60"/>
          </calcext:conditional-format>
          <calcext:conditional-format calcext:target-range-address="Tabelle5.F61:Tabelle5.F61 Tabelle5.H61:Tabelle5.H61">
            <calcext:condition calcext:apply-style-name="Result" calcext:value="formula-is(OR([.$M61]=&quot;&quot;;[.$M61]=&quot;&quot;))" calcext:base-cell-address="Tabelle5.F61"/>
          </calcext:conditional-format>
          <calcext:conditional-format calcext:target-range-address="Tabelle5.H60:Tabelle5.H60">
            <calcext:condition calcext:apply-style-name="Result" calcext:value="formula-is(OR([.$M60]=&quot;&quot;;[.$M60]=&quot;&quot;))" calcext:base-cell-address="Tabelle5.H60"/>
          </calcext:conditional-format>
          <calcext:conditional-format calcext:target-range-address="Tabelle5.J60:Tabelle5.J60">
            <calcext:condition calcext:apply-style-name="Result" calcext:value="formula-is(OR([.$M60]=&quot;&quot;;[.$M60]=&quot;&quot;))" calcext:base-cell-address="Tabelle5.J60"/>
          </calcext:conditional-format>
          <calcext:conditional-format calcext:target-range-address="Tabelle5.L60:Tabelle5.L60">
            <calcext:condition calcext:apply-style-name="Result" calcext:value="formula-is(OR([.$M60]=&quot;&quot;;[.$M60]=&quot;&quot;))" calcext:base-cell-address="Tabelle5.L60"/>
          </calcext:conditional-format>
          <calcext:conditional-format calcext:target-range-address="Tabelle5.J61:Tabelle5.J61">
            <calcext:condition calcext:apply-style-name="Result" calcext:value="formula-is(OR([.$M61]=&quot;&quot;;[.$M61]=&quot;&quot;))" calcext:base-cell-address="Tabelle5.J61"/>
          </calcext:conditional-format>
          <calcext:conditional-format calcext:target-range-address="Tabelle5.L61:Tabelle5.L61">
            <calcext:condition calcext:apply-style-name="Result" calcext:value="formula-is(OR([.$M61]=&quot;&quot;;[.$M61]=&quot;&quot;))" calcext:base-cell-address="Tabelle5.L61"/>
          </calcext:conditional-format>
          <calcext:conditional-format calcext:target-range-address="Tabelle5.F92:Tabelle5.F92">
            <calcext:condition calcext:apply-style-name="Result" calcext:value="formula-is(OR([.$M92]=&quot;&quot;;[.$M92]=&quot;&quot;))" calcext:base-cell-address="Tabelle5.F92"/>
          </calcext:conditional-format>
          <calcext:conditional-format calcext:target-range-address="Tabelle5.F93:Tabelle5.F93 Tabelle5.H93:Tabelle5.H93">
            <calcext:condition calcext:apply-style-name="Result" calcext:value="formula-is(OR([.$M93]=&quot;&quot;;[.$M93]=&quot;&quot;))" calcext:base-cell-address="Tabelle5.F93"/>
          </calcext:conditional-format>
          <calcext:conditional-format calcext:target-range-address="Tabelle5.H92:Tabelle5.H92">
            <calcext:condition calcext:apply-style-name="Result" calcext:value="formula-is(OR([.$M92]=&quot;&quot;;[.$M92]=&quot;&quot;))" calcext:base-cell-address="Tabelle5.H92"/>
          </calcext:conditional-format>
          <calcext:conditional-format calcext:target-range-address="Tabelle5.J92:Tabelle5.J92">
            <calcext:condition calcext:apply-style-name="Result" calcext:value="formula-is(OR([.$M92]=&quot;&quot;;[.$M92]=&quot;&quot;))" calcext:base-cell-address="Tabelle5.J92"/>
          </calcext:conditional-format>
          <calcext:conditional-format calcext:target-range-address="Tabelle5.J93:Tabelle5.J93">
            <calcext:condition calcext:apply-style-name="Result" calcext:value="formula-is(OR([.$M93]=&quot;&quot;;[.$M93]=&quot;&quot;))" calcext:base-cell-address="Tabelle5.J93"/>
          </calcext:conditional-format>
          <calcext:conditional-format calcext:target-range-address="Tabelle5.F99:Tabelle5.F99">
            <calcext:condition calcext:apply-style-name="Result" calcext:value="formula-is(OR([.$M99]=&quot;&quot;;[.$M99]=&quot;&quot;))" calcext:base-cell-address="Tabelle5.F99"/>
          </calcext:conditional-format>
          <calcext:conditional-format calcext:target-range-address="Tabelle5.H100:Tabelle5.H100">
            <calcext:condition calcext:apply-style-name="Result" calcext:value="formula-is(OR([.$M100]=&quot;&quot;;[.$M100]=&quot;&quot;))" calcext:base-cell-address="Tabelle5.H100"/>
          </calcext:conditional-format>
          <calcext:conditional-format calcext:target-range-address="Tabelle5.H99:Tabelle5.H99">
            <calcext:condition calcext:apply-style-name="Result" calcext:value="formula-is(OR([.$M99]=&quot;&quot;;[.$M99]=&quot;&quot;))" calcext:base-cell-address="Tabelle5.H99"/>
          </calcext:conditional-format>
          <calcext:conditional-format calcext:target-range-address="Tabelle5.J99:Tabelle5.J99">
            <calcext:condition calcext:apply-style-name="Result" calcext:value="formula-is(OR([.$M99]=&quot;&quot;;[.$M99]=&quot;&quot;))" calcext:base-cell-address="Tabelle5.J99"/>
          </calcext:conditional-format>
          <calcext:conditional-format calcext:target-range-address="Tabelle5.J100:Tabelle5.J100">
            <calcext:condition calcext:apply-style-name="Result" calcext:value="formula-is(OR([.$M100]=&quot;&quot;;[.$M100]=&quot;&quot;))" calcext:base-cell-address="Tabelle5.J100"/>
          </calcext:conditional-format>
          <calcext:conditional-format calcext:target-range-address="Tabelle5.F100:Tabelle5.F100">
            <calcext:condition calcext:apply-style-name="Result" calcext:value="formula-is(OR([.$M100]=&quot;&quot;;[.$M100]=&quot;&quot;))" calcext:base-cell-address="Tabelle5.F100"/>
          </calcext:conditional-format>
          <calcext:conditional-format calcext:target-range-address="Tabelle5.F105:Tabelle5.F105">
            <calcext:condition calcext:apply-style-name="Result" calcext:value="formula-is(OR([.$M105]=&quot;&quot;;[.$M105]=&quot;&quot;))" calcext:base-cell-address="Tabelle5.F105"/>
          </calcext:conditional-format>
          <calcext:conditional-format calcext:target-range-address="Tabelle5.H106:Tabelle5.H106">
            <calcext:condition calcext:apply-style-name="Result" calcext:value="formula-is(OR([.$M106]=&quot;&quot;;[.$M106]=&quot;&quot;))" calcext:base-cell-address="Tabelle5.H106"/>
          </calcext:conditional-format>
          <calcext:conditional-format calcext:target-range-address="Tabelle5.H105:Tabelle5.H105">
            <calcext:condition calcext:apply-style-name="Result" calcext:value="formula-is(OR([.$M105]=&quot;&quot;;[.$M105]=&quot;&quot;))" calcext:base-cell-address="Tabelle5.H105"/>
          </calcext:conditional-format>
          <calcext:conditional-format calcext:target-range-address="Tabelle5.J105:Tabelle5.J105">
            <calcext:condition calcext:apply-style-name="Result" calcext:value="formula-is(OR([.$M105]=&quot;&quot;;[.$M105]=&quot;&quot;))" calcext:base-cell-address="Tabelle5.J105"/>
          </calcext:conditional-format>
          <calcext:conditional-format calcext:target-range-address="Tabelle5.J106:Tabelle5.J106">
            <calcext:condition calcext:apply-style-name="Result" calcext:value="formula-is(OR([.$M106]=&quot;&quot;;[.$M106]=&quot;&quot;))" calcext:base-cell-address="Tabelle5.J106"/>
          </calcext:conditional-format>
          <calcext:conditional-format calcext:target-range-address="Tabelle5.F106:Tabelle5.F106">
            <calcext:condition calcext:apply-style-name="Result" calcext:value="formula-is(OR([.$M106]=&quot;&quot;;[.$M106]=&quot;&quot;))" calcext:base-cell-address="Tabelle5.F106"/>
          </calcext:conditional-format>
          <calcext:conditional-format calcext:target-range-address="Tabelle5.F111:Tabelle5.F111">
            <calcext:condition calcext:apply-style-name="Result" calcext:value="formula-is(OR([.$M111]=&quot;&quot;;[.$M111]=&quot;&quot;))" calcext:base-cell-address="Tabelle5.F111"/>
          </calcext:conditional-format>
          <calcext:conditional-format calcext:target-range-address="Tabelle5.H112:Tabelle5.H112">
            <calcext:condition calcext:apply-style-name="Result" calcext:value="formula-is(OR([.$M112]=&quot;&quot;;[.$M112]=&quot;&quot;))" calcext:base-cell-address="Tabelle5.H112"/>
          </calcext:conditional-format>
          <calcext:conditional-format calcext:target-range-address="Tabelle5.H111:Tabelle5.H111">
            <calcext:condition calcext:apply-style-name="Result" calcext:value="formula-is(OR([.$M111]=&quot;&quot;;[.$M111]=&quot;&quot;))" calcext:base-cell-address="Tabelle5.H111"/>
          </calcext:conditional-format>
          <calcext:conditional-format calcext:target-range-address="Tabelle5.J111:Tabelle5.J111">
            <calcext:condition calcext:apply-style-name="Result" calcext:value="formula-is(OR([.$M111]=&quot;&quot;;[.$M111]=&quot;&quot;))" calcext:base-cell-address="Tabelle5.J111"/>
          </calcext:conditional-format>
          <calcext:conditional-format calcext:target-range-address="Tabelle5.J112:Tabelle5.J112">
            <calcext:condition calcext:apply-style-name="Result" calcext:value="formula-is(OR([.$M112]=&quot;&quot;;[.$M112]=&quot;&quot;))" calcext:base-cell-address="Tabelle5.J112"/>
          </calcext:conditional-format>
          <calcext:conditional-format calcext:target-range-address="Tabelle5.F112:Tabelle5.F112">
            <calcext:condition calcext:apply-style-name="Result" calcext:value="formula-is(OR([.$M112]=&quot;&quot;;[.$M112]=&quot;&quot;))" calcext:base-cell-address="Tabelle5.F112"/>
          </calcext:conditional-format>
          <calcext:conditional-format calcext:target-range-address="Tabelle5.F118:Tabelle5.F118">
            <calcext:condition calcext:apply-style-name="Result" calcext:value="formula-is(OR([.$M118]=&quot;&quot;;[.$M118]=&quot;&quot;))" calcext:base-cell-address="Tabelle5.F118"/>
          </calcext:conditional-format>
          <calcext:conditional-format calcext:target-range-address="Tabelle5.H119:Tabelle5.H119">
            <calcext:condition calcext:apply-style-name="Result" calcext:value="formula-is(OR([.$M119]=&quot;&quot;;[.$M119]=&quot;&quot;))" calcext:base-cell-address="Tabelle5.H119"/>
          </calcext:conditional-format>
          <calcext:conditional-format calcext:target-range-address="Tabelle5.H118:Tabelle5.H118">
            <calcext:condition calcext:apply-style-name="Result" calcext:value="formula-is(OR([.$M118]=&quot;&quot;;[.$M118]=&quot;&quot;))" calcext:base-cell-address="Tabelle5.H118"/>
          </calcext:conditional-format>
          <calcext:conditional-format calcext:target-range-address="Tabelle5.J118:Tabelle5.J118">
            <calcext:condition calcext:apply-style-name="Result" calcext:value="formula-is(OR([.$M118]=&quot;&quot;;[.$M118]=&quot;&quot;))" calcext:base-cell-address="Tabelle5.J118"/>
          </calcext:conditional-format>
          <calcext:conditional-format calcext:target-range-address="Tabelle5.J119:Tabelle5.J119">
            <calcext:condition calcext:apply-style-name="Result" calcext:value="formula-is(OR([.$M119]=&quot;&quot;;[.$M119]=&quot;&quot;))" calcext:base-cell-address="Tabelle5.J119"/>
          </calcext:conditional-format>
          <calcext:conditional-format calcext:target-range-address="Tabelle5.F119:Tabelle5.F119">
            <calcext:condition calcext:apply-style-name="Result" calcext:value="formula-is(OR([.$M119]=&quot;&quot;;[.$M119]=&quot;&quot;))" calcext:base-cell-address="Tabelle5.F119"/>
          </calcext:conditional-format>
          <calcext:conditional-format calcext:target-range-address="Tabelle5.F125:Tabelle5.F125">
            <calcext:condition calcext:apply-style-name="Result" calcext:value="formula-is(OR([.$M125]=&quot;&quot;;[.$M125]=&quot;&quot;))" calcext:base-cell-address="Tabelle5.F125"/>
          </calcext:conditional-format>
          <calcext:conditional-format calcext:target-range-address="Tabelle5.H126:Tabelle5.H126">
            <calcext:condition calcext:apply-style-name="Result" calcext:value="formula-is(OR([.$M126]=&quot;&quot;;[.$M126]=&quot;&quot;))" calcext:base-cell-address="Tabelle5.H126"/>
          </calcext:conditional-format>
          <calcext:conditional-format calcext:target-range-address="Tabelle5.H125:Tabelle5.H125">
            <calcext:condition calcext:apply-style-name="Result" calcext:value="formula-is(OR([.$M125]=&quot;&quot;;[.$M125]=&quot;&quot;))" calcext:base-cell-address="Tabelle5.H125"/>
          </calcext:conditional-format>
          <calcext:conditional-format calcext:target-range-address="Tabelle5.J125:Tabelle5.J125">
            <calcext:condition calcext:apply-style-name="Result" calcext:value="formula-is(OR([.$M125]=&quot;&quot;;[.$M125]=&quot;&quot;))" calcext:base-cell-address="Tabelle5.J125"/>
          </calcext:conditional-format>
          <calcext:conditional-format calcext:target-range-address="Tabelle5.J126:Tabelle5.J126">
            <calcext:condition calcext:apply-style-name="Result" calcext:value="formula-is(OR([.$M126]=&quot;&quot;;[.$M126]=&quot;&quot;))" calcext:base-cell-address="Tabelle5.J126"/>
          </calcext:conditional-format>
          <calcext:conditional-format calcext:target-range-address="Tabelle5.F126:Tabelle5.F126">
            <calcext:condition calcext:apply-style-name="Result" calcext:value="formula-is(OR([.$M126]=&quot;&quot;;[.$M126]=&quot;&quot;))" calcext:base-cell-address="Tabelle5.F126"/>
          </calcext:conditional-format>
          <calcext:conditional-format calcext:target-range-address="Tabelle5.F132:Tabelle5.F132">
            <calcext:condition calcext:apply-style-name="Result" calcext:value="formula-is(OR([.$M132]=&quot;&quot;;[.$M132]=&quot;&quot;))" calcext:base-cell-address="Tabelle5.F132"/>
          </calcext:conditional-format>
          <calcext:conditional-format calcext:target-range-address="Tabelle5.F133:Tabelle5.F133 Tabelle5.H133:Tabelle5.H133">
            <calcext:condition calcext:apply-style-name="Result" calcext:value="formula-is(OR([.$M133]=&quot;&quot;;[.$M133]=&quot;&quot;))" calcext:base-cell-address="Tabelle5.F133"/>
          </calcext:conditional-format>
          <calcext:conditional-format calcext:target-range-address="Tabelle5.H132:Tabelle5.H132">
            <calcext:condition calcext:apply-style-name="Result" calcext:value="formula-is(OR([.$M132]=&quot;&quot;;[.$M132]=&quot;&quot;))" calcext:base-cell-address="Tabelle5.H132"/>
          </calcext:conditional-format>
          <calcext:conditional-format calcext:target-range-address="Tabelle5.J132:Tabelle5.J132">
            <calcext:condition calcext:apply-style-name="Result" calcext:value="formula-is(OR([.$M132]=&quot;&quot;;[.$M132]=&quot;&quot;))" calcext:base-cell-address="Tabelle5.J132"/>
          </calcext:conditional-format>
          <calcext:conditional-format calcext:target-range-address="Tabelle5.J133:Tabelle5.J133">
            <calcext:condition calcext:apply-style-name="Result" calcext:value="formula-is(OR([.$M133]=&quot;&quot;;[.$M133]=&quot;&quot;))" calcext:base-cell-address="Tabelle5.J133"/>
          </calcext:conditional-format>
          <calcext:conditional-format calcext:target-range-address="Tabelle5.F137:Tabelle5.F137">
            <calcext:condition calcext:apply-style-name="Result" calcext:value="formula-is(OR([.$M137]=&quot;&quot;;[.$M137]=&quot;&quot;))" calcext:base-cell-address="Tabelle5.F137"/>
          </calcext:conditional-format>
          <calcext:conditional-format calcext:target-range-address="Tabelle5.F138:Tabelle5.F138 Tabelle5.H138:Tabelle5.H138">
            <calcext:condition calcext:apply-style-name="Result" calcext:value="formula-is(OR([.$M138]=&quot;&quot;;[.$M138]=&quot;&quot;))" calcext:base-cell-address="Tabelle5.F138"/>
          </calcext:conditional-format>
          <calcext:conditional-format calcext:target-range-address="Tabelle5.H137:Tabelle5.H137">
            <calcext:condition calcext:apply-style-name="Result" calcext:value="formula-is(OR([.$M137]=&quot;&quot;;[.$M137]=&quot;&quot;))" calcext:base-cell-address="Tabelle5.H137"/>
          </calcext:conditional-format>
          <calcext:conditional-format calcext:target-range-address="Tabelle5.J137:Tabelle5.J137">
            <calcext:condition calcext:apply-style-name="Result" calcext:value="formula-is(OR([.$M137]=&quot;&quot;;[.$M137]=&quot;&quot;))" calcext:base-cell-address="Tabelle5.J137"/>
          </calcext:conditional-format>
          <calcext:conditional-format calcext:target-range-address="Tabelle5.J138:Tabelle5.J138">
            <calcext:condition calcext:apply-style-name="Result" calcext:value="formula-is(OR([.$M138]=&quot;&quot;;[.$M138]=&quot;&quot;))" calcext:base-cell-address="Tabelle5.J138"/>
          </calcext:conditional-format>
          <calcext:conditional-format calcext:target-range-address="Tabelle5.F140:Tabelle5.F140">
            <calcext:condition calcext:apply-style-name="Result" calcext:value="formula-is(OR([.$M140]=&quot;&quot;;[.$M140]=&quot;&quot;))" calcext:base-cell-address="Tabelle5.F140"/>
          </calcext:conditional-format>
          <calcext:conditional-format calcext:target-range-address="Tabelle5.F141:Tabelle5.F141 Tabelle5.H141:Tabelle5.H141">
            <calcext:condition calcext:apply-style-name="Result" calcext:value="formula-is(OR([.$M141]=&quot;&quot;;[.$M141]=&quot;&quot;))" calcext:base-cell-address="Tabelle5.F141"/>
          </calcext:conditional-format>
          <calcext:conditional-format calcext:target-range-address="Tabelle5.H140:Tabelle5.H140">
            <calcext:condition calcext:apply-style-name="Result" calcext:value="formula-is(OR([.$M140]=&quot;&quot;;[.$M140]=&quot;&quot;))" calcext:base-cell-address="Tabelle5.H140"/>
          </calcext:conditional-format>
          <calcext:conditional-format calcext:target-range-address="Tabelle5.J140:Tabelle5.J140">
            <calcext:condition calcext:apply-style-name="Result" calcext:value="formula-is(OR([.$M140]=&quot;&quot;;[.$M140]=&quot;&quot;))" calcext:base-cell-address="Tabelle5.J140"/>
          </calcext:conditional-format>
          <calcext:conditional-format calcext:target-range-address="Tabelle5.J141:Tabelle5.J141">
            <calcext:condition calcext:apply-style-name="Result" calcext:value="formula-is(OR([.$M141]=&quot;&quot;;[.$M141]=&quot;&quot;))" calcext:base-cell-address="Tabelle5.J141"/>
          </calcext:conditional-format>
          <calcext:conditional-format calcext:target-range-address="Tabelle5.F149:Tabelle5.F149">
            <calcext:condition calcext:apply-style-name="Result" calcext:value="formula-is(OR([.$M149]=&quot;&quot;;[.$M149]=&quot;&quot;))" calcext:base-cell-address="Tabelle5.F149"/>
          </calcext:conditional-format>
          <calcext:conditional-format calcext:target-range-address="Tabelle5.F150:Tabelle5.F150 Tabelle5.H150:Tabelle5.H150">
            <calcext:condition calcext:apply-style-name="Result" calcext:value="formula-is(OR([.$M150]=&quot;&quot;;[.$M150]=&quot;&quot;))" calcext:base-cell-address="Tabelle5.F150"/>
          </calcext:conditional-format>
          <calcext:conditional-format calcext:target-range-address="Tabelle5.H149:Tabelle5.H149">
            <calcext:condition calcext:apply-style-name="Result" calcext:value="formula-is(OR([.$M149]=&quot;&quot;;[.$M149]=&quot;&quot;))" calcext:base-cell-address="Tabelle5.H149"/>
          </calcext:conditional-format>
          <calcext:conditional-format calcext:target-range-address="Tabelle5.J149:Tabelle5.J149">
            <calcext:condition calcext:apply-style-name="Result" calcext:value="formula-is(OR([.$M149]=&quot;&quot;;[.$M149]=&quot;&quot;))" calcext:base-cell-address="Tabelle5.J149"/>
          </calcext:conditional-format>
          <calcext:conditional-format calcext:target-range-address="Tabelle5.J150:Tabelle5.J150">
            <calcext:condition calcext:apply-style-name="Result" calcext:value="formula-is(OR([.$M150]=&quot;&quot;;[.$M150]=&quot;&quot;))" calcext:base-cell-address="Tabelle5.J150"/>
          </calcext:conditional-format>
          <calcext:conditional-format calcext:target-range-address="Tabelle5.F145:Tabelle5.F145">
            <calcext:condition calcext:apply-style-name="Result" calcext:value="formula-is(OR([.$M145]=&quot;&quot;;[.$M145]=&quot;&quot;))" calcext:base-cell-address="Tabelle5.F145"/>
          </calcext:conditional-format>
          <calcext:conditional-format calcext:target-range-address="Tabelle5.F146:Tabelle5.F146 Tabelle5.H146:Tabelle5.H146">
            <calcext:condition calcext:apply-style-name="Result" calcext:value="formula-is(OR([.$M146]=&quot;&quot;;[.$M146]=&quot;&quot;))" calcext:base-cell-address="Tabelle5.F146"/>
          </calcext:conditional-format>
          <calcext:conditional-format calcext:target-range-address="Tabelle5.H145:Tabelle5.H145">
            <calcext:condition calcext:apply-style-name="Result" calcext:value="formula-is(OR([.$M145]=&quot;&quot;;[.$M145]=&quot;&quot;))" calcext:base-cell-address="Tabelle5.H145"/>
          </calcext:conditional-format>
          <calcext:conditional-format calcext:target-range-address="Tabelle5.J145:Tabelle5.J145">
            <calcext:condition calcext:apply-style-name="Result" calcext:value="formula-is(OR([.$M145]=&quot;&quot;;[.$M145]=&quot;&quot;))" calcext:base-cell-address="Tabelle5.J145"/>
          </calcext:conditional-format>
          <calcext:conditional-format calcext:target-range-address="Tabelle5.J146:Tabelle5.J146">
            <calcext:condition calcext:apply-style-name="Result" calcext:value="formula-is(OR([.$M146]=&quot;&quot;;[.$M146]=&quot;&quot;))" calcext:base-cell-address="Tabelle5.J146"/>
          </calcext:conditional-format>
          <calcext:conditional-format calcext:target-range-address="Tabelle5.F152:Tabelle5.F152">
            <calcext:condition calcext:apply-style-name="Result" calcext:value="formula-is(OR([.$M152]=&quot;&quot;;[.$M152]=&quot;&quot;))" calcext:base-cell-address="Tabelle5.F152"/>
          </calcext:conditional-format>
          <calcext:conditional-format calcext:target-range-address="Tabelle5.F153:Tabelle5.F153 Tabelle5.H153:Tabelle5.H153">
            <calcext:condition calcext:apply-style-name="Result" calcext:value="formula-is(OR([.$M153]=&quot;&quot;;[.$M153]=&quot;&quot;))" calcext:base-cell-address="Tabelle5.F153"/>
          </calcext:conditional-format>
          <calcext:conditional-format calcext:target-range-address="Tabelle5.H152:Tabelle5.H152">
            <calcext:condition calcext:apply-style-name="Result" calcext:value="formula-is(OR([.$M152]=&quot;&quot;;[.$M152]=&quot;&quot;))" calcext:base-cell-address="Tabelle5.H152"/>
          </calcext:conditional-format>
          <calcext:conditional-format calcext:target-range-address="Tabelle5.J152:Tabelle5.J152">
            <calcext:condition calcext:apply-style-name="Result" calcext:value="formula-is(OR([.$M152]=&quot;&quot;;[.$M152]=&quot;&quot;))" calcext:base-cell-address="Tabelle5.J152"/>
          </calcext:conditional-format>
          <calcext:conditional-format calcext:target-range-address="Tabelle5.J153:Tabelle5.J153">
            <calcext:condition calcext:apply-style-name="Result" calcext:value="formula-is(OR([.$M153]=&quot;&quot;;[.$M153]=&quot;&quot;))" calcext:base-cell-address="Tabelle5.J153"/>
          </calcext:conditional-format>
          <calcext:conditional-format calcext:target-range-address="Tabelle5.F155:Tabelle5.F155">
            <calcext:condition calcext:apply-style-name="Result" calcext:value="formula-is(OR([.$M155]=&quot;&quot;;[.$M155]=&quot;&quot;))" calcext:base-cell-address="Tabelle5.F155"/>
          </calcext:conditional-format>
          <calcext:conditional-format calcext:target-range-address="Tabelle5.F156:Tabelle5.F156 Tabelle5.H156:Tabelle5.H156">
            <calcext:condition calcext:apply-style-name="Result" calcext:value="formula-is(OR([.$M156]=&quot;&quot;;[.$M156]=&quot;&quot;))" calcext:base-cell-address="Tabelle5.F156"/>
          </calcext:conditional-format>
          <calcext:conditional-format calcext:target-range-address="Tabelle5.H155:Tabelle5.H155">
            <calcext:condition calcext:apply-style-name="Result" calcext:value="formula-is(OR([.$M155]=&quot;&quot;;[.$M155]=&quot;&quot;))" calcext:base-cell-address="Tabelle5.H155"/>
          </calcext:conditional-format>
          <calcext:conditional-format calcext:target-range-address="Tabelle5.J155:Tabelle5.J155">
            <calcext:condition calcext:apply-style-name="Result" calcext:value="formula-is(OR([.$M155]=&quot;&quot;;[.$M155]=&quot;&quot;))" calcext:base-cell-address="Tabelle5.J155"/>
          </calcext:conditional-format>
          <calcext:conditional-format calcext:target-range-address="Tabelle5.J156:Tabelle5.J156">
            <calcext:condition calcext:apply-style-name="Result" calcext:value="formula-is(OR([.$M156]=&quot;&quot;;[.$M156]=&quot;&quot;))" calcext:base-cell-address="Tabelle5.J156"/>
          </calcext:conditional-format>
          <calcext:conditional-format calcext:target-range-address="Tabelle5.F158:Tabelle5.F158">
            <calcext:condition calcext:apply-style-name="Result" calcext:value="formula-is(OR([.$M158]=&quot;&quot;;[.$M158]=&quot;&quot;))" calcext:base-cell-address="Tabelle5.F158"/>
          </calcext:conditional-format>
          <calcext:conditional-format calcext:target-range-address="Tabelle5.F159:Tabelle5.F159 Tabelle5.H159:Tabelle5.H159">
            <calcext:condition calcext:apply-style-name="Result" calcext:value="formula-is(OR([.$M159]=&quot;&quot;;[.$M159]=&quot;&quot;))" calcext:base-cell-address="Tabelle5.F159"/>
          </calcext:conditional-format>
          <calcext:conditional-format calcext:target-range-address="Tabelle5.H158:Tabelle5.H158">
            <calcext:condition calcext:apply-style-name="Result" calcext:value="formula-is(OR([.$M158]=&quot;&quot;;[.$M158]=&quot;&quot;))" calcext:base-cell-address="Tabelle5.H158"/>
          </calcext:conditional-format>
          <calcext:conditional-format calcext:target-range-address="Tabelle5.J158:Tabelle5.J158">
            <calcext:condition calcext:apply-style-name="Result" calcext:value="formula-is(OR([.$M158]=&quot;&quot;;[.$M158]=&quot;&quot;))" calcext:base-cell-address="Tabelle5.J158"/>
          </calcext:conditional-format>
          <calcext:conditional-format calcext:target-range-address="Tabelle5.J159:Tabelle5.J159">
            <calcext:condition calcext:apply-style-name="Result" calcext:value="formula-is(OR([.$M159]=&quot;&quot;;[.$M159]=&quot;&quot;))" calcext:base-cell-address="Tabelle5.J159"/>
          </calcext:conditional-format>
          <calcext:conditional-format calcext:target-range-address="Tabelle5.F161:Tabelle5.F161">
            <calcext:condition calcext:apply-style-name="Result" calcext:value="formula-is(OR([.$M161]=&quot;&quot;;[.$M161]=&quot;&quot;))" calcext:base-cell-address="Tabelle5.F161"/>
          </calcext:conditional-format>
          <calcext:conditional-format calcext:target-range-address="Tabelle5.F162:Tabelle5.F162 Tabelle5.H162:Tabelle5.H162">
            <calcext:condition calcext:apply-style-name="Result" calcext:value="formula-is(OR([.$M162]=&quot;&quot;;[.$M162]=&quot;&quot;))" calcext:base-cell-address="Tabelle5.F162"/>
          </calcext:conditional-format>
          <calcext:conditional-format calcext:target-range-address="Tabelle5.H161:Tabelle5.H161">
            <calcext:condition calcext:apply-style-name="Result" calcext:value="formula-is(OR([.$M161]=&quot;&quot;;[.$M161]=&quot;&quot;))" calcext:base-cell-address="Tabelle5.H161"/>
          </calcext:conditional-format>
          <calcext:conditional-format calcext:target-range-address="Tabelle5.J161:Tabelle5.J161">
            <calcext:condition calcext:apply-style-name="Result" calcext:value="formula-is(OR([.$M161]=&quot;&quot;;[.$M161]=&quot;&quot;))" calcext:base-cell-address="Tabelle5.J161"/>
          </calcext:conditional-format>
          <calcext:conditional-format calcext:target-range-address="Tabelle5.J162:Tabelle5.J162">
            <calcext:condition calcext:apply-style-name="Result" calcext:value="formula-is(OR([.$M162]=&quot;&quot;;[.$M162]=&quot;&quot;))" calcext:base-cell-address="Tabelle5.J162"/>
          </calcext:conditional-format>
          <calcext:conditional-format calcext:target-range-address="Tabelle5.F164:Tabelle5.F164">
            <calcext:condition calcext:apply-style-name="Result" calcext:value="formula-is(OR([.$M164]=&quot;&quot;;[.$M164]=&quot;&quot;))" calcext:base-cell-address="Tabelle5.F164"/>
          </calcext:conditional-format>
          <calcext:conditional-format calcext:target-range-address="Tabelle5.F165:Tabelle5.F165 Tabelle5.H165:Tabelle5.H165">
            <calcext:condition calcext:apply-style-name="Result" calcext:value="formula-is(OR([.$M165]=&quot;&quot;;[.$M165]=&quot;&quot;))" calcext:base-cell-address="Tabelle5.F165"/>
          </calcext:conditional-format>
          <calcext:conditional-format calcext:target-range-address="Tabelle5.H164:Tabelle5.H164">
            <calcext:condition calcext:apply-style-name="Result" calcext:value="formula-is(OR([.$M164]=&quot;&quot;;[.$M164]=&quot;&quot;))" calcext:base-cell-address="Tabelle5.H164"/>
          </calcext:conditional-format>
          <calcext:conditional-format calcext:target-range-address="Tabelle5.J164:Tabelle5.J164">
            <calcext:condition calcext:apply-style-name="Result" calcext:value="formula-is(OR([.$M164]=&quot;&quot;;[.$M164]=&quot;&quot;))" calcext:base-cell-address="Tabelle5.J164"/>
          </calcext:conditional-format>
          <calcext:conditional-format calcext:target-range-address="Tabelle5.J165:Tabelle5.J165">
            <calcext:condition calcext:apply-style-name="Result" calcext:value="formula-is(OR([.$M165]=&quot;&quot;;[.$M165]=&quot;&quot;))" calcext:base-cell-address="Tabelle5.J165"/>
          </calcext:conditional-format>
          <calcext:conditional-format calcext:target-range-address="Tabelle5.F170:Tabelle5.F170">
            <calcext:condition calcext:apply-style-name="Result" calcext:value="formula-is(OR([.$M170]=&quot;&quot;;[.$M170]=&quot;&quot;))" calcext:base-cell-address="Tabelle5.F170"/>
          </calcext:conditional-format>
          <calcext:conditional-format calcext:target-range-address="Tabelle5.F171:Tabelle5.F171 Tabelle5.H171:Tabelle5.H171">
            <calcext:condition calcext:apply-style-name="Result" calcext:value="formula-is(OR([.$M171]=&quot;&quot;;[.$M171]=&quot;&quot;))" calcext:base-cell-address="Tabelle5.F171"/>
          </calcext:conditional-format>
          <calcext:conditional-format calcext:target-range-address="Tabelle5.H170:Tabelle5.H170">
            <calcext:condition calcext:apply-style-name="Result" calcext:value="formula-is(OR([.$M170]=&quot;&quot;;[.$M170]=&quot;&quot;))" calcext:base-cell-address="Tabelle5.H170"/>
          </calcext:conditional-format>
          <calcext:conditional-format calcext:target-range-address="Tabelle5.J170:Tabelle5.J170">
            <calcext:condition calcext:apply-style-name="Result" calcext:value="formula-is(OR([.$M170]=&quot;&quot;;[.$M170]=&quot;&quot;))" calcext:base-cell-address="Tabelle5.J170"/>
          </calcext:conditional-format>
          <calcext:conditional-format calcext:target-range-address="Tabelle5.J171:Tabelle5.J171">
            <calcext:condition calcext:apply-style-name="Result" calcext:value="formula-is(OR([.$M171]=&quot;&quot;;[.$M171]=&quot;&quot;))" calcext:base-cell-address="Tabelle5.J171"/>
          </calcext:conditional-format>
          <calcext:conditional-format calcext:target-range-address="Tabelle5.F176:Tabelle5.F176">
            <calcext:condition calcext:apply-style-name="Result" calcext:value="formula-is(OR([.$M176]=&quot;&quot;;[.$M176]=&quot;&quot;))" calcext:base-cell-address="Tabelle5.F176"/>
          </calcext:conditional-format>
          <calcext:conditional-format calcext:target-range-address="Tabelle5.F177:Tabelle5.F177 Tabelle5.H177:Tabelle5.H177">
            <calcext:condition calcext:apply-style-name="Result" calcext:value="formula-is(OR([.$M177]=&quot;&quot;;[.$M177]=&quot;&quot;))" calcext:base-cell-address="Tabelle5.F177"/>
          </calcext:conditional-format>
          <calcext:conditional-format calcext:target-range-address="Tabelle5.H176:Tabelle5.H176">
            <calcext:condition calcext:apply-style-name="Result" calcext:value="formula-is(OR([.$M176]=&quot;&quot;;[.$M176]=&quot;&quot;))" calcext:base-cell-address="Tabelle5.H176"/>
          </calcext:conditional-format>
          <calcext:conditional-format calcext:target-range-address="Tabelle5.J176:Tabelle5.J176">
            <calcext:condition calcext:apply-style-name="Result" calcext:value="formula-is(OR([.$M176]=&quot;&quot;;[.$M176]=&quot;&quot;))" calcext:base-cell-address="Tabelle5.J176"/>
          </calcext:conditional-format>
          <calcext:conditional-format calcext:target-range-address="Tabelle5.J177:Tabelle5.J177">
            <calcext:condition calcext:apply-style-name="Result" calcext:value="formula-is(OR([.$M177]=&quot;&quot;;[.$M177]=&quot;&quot;))" calcext:base-cell-address="Tabelle5.J177"/>
          </calcext:conditional-format>
          <calcext:conditional-format calcext:target-range-address="Tabelle5.F167:Tabelle5.F167">
            <calcext:condition calcext:apply-style-name="Result" calcext:value="formula-is(OR([.$M167]=&quot;&quot;;[.$M167]=&quot;&quot;))" calcext:base-cell-address="Tabelle5.F167"/>
          </calcext:conditional-format>
          <calcext:conditional-format calcext:target-range-address="Tabelle5.F168:Tabelle5.F168 Tabelle5.H168:Tabelle5.H168">
            <calcext:condition calcext:apply-style-name="Result" calcext:value="formula-is(OR([.$M168]=&quot;&quot;;[.$M168]=&quot;&quot;))" calcext:base-cell-address="Tabelle5.F168"/>
          </calcext:conditional-format>
          <calcext:conditional-format calcext:target-range-address="Tabelle5.H167:Tabelle5.H167">
            <calcext:condition calcext:apply-style-name="Result" calcext:value="formula-is(OR([.$M167]=&quot;&quot;;[.$M167]=&quot;&quot;))" calcext:base-cell-address="Tabelle5.H167"/>
          </calcext:conditional-format>
          <calcext:conditional-format calcext:target-range-address="Tabelle5.J167:Tabelle5.J167">
            <calcext:condition calcext:apply-style-name="Result" calcext:value="formula-is(OR([.$M167]=&quot;&quot;;[.$M167]=&quot;&quot;))" calcext:base-cell-address="Tabelle5.J167"/>
          </calcext:conditional-format>
          <calcext:conditional-format calcext:target-range-address="Tabelle5.J168:Tabelle5.J168">
            <calcext:condition calcext:apply-style-name="Result" calcext:value="formula-is(OR([.$M168]=&quot;&quot;;[.$M168]=&quot;&quot;))" calcext:base-cell-address="Tabelle5.J168"/>
          </calcext:conditional-format>
          <calcext:conditional-format calcext:target-range-address="Tabelle5.F173:Tabelle5.F173">
            <calcext:condition calcext:apply-style-name="Result" calcext:value="formula-is(OR([.$M173]=&quot;&quot;;[.$M173]=&quot;&quot;))" calcext:base-cell-address="Tabelle5.F173"/>
          </calcext:conditional-format>
          <calcext:conditional-format calcext:target-range-address="Tabelle5.F174:Tabelle5.F174 Tabelle5.H174:Tabelle5.H174">
            <calcext:condition calcext:apply-style-name="Result" calcext:value="formula-is(OR([.$M174]=&quot;&quot;;[.$M174]=&quot;&quot;))" calcext:base-cell-address="Tabelle5.F174"/>
          </calcext:conditional-format>
          <calcext:conditional-format calcext:target-range-address="Tabelle5.H173:Tabelle5.H173">
            <calcext:condition calcext:apply-style-name="Result" calcext:value="formula-is(OR([.$M173]=&quot;&quot;;[.$M173]=&quot;&quot;))" calcext:base-cell-address="Tabelle5.H173"/>
          </calcext:conditional-format>
          <calcext:conditional-format calcext:target-range-address="Tabelle5.J173:Tabelle5.J173">
            <calcext:condition calcext:apply-style-name="Result" calcext:value="formula-is(OR([.$M173]=&quot;&quot;;[.$M173]=&quot;&quot;))" calcext:base-cell-address="Tabelle5.J173"/>
          </calcext:conditional-format>
          <calcext:conditional-format calcext:target-range-address="Tabelle5.J174:Tabelle5.J174">
            <calcext:condition calcext:apply-style-name="Result" calcext:value="formula-is(OR([.$M174]=&quot;&quot;;[.$M174]=&quot;&quot;))" calcext:base-cell-address="Tabelle5.J174"/>
          </calcext:conditional-format>
          <calcext:conditional-format calcext:target-range-address="Tabelle5.F179:Tabelle5.F179">
            <calcext:condition calcext:apply-style-name="Result" calcext:value="formula-is(OR([.$M179]=&quot;&quot;;[.$M179]=&quot;&quot;))" calcext:base-cell-address="Tabelle5.F179"/>
          </calcext:conditional-format>
          <calcext:conditional-format calcext:target-range-address="Tabelle5.F180:Tabelle5.F180 Tabelle5.H180:Tabelle5.H180">
            <calcext:condition calcext:apply-style-name="Result" calcext:value="formula-is(OR([.$M180]=&quot;&quot;;[.$M180]=&quot;&quot;))" calcext:base-cell-address="Tabelle5.F180"/>
          </calcext:conditional-format>
          <calcext:conditional-format calcext:target-range-address="Tabelle5.H179:Tabelle5.H179">
            <calcext:condition calcext:apply-style-name="Result" calcext:value="formula-is(OR([.$M179]=&quot;&quot;;[.$M179]=&quot;&quot;))" calcext:base-cell-address="Tabelle5.H179"/>
          </calcext:conditional-format>
          <calcext:conditional-format calcext:target-range-address="Tabelle5.J179:Tabelle5.J179">
            <calcext:condition calcext:apply-style-name="Result" calcext:value="formula-is(OR([.$M179]=&quot;&quot;;[.$M179]=&quot;&quot;))" calcext:base-cell-address="Tabelle5.J179"/>
          </calcext:conditional-format>
          <calcext:conditional-format calcext:target-range-address="Tabelle5.J180:Tabelle5.J180">
            <calcext:condition calcext:apply-style-name="Result" calcext:value="formula-is(OR([.$M180]=&quot;&quot;;[.$M180]=&quot;&quot;))" calcext:base-cell-address="Tabelle5.J180"/>
          </calcext:conditional-format>
          <calcext:conditional-format calcext:target-range-address="Tabelle5.F66:Tabelle5.F66">
            <calcext:condition calcext:apply-style-name="Result" calcext:value="formula-is(OR([.$M66]=&quot;&quot;;[.$M66]=&quot;&quot;))" calcext:base-cell-address="Tabelle5.F66"/>
          </calcext:conditional-format>
          <calcext:conditional-format calcext:target-range-address="Tabelle5.F67:Tabelle5.F67 Tabelle5.H67:Tabelle5.H67">
            <calcext:condition calcext:apply-style-name="Result" calcext:value="formula-is(OR([.$M67]=&quot;&quot;;[.$M67]=&quot;&quot;))" calcext:base-cell-address="Tabelle5.F67"/>
          </calcext:conditional-format>
          <calcext:conditional-format calcext:target-range-address="Tabelle5.H66:Tabelle5.H66">
            <calcext:condition calcext:apply-style-name="Result" calcext:value="formula-is(OR([.$M66]=&quot;&quot;;[.$M66]=&quot;&quot;))" calcext:base-cell-address="Tabelle5.H66"/>
          </calcext:conditional-format>
          <calcext:conditional-format calcext:target-range-address="Tabelle5.K66:Tabelle5.K66">
            <calcext:condition calcext:apply-style-name="Result" calcext:value="formula-is(OR([.$M66]=&quot;&quot;;[.$M66]=&quot;&quot;))" calcext:base-cell-address="Tabelle5.K66"/>
          </calcext:conditional-format>
          <calcext:conditional-format calcext:target-range-address="Tabelle5.K67:Tabelle5.K67">
            <calcext:condition calcext:apply-style-name="Result" calcext:value="formula-is(OR([.$M67]=&quot;&quot;;[.$M67]=&quot;&quot;))" calcext:base-cell-address="Tabelle5.K67"/>
          </calcext:conditional-format>
          <calcext:conditional-format calcext:target-range-address="Tabelle5.F71:Tabelle5.F71">
            <calcext:condition calcext:apply-style-name="Result" calcext:value="formula-is(OR([.$M71]=&quot;&quot;;[.$M71]=&quot;&quot;))" calcext:base-cell-address="Tabelle5.F71"/>
          </calcext:conditional-format>
          <calcext:conditional-format calcext:target-range-address="Tabelle5.F72:Tabelle5.F72 Tabelle5.H72:Tabelle5.H72">
            <calcext:condition calcext:apply-style-name="Result" calcext:value="formula-is(OR([.$M72]=&quot;&quot;;[.$M72]=&quot;&quot;))" calcext:base-cell-address="Tabelle5.F72"/>
          </calcext:conditional-format>
          <calcext:conditional-format calcext:target-range-address="Tabelle5.H71:Tabelle5.H71">
            <calcext:condition calcext:apply-style-name="Result" calcext:value="formula-is(OR([.$M71]=&quot;&quot;;[.$M71]=&quot;&quot;))" calcext:base-cell-address="Tabelle5.H71"/>
          </calcext:conditional-format>
          <calcext:conditional-format calcext:target-range-address="Tabelle5.K71:Tabelle5.K71">
            <calcext:condition calcext:apply-style-name="Result" calcext:value="formula-is(OR([.$M71]=&quot;&quot;;[.$M71]=&quot;&quot;))" calcext:base-cell-address="Tabelle5.K71"/>
          </calcext:conditional-format>
          <calcext:conditional-format calcext:target-range-address="Tabelle5.K72:Tabelle5.K72">
            <calcext:condition calcext:apply-style-name="Result" calcext:value="formula-is(OR([.$M72]=&quot;&quot;;[.$M72]=&quot;&quot;))" calcext:base-cell-address="Tabelle5.K72"/>
          </calcext:conditional-format>
          <calcext:conditional-format calcext:target-range-address="Tabelle5.F76:Tabelle5.F76">
            <calcext:condition calcext:apply-style-name="Result" calcext:value="formula-is(OR([.$M76]=&quot;&quot;;[.$M76]=&quot;&quot;))" calcext:base-cell-address="Tabelle5.F76"/>
          </calcext:conditional-format>
          <calcext:conditional-format calcext:target-range-address="Tabelle5.F77:Tabelle5.F77 Tabelle5.H77:Tabelle5.H77">
            <calcext:condition calcext:apply-style-name="Result" calcext:value="formula-is(OR([.$M77]=&quot;&quot;;[.$M77]=&quot;&quot;))" calcext:base-cell-address="Tabelle5.F77"/>
          </calcext:conditional-format>
          <calcext:conditional-format calcext:target-range-address="Tabelle5.H76:Tabelle5.H76">
            <calcext:condition calcext:apply-style-name="Result" calcext:value="formula-is(OR([.$M76]=&quot;&quot;;[.$M76]=&quot;&quot;))" calcext:base-cell-address="Tabelle5.H76"/>
          </calcext:conditional-format>
          <calcext:conditional-format calcext:target-range-address="Tabelle5.K76:Tabelle5.K76">
            <calcext:condition calcext:apply-style-name="Result" calcext:value="formula-is(OR([.$M76]=&quot;&quot;;[.$M76]=&quot;&quot;))" calcext:base-cell-address="Tabelle5.K76"/>
          </calcext:conditional-format>
          <calcext:conditional-format calcext:target-range-address="Tabelle5.K77:Tabelle5.K77">
            <calcext:condition calcext:apply-style-name="Result" calcext:value="formula-is(OR([.$M77]=&quot;&quot;;[.$M77]=&quot;&quot;))" calcext:base-cell-address="Tabelle5.K77"/>
          </calcext:conditional-format>
          <calcext:conditional-format calcext:target-range-address="Tabelle5.F79:Tabelle5.F79">
            <calcext:condition calcext:apply-style-name="Result" calcext:value="formula-is(OR([.$M79]=&quot;&quot;;[.$M79]=&quot;&quot;))" calcext:base-cell-address="Tabelle5.F79"/>
          </calcext:conditional-format>
          <calcext:conditional-format calcext:target-range-address="Tabelle5.F80:Tabelle5.F80 Tabelle5.H80:Tabelle5.H80">
            <calcext:condition calcext:apply-style-name="Result" calcext:value="formula-is(OR([.$M80]=&quot;&quot;;[.$M80]=&quot;&quot;))" calcext:base-cell-address="Tabelle5.F80"/>
          </calcext:conditional-format>
          <calcext:conditional-format calcext:target-range-address="Tabelle5.H79:Tabelle5.H79">
            <calcext:condition calcext:apply-style-name="Result" calcext:value="formula-is(OR([.$M79]=&quot;&quot;;[.$M79]=&quot;&quot;))" calcext:base-cell-address="Tabelle5.H79"/>
          </calcext:conditional-format>
          <calcext:conditional-format calcext:target-range-address="Tabelle5.K79:Tabelle5.K79">
            <calcext:condition calcext:apply-style-name="Result" calcext:value="formula-is(OR([.$M79]=&quot;&quot;;[.$M79]=&quot;&quot;))" calcext:base-cell-address="Tabelle5.K79"/>
          </calcext:conditional-format>
          <calcext:conditional-format calcext:target-range-address="Tabelle5.K80:Tabelle5.K80">
            <calcext:condition calcext:apply-style-name="Result" calcext:value="formula-is(OR([.$M80]=&quot;&quot;;[.$M80]=&quot;&quot;))" calcext:base-cell-address="Tabelle5.K80"/>
          </calcext:conditional-format>
          <calcext:conditional-format calcext:target-range-address="Tabelle5.F82:Tabelle5.F82">
            <calcext:condition calcext:apply-style-name="Result" calcext:value="formula-is(OR([.$M82]=&quot;&quot;;[.$M82]=&quot;&quot;))" calcext:base-cell-address="Tabelle5.F82"/>
          </calcext:conditional-format>
          <calcext:conditional-format calcext:target-range-address="Tabelle5.F83:Tabelle5.F83 Tabelle5.H83:Tabelle5.H83">
            <calcext:condition calcext:apply-style-name="Result" calcext:value="formula-is(OR([.$M83]=&quot;&quot;;[.$M83]=&quot;&quot;))" calcext:base-cell-address="Tabelle5.F83"/>
          </calcext:conditional-format>
          <calcext:conditional-format calcext:target-range-address="Tabelle5.H82:Tabelle5.H82">
            <calcext:condition calcext:apply-style-name="Result" calcext:value="formula-is(OR([.$M82]=&quot;&quot;;[.$M82]=&quot;&quot;))" calcext:base-cell-address="Tabelle5.H82"/>
          </calcext:conditional-format>
          <calcext:conditional-format calcext:target-range-address="Tabelle5.K82:Tabelle5.K82">
            <calcext:condition calcext:apply-style-name="Result" calcext:value="formula-is(OR([.$M82]=&quot;&quot;;[.$M82]=&quot;&quot;))" calcext:base-cell-address="Tabelle5.K82"/>
          </calcext:conditional-format>
          <calcext:conditional-format calcext:target-range-address="Tabelle5.K83:Tabelle5.K83">
            <calcext:condition calcext:apply-style-name="Result" calcext:value="formula-is(OR([.$M83]=&quot;&quot;;[.$M83]=&quot;&quot;))" calcext:base-cell-address="Tabelle5.K83"/>
          </calcext:conditional-format>
          <calcext:conditional-format calcext:target-range-address="Tabelle5.B2:Tabelle5.B2">
            <calcext:condition calcext:apply-style-name="ROT" calcext:value="formula-is(OR(ISBLANK([$Deckblatt.$C$5]);ISBLANK([$Deckblatt.$C$6])))" calcext:base-cell-address="Tabelle5.B2"/>
          </calcext:conditional-format>
        </calcext:conditional-formats>
      </table:table>
      <table:table table:name="Tabelle6" table:style-name="ta1" table:protected="true" table:protection-key="JnCnYyaoMPNYFNYaTyfNCiuzwRo=" table:protection-key-digest-algorithm="http://www.w3.org/2000/09/xmldsig#sha1" table:print-ranges="Tabelle6.B2:Tabelle6.L64">
        <loext:table-protection loext:select-unprotected-cells="true"/>
        <table:table-column table:style-name="co1" table:default-cell-style-name="Default"/>
        <table:table-column table:style-name="co46" table:default-cell-style-name="ce1098"/>
        <table:table-column table:style-name="co47" table:default-cell-style-name="Unsichtbar"/>
        <table:table-column table:style-name="co48" table:default-cell-style-name="Default"/>
        <table:table-column table:style-name="co49" table:default-cell-style-name="Default"/>
        <table:table-column table:style-name="co42" table:default-cell-style-name="Default"/>
        <table:table-column table:style-name="co50" table:default-cell-style-name="Default"/>
        <table:table-column table:style-name="co51" table:default-cell-style-name="Default"/>
        <table:table-column table:style-name="co52" table:default-cell-style-name="Unsichtbar"/>
        <table:table-column table:style-name="co53" table:default-cell-style-name="Unsichtbar"/>
        <table:table-column table:style-name="co12" table:default-cell-style-name="Unsichtbar"/>
        <table:table-column table:style-name="co54" table:default-cell-style-name="Unsichtbar"/>
        <table:table-column table:style-name="co12" table:number-columns-repeated="245" table:default-cell-style-name="Default"/>
        <table:table-column table:style-name="co55" table:number-columns-repeated="4" table:default-cell-style-name="Default"/>
        <table:table-row table:style-name="ro31">
          <table:table-cell/>
          <table:table-cell table:style-name="Default" table:number-columns-repeated="2"/>
          <table:table-cell table:style-name="ce1139" office:value-type="string" calcext:value-type="string">
            <text:p><text:a xlink:href="#Tabelle2" xlink:type="simple"></text:a> <text:a xlink:href="#Namen" xlink:type="simple"></text:a> <text:a xlink:href="#Tabelle4" xlink:type="simple"></text:a></text:p>
          </table:table-cell>
          <table:table-cell table:style-name="ce149"/>
          <table:table-cell table:style-name="ce70"/>
          <table:table-cell table:style-name="ce121"/>
          <table:table-cell table:style-name="ce127"/>
          <table:table-cell table:style-name="Default"/>
          <table:table-cell/>
          <table:table-cell table:style-name="ce70" table:number-columns-repeated="5"/>
          <table:table-cell table:style-name="ce126" table:number-columns-repeated="242"/>
          <table:table-cell table:number-columns-repeated="4"/>
        </table:table-row>
        <table:table-row table:style-name="ro1">
          <table:table-cell/>
          <table:table-cell table:style-name="ce476" office:value-type="string" calcext:value-type="string">
            <text:p>Dezimalbrüche<text:span text:style-name="T5"> (Kommazahlen)</text:span></text:p>
          </table:table-cell>
          <table:table-cell table:number-columns-repeated="3"/>
          <table:table-cell table:style-name="ce33"/>
          <table:table-cell table:style-name="ce142" table:number-columns-repeated="2"/>
          <table:table-cell table:style-name="ce149"/>
          <table:table-cell table:style-name="ce70"/>
          <table:table-cell table:style-name="ce121" office:value-type="string" calcext:value-type="string">
            <text:p>Dezimalbrüche</text:p>
          </table:table-cell>
          <table:table-cell table:style-name="ce127"/>
          <table:table-cell table:style-name="Unsichtbar" table:number-columns-repeated="2"/>
          <table:table-cell table:style-name="ce70" table:number-columns-repeated="5"/>
          <table:table-cell table:style-name="ce126" table:number-columns-repeated="242"/>
        </table:table-row>
        <table:table-row table:style-name="ro10">
          <table:table-cell/>
          <table:table-cell table:style-name="ce1081" table:formula="of:=IF(OR(ISBLANK([$Deckblatt.$C$5]);ISBLANK([$Deckblatt.$C$6]) );&quot;Bitte gib deinen Namen und die Startzeit ein.&quot;;&quot;&quot;)" office:value-type="string" office:string-value="Bitte gib deinen Namen und die Startzeit ein." calcext:value-type="string" table:number-columns-spanned="8" table:number-rows-spanned="1">
            <text:p>Bitte gib deinen Namen und die Startzeit ein.</text:p>
          </table:table-cell>
          <table:covered-table-cell table:style-name="ce1087"/>
          <table:covered-table-cell table:number-columns-repeated="4"/>
          <table:covered-table-cell table:style-name="ce732"/>
          <table:covered-table-cell table:style-name="ce149"/>
          <table:table-cell table:style-name="ce120"/>
          <table:table-cell table:style-name="ce122" office:value-type="string" calcext:value-type="string">
            <text:p>Fortschrittsbalken:</text:p>
          </table:table-cell>
          <table:table-cell table:style-name="ce128"/>
          <table:table-cell table:style-name="Unsichtbar" table:number-columns-repeated="3"/>
          <table:table-cell table:style-name="ce120" table:number-columns-repeated="4"/>
          <table:table-cell table:style-name="ce137" table:number-columns-repeated="242"/>
        </table:table-row>
        <table:table-row table:style-name="ro1">
          <table:table-cell/>
          <table:table-cell table:style-name="ce1079" office:value-type="string" calcext:value-type="string">
            <text:p>Dein Auftrag: Die Brüche mit Nenner</text:p>
          </table:table-cell>
          <table:table-cell table:style-name="ce1088"/>
          <table:table-cell table:style-name="ce659"/>
          <table:table-cell table:number-columns-repeated="2"/>
          <table:table-cell table:style-name="ce144" table:number-columns-repeated="2"/>
          <table:table-cell table:style-name="ce150"/>
          <table:table-cell table:style-name="ce70"/>
          <table:table-cell table:style-name="ce123" table:formula="of:=REPT(&quot;▓&quot;;ROUNDDOWN([.M6]/[.N6]*10))&amp;REPT(&quot;░&quot;;10-ROUNDDOWN([.M6]/[.N6]*10))&amp;IF([$Deckblatt.$H$3]=[$Deckblatt.$J$2];&quot;  (&quot;&amp;ROUND([.M6]/[.N6]*100)&amp;&quot; %)&quot;;&quot;&quot;)" office:value-type="string" office:string-value="░░░░░░░░░░" calcext:value-type="string">
            <text:p>░░░░░░░░░░</text:p>
          </table:table-cell>
          <table:table-cell table:style-name="ce712"/>
          <table:table-cell table:style-name="Unsichtbar" table:number-columns-repeated="3"/>
          <table:table-cell table:style-name="ce70" table:number-columns-repeated="4"/>
          <table:table-cell table:style-name="ce126" table:number-columns-repeated="242"/>
        </table:table-row>
        <table:table-row table:style-name="ro1">
          <table:table-cell/>
          <table:table-cell table:style-name="ce1079" office:value-type="string" calcext:value-type="string">
            <text:p>10, 100, 1000 wandeln.</text:p>
          </table:table-cell>
          <table:table-cell table:style-name="ce483"/>
          <table:table-cell table:style-name="ce659"/>
          <table:table-cell table:number-columns-repeated="2"/>
          <table:table-cell table:style-name="ce144" table:number-columns-repeated="2"/>
          <table:table-cell table:style-name="ce150"/>
          <table:table-cell table:style-name="ce70"/>
          <table:table-cell table:style-name="ce124" table:formula="of:=IF([$Deckblatt.F7]&lt;&gt;&quot;x&quot;;&quot;&quot;;&quot;Leistung: &quot;&amp;CHOOSE([.O6];&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712"/>
          <table:table-cell table:style-name="ce120" office:value-type="string" calcext:value-type="string">
            <text:p>Erreichte Punkte; von</text:p>
          </table:table-cell>
          <table:table-cell table:style-name="ce120"/>
          <table:table-cell table:style-name="ce132" office:value-type="string" calcext:value-type="string">
            <text:p>Wertungszahl</text:p>
          </table:table-cell>
          <table:table-cell table:style-name="ce70" table:number-columns-repeated="4"/>
          <table:table-cell table:style-name="ce126" table:number-columns-repeated="242"/>
        </table:table-row>
        <table:table-row table:style-name="ro32">
          <table:table-cell/>
          <table:table-cell table:style-name="ce1079" office:value-type="string" calcext:value-type="string">
            <text:p>Anschließend noch vollständig kürzen.</text:p>
          </table:table-cell>
          <table:table-cell table:style-name="ce484"/>
          <table:table-cell table:style-name="ce539"/>
          <table:table-cell table:number-columns-repeated="2"/>
          <table:table-cell table:style-name="ce144" table:number-columns-repeated="2"/>
          <table:table-cell table:style-name="ce150"/>
          <table:table-cell table:style-name="ce70"/>
          <table:table-cell table:style-name="ce708" table:formula="of:=IF([$Deckblatt.F7]&lt;&gt;&quot;x&quot;;&quot;Keine Wertung&quot;;IF([$Deckblatt.$H$3]=[$Deckblatt.$J$2];&quot;Punktzahl: &quot;&amp;[.M6]&amp;&quot; von &quot;&amp;[.N6];&quot;&quot;))">
            <text:p/>
          </table:table-cell>
          <table:table-cell table:style-name="ce713"/>
          <table:table-cell table:style-name="ce70" table:formula="of:=[.P6]*SUM([.J7:.J132];[.C7:.C132])" office:value-type="float" office:value="0" calcext:value-type="float">
            <text:p>0</text:p>
          </table:table-cell>
          <table:table-cell table:style-name="ce134" table:formula="of:=[.P6]*COUNTIF([.J7:.J132];&quot;&gt;=0&quot;)+[.P6]*COUNTIF([.C7:.C132];&quot;&gt;=0&quot;)" office:value-type="float" office:value="34" calcext:value-type="float">
            <text:p>34</text:p>
          </table:table-cell>
          <table:table-cell table:style-name="Unsichtbar" table:formula="of:=IF([.M6]/[.N6]=0;1;IF([.M6]/[.N6]&lt;0.5;2;IF([.M6]/[.N6]&lt;0.6125;3;IF([.M6]/[.N6]&lt;0.725;4;IF([.M6]/[.N6]&lt;0.8375;5;IF([.M6]/[.N6]&lt;0.95;6;IF([.M6]/[.N6]&lt;1;7;8)))))))" office:value-type="float" office:value="1" calcext:value-type="float">
            <text:p>1</text:p>
          </table:table-cell>
          <table:table-cell table:style-name="ce70" table:formula="of:=IF([$Deckblatt.F7]=&quot;x&quot;;1;0.001)" office:value-type="float" office:value="1" calcext:value-type="float">
            <text:p>1</text:p>
          </table:table-cell>
          <table:table-cell table:style-name="ce70" table:number-columns-repeated="3"/>
          <table:table-cell table:style-name="ce126" table:number-columns-repeated="242"/>
        </table:table-row>
        <table:table-row table:style-name="ro33">
          <table:table-cell/>
          <table:table-cell table:style-name="ce479">
            <draw:custom-shape table:end-cell-address="Tabelle6.D7" table:end-x="0.704cm" table:end-y="1.093cm" draw:z-index="1" draw:style-name="gr34" draw:text-style-name="P24" svg:width="3.366cm" svg:height="0.984cm" svg:x="0.896cm" svg:y="0.109cm">
              <text:p text:style-name="P24">Dezimalbruch<text:line-break/>(Kommazahl)</text:p>
              <draw:enhanced-geometry svg:viewBox="0 0 21600 21600" draw:text-areas="800 800 20800 20800" draw:type="round-rectangular-callout" draw:modifiers="9982.06118206118 31950.45685279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483"/>
          <table:table-cell table:style-name="ce539"/>
          <table:table-cell table:style-name="ce659"/>
          <table:table-cell/>
          <table:table-cell table:style-name="ce144" table:number-columns-repeated="2"/>
          <table:table-cell table:style-name="ce539"/>
          <table:table-cell table:style-name="ce32">
            <draw:custom-shape table:end-cell-address="Tabelle6.L7" table:end-x="2.772cm" table:end-y="1.258cm" draw:z-index="2" draw:style-name="gr35" draw:text-style-name="P24" svg:width="5.042cm" svg:height="0.983cm" svg:x="0.233cm" svg:y="0.275cm">
              <text:p text:style-name="P24">Bruch gleichen Werts, nun<text:line-break/> vollständig gekürzt</text:p>
              <draw:enhanced-geometry svg:viewBox="0 0 21600 21600" draw:text-areas="800 800 20800 20800" draw:type="round-rectangular-callout" draw:modifiers="-445.449137418203 35817.44421906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77"/>
          <table:table-cell table:style-name="ce126"/>
          <table:table-cell table:style-name="Unsichtbar"/>
          <table:table-cell table:style-name="ce70"/>
          <table:table-cell table:style-name="Unsichtbar"/>
          <table:table-cell table:style-name="ce70" table:number-columns-repeated="4"/>
          <table:table-cell table:style-name="ce126" table:number-columns-repeated="242"/>
        </table:table-row>
        <table:table-row table:style-name="ro14">
          <table:table-cell/>
          <table:table-cell table:style-name="ce480" table:formula="of:=[.N8]/[.N9]&amp; &quot; =&quot;" office:value-type="string" office:string-value="0,6 =" calcext:value-type="string" table:number-columns-spanned="1" table:number-rows-spanned="2">
            <text:p>0,6 =</text:p>
          </table:table-cell>
          <table:table-cell table:style-name="ce483"/>
          <table:table-cell table:style-name="ce1163" office:value-type="string" calcext:value-type="string">
            <text:p>6</text:p>
          </table:table-cell>
          <table:table-cell table:number-columns-repeated="2"/>
          <table:table-cell table:style-name="ce145"/>
          <table:table-cell table:style-name="ce146"/>
          <table:table-cell table:style-name="ce1201" office:value-type="string" calcext:value-type="string">
            <text:p>3</text:p>
          </table:table-cell>
          <table:table-cell table:style-name="ce32"/>
          <table:table-cell table:style-name="Default"/>
          <table:table-cell table:style-name="ce126"/>
          <table:table-cell table:style-name="ce70" office:value-type="float" office:value="6" calcext:value-type="float">
            <text:p>6</text:p>
          </table:table-cell>
          <table:table-cell table:style-name="Unsichtbar" table:formula="of:=[.M8]/GCD([.M8];[.M9])" office:value-type="float" office:value="3" calcext:value-type="float">
            <text:p>3</text:p>
          </table:table-cell>
          <table:table-cell table:style-name="Unsichtbar"/>
          <table:table-cell table:style-name="ce70" table:number-columns-repeated="4"/>
          <table:table-cell table:style-name="ce126" table:number-columns-repeated="242"/>
        </table:table-row>
        <table:table-row table:style-name="ro14">
          <table:table-cell/>
          <table:covered-table-cell/>
          <table:table-cell table:style-name="ce485"/>
          <table:table-cell table:style-name="ce1164" office:value-type="string" calcext:value-type="string">
            <text:p>10</text:p>
          </table:table-cell>
          <table:table-cell table:style-name="ce77" table:formula="of:=IF([.J9]=&quot;&quot;;&quot;&quot;;IF([$Deckblatt.$H$3]=[$Deckblatt.$J$2];IF([.C9]&gt;0;&quot;&quot;;&quot;&quot;);&quot; &quot;))">
            <text:p/>
          </table:table-cell>
          <table:table-cell/>
          <table:table-cell table:style-name="ce144" table:number-columns-repeated="2"/>
          <table:table-cell table:style-name="ce1202" office:value-type="string" calcext:value-type="string">
            <text:p>5</text:p>
          </table:table-cell>
          <table:table-cell table:style-name="ce32"/>
          <table:table-cell table:style-name="ce77" table:formula="of:=IF([.J9]=&quot;&quot;;&quot;&quot;;IF([$Deckblatt.$H$3]=[$Deckblatt.$J$2];IF([.J9]&gt;0;&quot;&quot;;&quot;&quot;);&quot; &quot;))">
            <text:p/>
          </table:table-cell>
          <table:table-cell table:style-name="ce126"/>
          <table:table-cell table:style-name="Unsichtbar" office:value-type="float" office:value="10" calcext:value-type="float">
            <text:p>10</text:p>
          </table:table-cell>
          <table:table-cell table:style-name="Unsichtbar" table:formula="of:=[.M9]*[.N8]/[.M8]" office:value-type="float" office:value="5" calcext:value-type="float">
            <text:p>5</text:p>
          </table:table-cell>
          <table:table-cell table:style-name="Unsichtbar" table:number-columns-repeated="2"/>
          <table:table-cell table:style-name="ce70" table:number-columns-repeated="3"/>
          <table:table-cell table:style-name="ce126" table:number-columns-repeated="242"/>
        </table:table-row>
        <table:table-row table:style-name="ro14">
          <table:table-cell table:number-columns-repeated="2"/>
          <table:table-cell table:style-name="ce483"/>
          <table:table-cell>
            <draw:custom-shape table:end-cell-address="Tabelle6.K11" table:end-x="0.553cm" table:end-y="0.574cm" draw:z-index="0" draw:style-name="gr36" draw:text-style-name="P24" svg:width="4.508cm" svg:height="1.114cm" svg:x="1.126cm" svg:y="0.06cm">
              <text:p text:style-name="P24">0,6 dargestellt als Bruch<text:line-break/> mit dem Nenner 10</text:p>
              <draw:enhanced-geometry svg:viewBox="0 0 21600 21600" draw:text-areas="800 800 20800 20800" draw:type="round-rectangular-callout" draw:modifiers="1130.53892215569 -12428.72531418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style-name="ce659"/>
          <table:table-cell/>
          <table:table-cell table:style-name="ce144" table:number-columns-repeated="2"/>
          <table:table-cell table:style-name="ce86" table:number-columns-repeated="3"/>
          <table:table-cell table:style-name="ce126"/>
          <table:table-cell/>
          <table:table-cell table:style-name="ce70" table:number-columns-repeated="6"/>
          <table:table-cell table:style-name="ce126" table:number-columns-repeated="242"/>
        </table:table-row>
        <table:table-row table:style-name="ro14">
          <table:table-cell table:number-columns-repeated="2"/>
          <table:table-cell table:style-name="ce483"/>
          <table:table-cell/>
          <table:table-cell table:style-name="ce659"/>
          <table:table-cell/>
          <table:table-cell table:style-name="ce144" table:number-columns-repeated="2"/>
          <table:table-cell table:style-name="ce86" table:number-columns-repeated="3"/>
          <table:table-cell table:style-name="ce126"/>
          <table:table-cell/>
          <table:table-cell table:style-name="ce70" table:number-columns-repeated="6"/>
          <table:table-cell table:style-name="ce126" table:number-columns-repeated="242"/>
        </table:table-row>
        <table:table-row table:style-name="ro14">
          <table:table-cell/>
          <table:table-cell table:style-name="ce36" office:value-type="string" calcext:value-type="string">
            <text:p>Man könnte auch sagen, hier werden</text:p>
          </table:table-cell>
          <table:table-cell table:style-name="ce483"/>
          <table:table-cell/>
          <table:table-cell table:style-name="ce659"/>
          <table:table-cell/>
          <table:table-cell table:style-name="ce144" table:number-columns-repeated="2"/>
          <table:table-cell table:style-name="ce86" table:number-columns-repeated="3"/>
          <table:table-cell table:style-name="ce126"/>
          <table:table-cell/>
          <table:table-cell table:style-name="ce70" table:number-columns-repeated="6"/>
          <table:table-cell table:style-name="ce126" table:number-columns-repeated="242"/>
        </table:table-row>
        <table:table-row table:style-name="ro14">
          <table:table-cell/>
          <table:table-cell table:style-name="ce36" office:value-type="string" calcext:value-type="string">
            <text:p><text:s/>‚Kommazahlen‘ in Brüche gewandelt.</text:p>
          </table:table-cell>
          <table:table-cell table:style-name="ce483"/>
          <table:table-cell/>
          <table:table-cell table:style-name="ce659"/>
          <table:table-cell/>
          <table:table-cell table:style-name="ce144" table:number-columns-repeated="2"/>
          <table:table-cell table:style-name="ce86" table:number-columns-repeated="3"/>
          <table:table-cell table:style-name="ce126"/>
          <table:table-cell/>
          <table:table-cell table:style-name="ce70" table:number-columns-repeated="6"/>
          <table:table-cell table:style-name="ce126" table:number-columns-repeated="242"/>
        </table:table-row>
        <table:table-row table:style-name="ro34">
          <table:table-cell/>
          <table:table-cell table:style-name="ce36"/>
          <table:table-cell table:style-name="ce483"/>
          <table:table-cell/>
          <table:table-cell table:style-name="ce659"/>
          <table:table-cell/>
          <table:table-cell table:style-name="ce144" table:number-columns-repeated="2"/>
          <table:table-cell table:style-name="ce86" table:number-columns-repeated="3"/>
          <table:table-cell table:style-name="ce126"/>
          <table:table-cell/>
          <table:table-cell table:style-name="ce70" table:number-columns-repeated="6"/>
          <table:table-cell table:style-name="ce126" table:number-columns-repeated="242"/>
        </table:table-row>
        <table:table-row table:style-name="ro14">
          <table:table-cell/>
          <table:table-cell table:style-name="ce480" table:formula="of:=[.N15]/[.N16]&amp; &quot; =&quot;" office:value-type="string" office:string-value="0,2 =" calcext:value-type="string" table:number-columns-spanned="1" table:number-rows-spanned="2">
            <text:p>0,2 =</text:p>
          </table:table-cell>
          <table:table-cell table:style-name="ce486"/>
          <table:table-cell table:style-name="ce1165"/>
          <table:table-cell table:number-columns-repeated="2"/>
          <table:table-cell table:style-name="ce145"/>
          <table:table-cell table:style-name="ce146"/>
          <table:table-cell table:style-name="ce1179"/>
          <table:table-cell table:style-name="ce32"/>
          <table:table-cell table:style-name="Default"/>
          <table:table-cell table:style-name="ce126"/>
          <table:table-cell table:style-name="ce70" office:value-type="float" office:value="2" calcext:value-type="float">
            <text:p>2</text:p>
          </table:table-cell>
          <table:table-cell table:style-name="Unsichtbar" table:formula="of:=[.M15]/GCD([.M15];[.M16])" office:value-type="float" office:value="1" calcext:value-type="float">
            <text:p>1</text:p>
          </table:table-cell>
          <table:table-cell table:style-name="Unsichtbar"/>
          <table:table-cell table:style-name="ce70" table:number-columns-repeated="4"/>
          <table:table-cell table:style-name="ce126" table:number-columns-repeated="242"/>
        </table:table-row>
        <table:table-row table:style-name="ro14">
          <table:table-cell/>
          <table:covered-table-cell/>
          <table:table-cell table:style-name="ce487" table:formula="of:=IF(OR(ISBLANK([.D15]);ISBLANK([.D16]));0;IF(ISERROR(FIND(&quot;|&quot;&amp; SUBSTITUTE([.D15]&amp;&quot;/&quot;&amp;[.D16];&quot; &quot;;&quot;&quot;) &amp;&quot;|&quot;;&quot;|&quot; &amp; SUBSTITUTE([.M15]&amp;&quot;/&quot;&amp;[.M16];&quot; &quot;;&quot;&quot;) &amp;&quot;|&quot;));0;1))" office:value-type="float" office:value="0" calcext:value-type="float">
            <text:p>0</text:p>
          </table:table-cell>
          <table:table-cell table:style-name="ce1166"/>
          <table:table-cell table:style-name="ce77" table:formula="of:=IF([.J16]=&quot;&quot;;&quot;&quot;;IF([$Deckblatt.$H$3]=[$Deckblatt.$J$2];IF([.C16]&gt;0;&quot;&quot;;&quot;&quot;);&quot; &quot;))" office:value-type="string" office:string-value=" " calcext:value-type="string">
            <text:p><text:s/></text:p>
          </table:table-cell>
          <table:table-cell/>
          <table:table-cell table:style-name="ce144" table:number-columns-repeated="2"/>
          <table:table-cell table:style-name="ce1180"/>
          <table:table-cell table:style-name="ce32" table:formula="of:=IF(OR(ISBLANK([.I15]);ISBLANK([.I16]));0;IF(ISERROR(FIND(&quot;|&quot;&amp; SUBSTITUTE([.I15]&amp;&quot;/&quot;&amp;[.I16];&quot; &quot;;&quot;&quot;) &amp;&quot;|&quot;;&quot;|&quot; &amp; SUBSTITUTE([.N15]&amp;&quot;/&quot;&amp;[.N16];&quot; &quot;;&quot;&quot;) &amp;&quot;|&quot;));0;1))" office:value-type="float" office:value="0" calcext:value-type="float">
            <text:p>0</text:p>
          </table:table-cell>
          <table:table-cell table:style-name="ce77" table:formula="of:=IF([.J16]=&quot;&quot;;&quot;&quot;;IF([$Deckblatt.$H$3]=[$Deckblatt.$J$2];IF([.J16]&gt;0;&quot;&quot;;&quot;&quot;);&quot; &quot;))" office:value-type="string" office:string-value=" " calcext:value-type="string">
            <text:p><text:s/></text:p>
          </table:table-cell>
          <table:table-cell table:style-name="ce126"/>
          <table:table-cell table:style-name="Unsichtbar" office:value-type="float" office:value="10" calcext:value-type="float">
            <text:p>10</text:p>
          </table:table-cell>
          <table:table-cell table:style-name="Unsichtbar" table:formula="of:=[.M16]*[.N15]/[.M15]" office:value-type="float" office:value="5" calcext:value-type="float">
            <text:p>5</text:p>
          </table:table-cell>
          <table:table-cell table:style-name="Unsichtbar"/>
          <table:table-cell table:style-name="ce70" table:number-columns-repeated="4"/>
          <table:table-cell table:style-name="ce126" table:number-columns-repeated="242"/>
        </table:table-row>
        <table:table-row table:style-name="ro35">
          <table:table-cell table:number-columns-repeated="2"/>
          <table:table-cell table:style-name="ce483"/>
          <table:table-cell/>
          <table:table-cell table:style-name="ce659"/>
          <table:table-cell/>
          <table:table-cell table:style-name="ce144" table:number-columns-repeated="2"/>
          <table:table-cell table:style-name="ce86" table:number-columns-repeated="3"/>
          <table:table-cell table:style-name="ce126"/>
          <table:table-cell/>
          <table:table-cell table:style-name="ce70" table:number-columns-repeated="6"/>
          <table:table-cell table:style-name="ce126" table:number-columns-repeated="242"/>
        </table:table-row>
        <table:table-row table:style-name="ro14">
          <table:table-cell/>
          <table:table-cell table:style-name="ce480" table:formula="of:=[.N18]/[.N19]&amp; &quot; =&quot;" office:value-type="string" office:string-value="0,4 =" calcext:value-type="string" table:number-columns-spanned="1" table:number-rows-spanned="2">
            <text:p>0,4 =</text:p>
          </table:table-cell>
          <table:table-cell table:style-name="ce488"/>
          <table:table-cell table:style-name="ce1167"/>
          <table:table-cell table:number-columns-repeated="2"/>
          <table:table-cell table:style-name="ce145"/>
          <table:table-cell table:style-name="ce146"/>
          <table:table-cell table:style-name="ce1205"/>
          <table:table-cell table:style-name="ce32"/>
          <table:table-cell table:style-name="Default"/>
          <table:table-cell table:style-name="ce126"/>
          <table:table-cell table:style-name="ce70" office:value-type="float" office:value="4" calcext:value-type="float">
            <text:p>4</text:p>
          </table:table-cell>
          <table:table-cell table:style-name="Unsichtbar" table:formula="of:=[.M18]/GCD([.M18];[.M19])" office:value-type="float" office:value="2" calcext:value-type="float">
            <text:p>2</text:p>
          </table:table-cell>
          <table:table-cell table:style-name="Unsichtbar"/>
          <table:table-cell table:style-name="ce70" table:number-columns-repeated="4"/>
          <table:table-cell table:style-name="ce126" table:number-columns-repeated="242"/>
        </table:table-row>
        <table:table-row table:style-name="ro14">
          <table:table-cell/>
          <table:covered-table-cell/>
          <table:table-cell table:style-name="ce489" table:formula="of:=IF(OR(ISBLANK([.D18]);ISBLANK([.D19]));0;IF(ISERROR(FIND(&quot;|&quot;&amp; SUBSTITUTE([.D18]&amp;&quot;/&quot;&amp;[.D19];&quot; &quot;;&quot;&quot;) &amp;&quot;|&quot;;&quot;|&quot; &amp; SUBSTITUTE([.M18]&amp;&quot;/&quot;&amp;[.M19];&quot; &quot;;&quot;&quot;) &amp;&quot;|&quot;));0;1))" office:value-type="float" office:value="0" calcext:value-type="float">
            <text:p>0</text:p>
          </table:table-cell>
          <table:table-cell table:style-name="ce545"/>
          <table:table-cell table:style-name="ce77" table:formula="of:=IF([.J19]=&quot;&quot;;&quot;&quot;;IF([$Deckblatt.$H$3]=[$Deckblatt.$J$2];IF([.C19]&gt;0;&quot;&quot;;&quot;&quot;);&quot; &quot;))" office:value-type="string" office:string-value=" " calcext:value-type="string">
            <text:p><text:s/></text:p>
          </table:table-cell>
          <table:table-cell/>
          <table:table-cell table:style-name="ce144" table:number-columns-repeated="2"/>
          <table:table-cell table:style-name="ce1206"/>
          <table:table-cell table:style-name="ce32" table:formula="of:=IF(OR(ISBLANK([.I18]);ISBLANK([.I19]));0;IF(ISERROR(FIND(&quot;|&quot;&amp; SUBSTITUTE([.I18]&amp;&quot;/&quot;&amp;[.I19];&quot; &quot;;&quot;&quot;) &amp;&quot;|&quot;;&quot;|&quot; &amp; SUBSTITUTE([.N18]&amp;&quot;/&quot;&amp;[.N19];&quot; &quot;;&quot;&quot;) &amp;&quot;|&quot;));0;1))" office:value-type="float" office:value="0" calcext:value-type="float">
            <text:p>0</text:p>
          </table:table-cell>
          <table:table-cell table:style-name="ce77" table:formula="of:=IF([.J19]=&quot;&quot;;&quot;&quot;;IF([$Deckblatt.$H$3]=[$Deckblatt.$J$2];IF([.J19]&gt;0;&quot;&quot;;&quot;&quot;);&quot; &quot;))" office:value-type="string" office:string-value=" " calcext:value-type="string">
            <text:p><text:s/></text:p>
          </table:table-cell>
          <table:table-cell table:style-name="ce126"/>
          <table:table-cell table:style-name="Unsichtbar" office:value-type="float" office:value="10" calcext:value-type="float">
            <text:p>10</text:p>
          </table:table-cell>
          <table:table-cell table:style-name="Unsichtbar" table:formula="of:=[.M19]*[.N18]/[.M18]" office:value-type="float" office:value="5" calcext:value-type="float">
            <text:p>5</text:p>
          </table:table-cell>
          <table:table-cell table:style-name="Unsichtbar"/>
          <table:table-cell table:style-name="ce70" table:number-columns-repeated="4"/>
          <table:table-cell table:style-name="ce126" table:number-columns-repeated="242"/>
        </table:table-row>
        <table:table-row table:style-name="ro36">
          <table:table-cell table:number-columns-repeated="2"/>
          <table:table-cell table:style-name="ce490"/>
          <table:table-cell/>
          <table:table-cell table:style-name="ce659"/>
          <table:table-cell/>
          <table:table-cell table:style-name="ce144" table:number-columns-repeated="2"/>
          <table:table-cell table:style-name="ce86" table:number-columns-repeated="3"/>
          <table:table-cell table:style-name="ce126"/>
          <table:table-cell/>
          <table:table-cell table:style-name="ce70" table:number-columns-repeated="6"/>
          <table:table-cell table:style-name="ce126" table:number-columns-repeated="242"/>
        </table:table-row>
        <table:table-row table:style-name="ro1">
          <table:table-cell/>
          <table:table-cell table:style-name="ce480" table:formula="of:=[.N21]/[.N22]&amp; &quot; =&quot;" office:value-type="string" office:string-value="0,8 =" calcext:value-type="string" table:number-columns-spanned="1" table:number-rows-spanned="2">
            <text:p>0,8 =</text:p>
          </table:table-cell>
          <table:table-cell table:style-name="ce491"/>
          <table:table-cell table:style-name="ce1147"/>
          <table:table-cell table:number-columns-repeated="2"/>
          <table:table-cell table:style-name="ce145"/>
          <table:table-cell table:style-name="ce146"/>
          <table:table-cell table:style-name="ce1207"/>
          <table:table-cell table:style-name="ce32"/>
          <table:table-cell table:style-name="Default"/>
          <table:table-cell table:style-name="ce70"/>
          <table:table-cell table:style-name="ce70" office:value-type="float" office:value="8" calcext:value-type="float">
            <text:p>8</text:p>
          </table:table-cell>
          <table:table-cell table:style-name="Unsichtbar" table:formula="of:=[.M21]/GCD([.M21];[.M22])" office:value-type="float" office:value="4" calcext:value-type="float">
            <text:p>4</text:p>
          </table:table-cell>
          <table:table-cell/>
          <table:table-cell table:style-name="ce126" table:number-columns-repeated="242"/>
          <table:table-cell table:number-columns-repeated="4"/>
        </table:table-row>
        <table:table-row table:style-name="ro37">
          <table:table-cell/>
          <table:covered-table-cell/>
          <table:table-cell table:style-name="ce492" table:formula="of:=IF(OR(ISBLANK([.D21]);ISBLANK([.D22]));0;IF(ISERROR(FIND(&quot;|&quot;&amp; SUBSTITUTE([.D21]&amp;&quot;/&quot;&amp;[.D22];&quot; &quot;;&quot;&quot;) &amp;&quot;|&quot;;&quot;|&quot; &amp; SUBSTITUTE([.M21]&amp;&quot;/&quot;&amp;[.M22];&quot; &quot;;&quot;&quot;) &amp;&quot;|&quot;));0;1))" office:value-type="float" office:value="0" calcext:value-type="float">
            <text:p>0</text:p>
          </table:table-cell>
          <table:table-cell table:style-name="ce1170"/>
          <table:table-cell table:style-name="ce77" table:formula="of:=IF([.J22]=&quot;&quot;;&quot;&quot;;IF([$Deckblatt.$H$3]=[$Deckblatt.$J$2];IF([.C22]&gt;0;&quot;&quot;;&quot;&quot;);&quot; &quot;))" office:value-type="string" office:string-value=" " calcext:value-type="string">
            <text:p><text:s/></text:p>
          </table:table-cell>
          <table:table-cell/>
          <table:table-cell table:style-name="ce144" table:number-columns-repeated="2"/>
          <table:table-cell table:style-name="ce1208"/>
          <table:table-cell table:style-name="ce32" table:formula="of:=IF(OR(ISBLANK([.I21]);ISBLANK([.I22]));0;IF(ISERROR(FIND(&quot;|&quot;&amp; SUBSTITUTE([.I21]&amp;&quot;/&quot;&amp;[.I22];&quot; &quot;;&quot;&quot;) &amp;&quot;|&quot;;&quot;|&quot; &amp; SUBSTITUTE([.N21]&amp;&quot;/&quot;&amp;[.N22];&quot; &quot;;&quot;&quot;) &amp;&quot;|&quot;));0;1))" office:value-type="float" office:value="0" calcext:value-type="float">
            <text:p>0</text:p>
          </table:table-cell>
          <table:table-cell table:style-name="ce77" table:formula="of:=IF([.J22]=&quot;&quot;;&quot;&quot;;IF([$Deckblatt.$H$3]=[$Deckblatt.$J$2];IF([.J22]&gt;0;&quot;&quot;;&quot;&quot;);&quot; &quot;))" office:value-type="string" office:string-value=" " calcext:value-type="string">
            <text:p><text:s/></text:p>
          </table:table-cell>
          <table:table-cell table:style-name="ce120"/>
          <table:table-cell table:style-name="Unsichtbar" office:value-type="float" office:value="10" calcext:value-type="float">
            <text:p>10</text:p>
          </table:table-cell>
          <table:table-cell table:style-name="Unsichtbar" table:formula="of:=[.M22]*[.N21]/[.M21]" office:value-type="float" office:value="5" calcext:value-type="float">
            <text:p>5</text:p>
          </table:table-cell>
          <table:table-cell/>
          <table:table-cell table:style-name="ce137" table:number-columns-repeated="242"/>
          <table:table-cell table:number-columns-repeated="4"/>
        </table:table-row>
        <table:table-row table:style-name="ro38">
          <table:table-cell/>
          <table:table-cell office:value-type="string" calcext:value-type="string">
            <text:p>Ab jetzt: Brüche mit Nenner 100</text:p>
          </table:table-cell>
          <table:table-cell table:style-name="ce493"/>
          <table:table-cell/>
          <table:table-cell table:style-name="ce659"/>
          <table:table-cell/>
          <table:table-cell table:style-name="ce144" table:number-columns-repeated="2"/>
          <table:table-cell table:style-name="ce86" table:number-columns-repeated="3"/>
          <table:table-cell table:style-name="ce70" table:number-columns-repeated="3"/>
          <table:table-cell/>
          <table:table-cell table:style-name="ce126" table:number-columns-repeated="242"/>
          <table:table-cell table:number-columns-repeated="4"/>
        </table:table-row>
        <table:table-row table:style-name="ro1">
          <table:table-cell/>
          <table:table-cell table:style-name="ce480" table:formula="of:=[.N24]/[.N25]&amp; &quot; =&quot;" office:value-type="string" office:string-value="0,45 =" calcext:value-type="string" table:number-columns-spanned="1" table:number-rows-spanned="2">
            <text:p>0,45 =</text:p>
          </table:table-cell>
          <table:table-cell table:style-name="ce494"/>
          <table:table-cell table:style-name="ce1171"/>
          <table:table-cell table:number-columns-repeated="2"/>
          <table:table-cell table:style-name="ce145"/>
          <table:table-cell table:style-name="ce146"/>
          <table:table-cell table:style-name="ce1209"/>
          <table:table-cell table:style-name="ce32"/>
          <table:table-cell table:style-name="Default"/>
          <table:table-cell table:style-name="ce70"/>
          <table:table-cell table:style-name="ce70" table:formula="of:=ORG.LIBREOFFICE.RANDBETWEEN.NV(1;[.M25]/10)*10-5" office:value-type="float" office:value="45" calcext:value-type="float">
            <text:p>45</text:p>
          </table:table-cell>
          <table:table-cell table:style-name="Unsichtbar" table:formula="of:=[.M24]/GCD([.M24];[.M25])" office:value-type="float" office:value="9" calcext:value-type="float">
            <text:p>9</text:p>
          </table:table-cell>
          <table:table-cell/>
          <table:table-cell table:style-name="ce126" table:number-columns-repeated="242"/>
          <table:table-cell table:number-columns-repeated="4"/>
        </table:table-row>
        <table:table-row table:style-name="ro37">
          <table:table-cell/>
          <table:covered-table-cell/>
          <table:table-cell table:style-name="ce495" table:formula="of:=IF(OR(ISBLANK([.D24]);ISBLANK([.D25]));0;IF(ISERROR(FIND(&quot;|&quot;&amp; SUBSTITUTE([.D24]&amp;&quot;/&quot;&amp;[.D25];&quot; &quot;;&quot;&quot;) &amp;&quot;|&quot;;&quot;|&quot; &amp; SUBSTITUTE([.M24]&amp;&quot;/&quot;&amp;[.M25];&quot; &quot;;&quot;&quot;) &amp;&quot;|&quot;));0;1))" office:value-type="float" office:value="0" calcext:value-type="float">
            <text:p>0</text:p>
          </table:table-cell>
          <table:table-cell table:style-name="ce549"/>
          <table:table-cell table:style-name="ce77" table:formula="of:=IF([.J25]=&quot;&quot;;&quot;&quot;;IF([$Deckblatt.$H$3]=[$Deckblatt.$J$2];IF([.C25]&gt;0;&quot;&quot;;&quot;&quot;);&quot; &quot;))" office:value-type="string" office:string-value=" " calcext:value-type="string">
            <text:p><text:s/></text:p>
          </table:table-cell>
          <table:table-cell/>
          <table:table-cell table:style-name="ce144" table:number-columns-repeated="2"/>
          <table:table-cell table:style-name="ce1210"/>
          <table:table-cell table:style-name="ce32" table:formula="of:=IF(OR(ISBLANK([.I24]);ISBLANK([.I25]));0;IF(ISERROR(FIND(&quot;|&quot;&amp; SUBSTITUTE([.I24]&amp;&quot;/&quot;&amp;[.I25];&quot; &quot;;&quot;&quot;) &amp;&quot;|&quot;;&quot;|&quot; &amp; SUBSTITUTE([.N24]&amp;&quot;/&quot;&amp;[.N25];&quot; &quot;;&quot;&quot;) &amp;&quot;|&quot;));0;1))" office:value-type="float" office:value="0" calcext:value-type="float">
            <text:p>0</text:p>
          </table:table-cell>
          <table:table-cell table:style-name="ce77" table:formula="of:=IF([.J25]=&quot;&quot;;&quot;&quot;;IF([$Deckblatt.$H$3]=[$Deckblatt.$J$2];IF([.J25]&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25]*[.N24]/[.M24]" office:value-type="float" office:value="20" calcext:value-type="float">
            <text:p>20</text:p>
          </table:table-cell>
          <table:table-cell/>
          <table:table-cell table:style-name="ce126" table:number-columns-repeated="242"/>
          <table:table-cell table:number-columns-repeated="4"/>
        </table:table-row>
        <table:table-row table:style-name="ro34">
          <table:table-cell table:number-columns-repeated="2"/>
          <table:table-cell table:style-name="ce496"/>
          <table:table-cell/>
          <table:table-cell table:style-name="ce659"/>
          <table:table-cell/>
          <table:table-cell table:style-name="ce144" table:number-columns-repeated="2"/>
          <table:table-cell table:style-name="ce86" table:number-columns-repeated="3"/>
          <table:table-cell table:style-name="ce70" table:number-columns-repeated="3"/>
          <table:table-cell/>
          <table:table-cell table:style-name="ce126" table:number-columns-repeated="242"/>
          <table:table-cell table:number-columns-repeated="4"/>
        </table:table-row>
        <table:table-row table:style-name="ro1">
          <table:table-cell/>
          <table:table-cell table:style-name="ce480" table:formula="of:=[.N27]/[.N28]&amp; &quot; =&quot;" office:value-type="string" office:string-value="0,65 =" calcext:value-type="string" table:number-columns-spanned="1" table:number-rows-spanned="2">
            <text:p>0,65 =</text:p>
          </table:table-cell>
          <table:table-cell table:style-name="ce497"/>
          <table:table-cell table:style-name="ce1151"/>
          <table:table-cell table:number-columns-repeated="2"/>
          <table:table-cell table:style-name="ce145"/>
          <table:table-cell table:style-name="ce146"/>
          <table:table-cell table:style-name="ce1211"/>
          <table:table-cell table:style-name="ce32"/>
          <table:table-cell table:style-name="Default"/>
          <table:table-cell table:style-name="ce70"/>
          <table:table-cell table:style-name="ce70" table:formula="of:=ORG.LIBREOFFICE.RANDBETWEEN.NV(1;[.M28]/10)*10-5" office:value-type="float" office:value="65" calcext:value-type="float">
            <text:p>65</text:p>
          </table:table-cell>
          <table:table-cell table:style-name="Unsichtbar" table:formula="of:=[.M27]/GCD([.M27];[.M28])" office:value-type="float" office:value="13" calcext:value-type="float">
            <text:p>13</text:p>
          </table:table-cell>
          <table:table-cell/>
          <table:table-cell table:style-name="ce126" table:number-columns-repeated="242"/>
          <table:table-cell table:number-columns-repeated="4"/>
        </table:table-row>
        <table:table-row table:style-name="ro37">
          <table:table-cell/>
          <table:covered-table-cell/>
          <table:table-cell table:style-name="ce498" table:formula="of:=IF(OR(ISBLANK([.D27]);ISBLANK([.D28]));0;IF(ISERROR(FIND(&quot;|&quot;&amp; SUBSTITUTE([.D27]&amp;&quot;/&quot;&amp;[.D28];&quot; &quot;;&quot;&quot;) &amp;&quot;|&quot;;&quot;|&quot; &amp; SUBSTITUTE([.M27]&amp;&quot;/&quot;&amp;[.M28];&quot; &quot;;&quot;&quot;) &amp;&quot;|&quot;));0;1))" office:value-type="float" office:value="0" calcext:value-type="float">
            <text:p>0</text:p>
          </table:table-cell>
          <table:table-cell table:style-name="ce1152"/>
          <table:table-cell table:style-name="ce77" table:formula="of:=IF([.J28]=&quot;&quot;;&quot;&quot;;IF([$Deckblatt.$H$3]=[$Deckblatt.$J$2];IF([.C28]&gt;0;&quot;&quot;;&quot;&quot;);&quot; &quot;))" office:value-type="string" office:string-value=" " calcext:value-type="string">
            <text:p><text:s/></text:p>
          </table:table-cell>
          <table:table-cell/>
          <table:table-cell table:style-name="ce144" table:number-columns-repeated="2"/>
          <table:table-cell table:style-name="ce1212"/>
          <table:table-cell table:style-name="ce32" table:formula="of:=IF(OR(ISBLANK([.I27]);ISBLANK([.I28]));0;IF(ISERROR(FIND(&quot;|&quot;&amp; SUBSTITUTE([.I27]&amp;&quot;/&quot;&amp;[.I28];&quot; &quot;;&quot;&quot;) &amp;&quot;|&quot;;&quot;|&quot; &amp; SUBSTITUTE([.N27]&amp;&quot;/&quot;&amp;[.N28];&quot; &quot;;&quot;&quot;) &amp;&quot;|&quot;));0;1))" office:value-type="float" office:value="0" calcext:value-type="float">
            <text:p>0</text:p>
          </table:table-cell>
          <table:table-cell table:style-name="ce77" table:formula="of:=IF([.J28]=&quot;&quot;;&quot;&quot;;IF([$Deckblatt.$H$3]=[$Deckblatt.$J$2];IF([.J28]&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28]*[.N27]/[.M27]" office:value-type="float" office:value="20" calcext:value-type="float">
            <text:p>20</text:p>
          </table:table-cell>
          <table:table-cell/>
          <table:table-cell table:style-name="ce126" table:number-columns-repeated="242"/>
          <table:table-cell table:number-columns-repeated="4"/>
        </table:table-row>
        <table:table-row table:style-name="ro34">
          <table:table-cell table:number-columns-repeated="2"/>
          <table:table-cell table:style-name="ce499"/>
          <table:table-cell/>
          <table:table-cell table:style-name="ce659"/>
          <table:table-cell/>
          <table:table-cell table:style-name="ce144" table:number-columns-repeated="2"/>
          <table:table-cell table:style-name="ce86" table:number-columns-repeated="3"/>
          <table:table-cell table:style-name="ce70" table:number-columns-repeated="3"/>
          <table:table-cell/>
          <table:table-cell table:style-name="ce126" table:number-columns-repeated="242"/>
          <table:table-cell table:number-columns-repeated="4"/>
        </table:table-row>
        <table:table-row table:style-name="ro1">
          <table:table-cell/>
          <table:table-cell table:style-name="ce480" table:formula="of:=[.N30]/[.N31]&amp; &quot; =&quot;" office:value-type="string" office:string-value="0,05 =" calcext:value-type="string" table:number-columns-spanned="1" table:number-rows-spanned="2">
            <text:p>0,05 =</text:p>
          </table:table-cell>
          <table:table-cell table:style-name="ce500"/>
          <table:table-cell table:style-name="ce1175"/>
          <table:table-cell table:number-columns-repeated="2"/>
          <table:table-cell table:style-name="ce145"/>
          <table:table-cell table:style-name="ce146"/>
          <table:table-cell table:style-name="ce588"/>
          <table:table-cell table:style-name="ce32"/>
          <table:table-cell table:style-name="Default"/>
          <table:table-cell table:style-name="ce70"/>
          <table:table-cell table:style-name="ce70" table:formula="of:=ORG.LIBREOFFICE.RANDBETWEEN.NV(1;[.M31]/10)*10-5" office:value-type="float" office:value="5" calcext:value-type="float">
            <text:p>5</text:p>
          </table:table-cell>
          <table:table-cell table:style-name="Unsichtbar" table:formula="of:=[.M30]/GCD([.M30];[.M31])" office:value-type="float" office:value="1" calcext:value-type="float">
            <text:p>1</text:p>
          </table:table-cell>
          <table:table-cell/>
          <table:table-cell table:style-name="ce126" table:number-columns-repeated="242"/>
          <table:table-cell table:number-columns-repeated="4"/>
        </table:table-row>
        <table:table-row table:style-name="ro37">
          <table:table-cell/>
          <table:covered-table-cell/>
          <table:table-cell table:style-name="ce501" table:formula="of:=IF(OR(ISBLANK([.D30]);ISBLANK([.D31]));0;IF(ISERROR(FIND(&quot;|&quot;&amp; SUBSTITUTE([.D30]&amp;&quot;/&quot;&amp;[.D31];&quot; &quot;;&quot;&quot;) &amp;&quot;|&quot;;&quot;|&quot; &amp; SUBSTITUTE([.M30]&amp;&quot;/&quot;&amp;[.M31];&quot; &quot;;&quot;&quot;) &amp;&quot;|&quot;));0;1))" office:value-type="float" office:value="0" calcext:value-type="float">
            <text:p>0</text:p>
          </table:table-cell>
          <table:table-cell table:style-name="ce1176"/>
          <table:table-cell table:style-name="ce77" table:formula="of:=IF([.J31]=&quot;&quot;;&quot;&quot;;IF([$Deckblatt.$H$3]=[$Deckblatt.$J$2];IF([.C31]&gt;0;&quot;&quot;;&quot;&quot;);&quot; &quot;))" office:value-type="string" office:string-value=" " calcext:value-type="string">
            <text:p><text:s/></text:p>
          </table:table-cell>
          <table:table-cell/>
          <table:table-cell table:style-name="ce144" table:number-columns-repeated="2"/>
          <table:table-cell table:style-name="ce589"/>
          <table:table-cell table:style-name="ce32" table:formula="of:=IF(OR(ISBLANK([.I30]);ISBLANK([.I31]));0;IF(ISERROR(FIND(&quot;|&quot;&amp; SUBSTITUTE([.I30]&amp;&quot;/&quot;&amp;[.I31];&quot; &quot;;&quot;&quot;) &amp;&quot;|&quot;;&quot;|&quot; &amp; SUBSTITUTE([.N30]&amp;&quot;/&quot;&amp;[.N31];&quot; &quot;;&quot;&quot;) &amp;&quot;|&quot;));0;1))" office:value-type="float" office:value="0" calcext:value-type="float">
            <text:p>0</text:p>
          </table:table-cell>
          <table:table-cell table:style-name="ce77" table:formula="of:=IF([.J31]=&quot;&quot;;&quot;&quot;;IF([$Deckblatt.$H$3]=[$Deckblatt.$J$2];IF([.J31]&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31]*[.N30]/[.M30]" office:value-type="float" office:value="20" calcext:value-type="float">
            <text:p>20</text:p>
          </table:table-cell>
          <table:table-cell/>
          <table:table-cell table:style-name="ce126" table:number-columns-repeated="242"/>
          <table:table-cell table:number-columns-repeated="4"/>
        </table:table-row>
        <table:table-row table:style-name="ro34">
          <table:table-cell table:number-columns-repeated="2"/>
          <table:table-cell table:style-name="ce502"/>
          <table:table-cell/>
          <table:table-cell table:style-name="ce659"/>
          <table:table-cell/>
          <table:table-cell table:style-name="ce144" table:number-columns-repeated="2"/>
          <table:table-cell table:style-name="ce86" table:number-columns-repeated="3"/>
          <table:table-cell table:style-name="ce70" table:number-columns-repeated="3"/>
          <table:table-cell/>
          <table:table-cell table:style-name="ce126" table:number-columns-repeated="242"/>
          <table:table-cell table:number-columns-repeated="4"/>
        </table:table-row>
        <table:table-row table:style-name="ro1">
          <table:table-cell/>
          <table:table-cell table:style-name="ce480" table:formula="of:=[.N33]/[.N34]&amp; &quot; =&quot;" office:value-type="string" office:string-value="0,75 =" calcext:value-type="string" table:number-columns-spanned="1" table:number-rows-spanned="2">
            <text:p>0,75 =</text:p>
          </table:table-cell>
          <table:table-cell table:style-name="ce503"/>
          <table:table-cell table:style-name="ce1177"/>
          <table:table-cell table:number-columns-repeated="2"/>
          <table:table-cell table:style-name="ce145"/>
          <table:table-cell table:style-name="ce146"/>
          <table:table-cell table:style-name="ce590"/>
          <table:table-cell table:style-name="ce32"/>
          <table:table-cell table:style-name="Default"/>
          <table:table-cell table:style-name="ce70"/>
          <table:table-cell table:style-name="ce70" table:formula="of:=ORG.LIBREOFFICE.RANDBETWEEN.NV(1;[.M34]/10)*10-5" office:value-type="float" office:value="75" calcext:value-type="float">
            <text:p>75</text:p>
          </table:table-cell>
          <table:table-cell table:style-name="Unsichtbar" table:formula="of:=[.M33]/GCD([.M33];[.M34])" office:value-type="float" office:value="3" calcext:value-type="float">
            <text:p>3</text:p>
          </table:table-cell>
          <table:table-cell/>
          <table:table-cell table:style-name="ce137" table:number-columns-repeated="242"/>
          <table:table-cell table:number-columns-repeated="4"/>
        </table:table-row>
        <table:table-row table:style-name="ro37">
          <table:table-cell/>
          <table:covered-table-cell/>
          <table:table-cell table:style-name="ce504" table:formula="of:=IF(OR(ISBLANK([.D33]);ISBLANK([.D34]));0;IF(ISERROR(FIND(&quot;|&quot;&amp; SUBSTITUTE([.D33]&amp;&quot;/&quot;&amp;[.D34];&quot; &quot;;&quot;&quot;) &amp;&quot;|&quot;;&quot;|&quot; &amp; SUBSTITUTE([.M33]&amp;&quot;/&quot;&amp;[.M34];&quot; &quot;;&quot;&quot;) &amp;&quot;|&quot;));0;1))" office:value-type="float" office:value="0" calcext:value-type="float">
            <text:p>0</text:p>
          </table:table-cell>
          <table:table-cell table:style-name="ce1178"/>
          <table:table-cell table:style-name="ce77" table:formula="of:=IF([.J34]=&quot;&quot;;&quot;&quot;;IF([$Deckblatt.$H$3]=[$Deckblatt.$J$2];IF([.C34]&gt;0;&quot;&quot;;&quot;&quot;);&quot; &quot;))" office:value-type="string" office:string-value=" " calcext:value-type="string">
            <text:p><text:s/></text:p>
          </table:table-cell>
          <table:table-cell/>
          <table:table-cell table:style-name="ce144" table:number-columns-repeated="2"/>
          <table:table-cell table:style-name="ce591"/>
          <table:table-cell table:style-name="ce32" table:formula="of:=IF(OR(ISBLANK([.I33]);ISBLANK([.I34]));0;IF(ISERROR(FIND(&quot;|&quot;&amp; SUBSTITUTE([.I33]&amp;&quot;/&quot;&amp;[.I34];&quot; &quot;;&quot;&quot;) &amp;&quot;|&quot;;&quot;|&quot; &amp; SUBSTITUTE([.N33]&amp;&quot;/&quot;&amp;[.N34];&quot; &quot;;&quot;&quot;) &amp;&quot;|&quot;));0;1))" office:value-type="float" office:value="0" calcext:value-type="float">
            <text:p>0</text:p>
          </table:table-cell>
          <table:table-cell table:style-name="ce77" table:formula="of:=IF([.J34]=&quot;&quot;;&quot;&quot;;IF([$Deckblatt.$H$3]=[$Deckblatt.$J$2];IF([.J34]&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34]*[.N33]/[.M33]" office:value-type="float" office:value="4" calcext:value-type="float">
            <text:p>4</text:p>
          </table:table-cell>
          <table:table-cell/>
          <table:table-cell table:style-name="ce126" table:number-columns-repeated="242"/>
          <table:table-cell table:number-columns-repeated="4"/>
        </table:table-row>
        <table:table-row table:style-name="ro34">
          <table:table-cell table:number-columns-repeated="2"/>
          <table:table-cell table:style-name="ce505"/>
          <table:table-cell/>
          <table:table-cell table:style-name="ce659"/>
          <table:table-cell/>
          <table:table-cell table:style-name="ce144" table:number-columns-repeated="2"/>
          <table:table-cell table:style-name="ce86" table:number-columns-repeated="3"/>
          <table:table-cell table:style-name="ce70" table:number-columns-repeated="3"/>
          <table:table-cell/>
          <table:table-cell table:style-name="ce126" table:number-columns-repeated="242"/>
          <table:table-cell table:number-columns-repeated="4"/>
        </table:table-row>
        <table:table-row table:style-name="ro1">
          <table:table-cell/>
          <table:table-cell table:style-name="ce480" table:formula="of:=[.N36]/[.N37]&amp; &quot; =&quot;" office:value-type="string" office:string-value="0,96 =" calcext:value-type="string" table:number-columns-spanned="1" table:number-rows-spanned="2">
            <text:p>0,96 =</text:p>
          </table:table-cell>
          <table:table-cell table:style-name="ce506"/>
          <table:table-cell table:style-name="ce1181"/>
          <table:table-cell table:number-columns-repeated="2"/>
          <table:table-cell table:style-name="ce145"/>
          <table:table-cell table:style-name="ce146"/>
          <table:table-cell table:style-name="ce592"/>
          <table:table-cell table:style-name="ce32"/>
          <table:table-cell table:style-name="Default"/>
          <table:table-cell table:style-name="ce70"/>
          <table:table-cell table:style-name="ce70" table:formula="of:=ORG.LIBREOFFICE.RANDBETWEEN.NV(1;[.M37]/10)*10-4" office:value-type="float" office:value="96" calcext:value-type="float">
            <text:p>96</text:p>
          </table:table-cell>
          <table:table-cell table:style-name="Unsichtbar" table:formula="of:=[.M36]/GCD([.M36];[.M37])" office:value-type="float" office:value="24" calcext:value-type="float">
            <text:p>24</text:p>
          </table:table-cell>
          <table:table-cell/>
          <table:table-cell table:style-name="ce126" table:number-columns-repeated="242"/>
          <table:table-cell table:number-columns-repeated="4"/>
        </table:table-row>
        <table:table-row table:style-name="ro37">
          <table:table-cell/>
          <table:covered-table-cell/>
          <table:table-cell table:style-name="ce507" table:formula="of:=IF(OR(ISBLANK([.D36]);ISBLANK([.D37]));0;IF(ISERROR(FIND(&quot;|&quot;&amp; SUBSTITUTE([.D36]&amp;&quot;/&quot;&amp;[.D37];&quot; &quot;;&quot;&quot;) &amp;&quot;|&quot;;&quot;|&quot; &amp; SUBSTITUTE([.M36]&amp;&quot;/&quot;&amp;[.M37];&quot; &quot;;&quot;&quot;) &amp;&quot;|&quot;));0;1))" office:value-type="float" office:value="0" calcext:value-type="float">
            <text:p>0</text:p>
          </table:table-cell>
          <table:table-cell table:style-name="ce1182"/>
          <table:table-cell table:style-name="ce77" table:formula="of:=IF([.J37]=&quot;&quot;;&quot;&quot;;IF([$Deckblatt.$H$3]=[$Deckblatt.$J$2];IF([.C37]&gt;0;&quot;&quot;;&quot;&quot;);&quot; &quot;))" office:value-type="string" office:string-value=" " calcext:value-type="string">
            <text:p><text:s/></text:p>
          </table:table-cell>
          <table:table-cell/>
          <table:table-cell table:style-name="ce144" table:number-columns-repeated="2"/>
          <table:table-cell table:style-name="ce593"/>
          <table:table-cell table:style-name="ce32" table:formula="of:=IF(OR(ISBLANK([.I36]);ISBLANK([.I37]));0;IF(ISERROR(FIND(&quot;|&quot;&amp; SUBSTITUTE([.I36]&amp;&quot;/&quot;&amp;[.I37];&quot; &quot;;&quot;&quot;) &amp;&quot;|&quot;;&quot;|&quot; &amp; SUBSTITUTE([.N36]&amp;&quot;/&quot;&amp;[.N37];&quot; &quot;;&quot;&quot;) &amp;&quot;|&quot;));0;1))" office:value-type="float" office:value="0" calcext:value-type="float">
            <text:p>0</text:p>
          </table:table-cell>
          <table:table-cell table:style-name="ce77" table:formula="of:=IF([.J37]=&quot;&quot;;&quot;&quot;;IF([$Deckblatt.$H$3]=[$Deckblatt.$J$2];IF([.J37]&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37]*[.N36]/[.M36]" office:value-type="float" office:value="25" calcext:value-type="float">
            <text:p>25</text:p>
          </table:table-cell>
          <table:table-cell/>
          <table:table-cell table:style-name="ce126" table:number-columns-repeated="242"/>
          <table:table-cell table:number-columns-repeated="4"/>
        </table:table-row>
        <table:table-row table:style-name="ro34">
          <table:table-cell table:number-columns-repeated="2"/>
          <table:table-cell table:style-name="ce508"/>
          <table:table-cell/>
          <table:table-cell table:style-name="ce659"/>
          <table:table-cell/>
          <table:table-cell table:style-name="ce144" table:number-columns-repeated="2"/>
          <table:table-cell table:style-name="ce86" table:number-columns-repeated="3"/>
          <table:table-cell table:style-name="ce70" table:number-columns-repeated="3"/>
          <table:table-cell/>
          <table:table-cell table:style-name="ce126" table:number-columns-repeated="242"/>
          <table:table-cell table:number-columns-repeated="4"/>
        </table:table-row>
        <table:table-row table:style-name="ro1">
          <table:table-cell/>
          <table:table-cell table:style-name="ce480" table:formula="of:=[.N39]/[.N40]&amp; &quot; =&quot;" office:value-type="string" office:string-value="0,56 =" calcext:value-type="string" table:number-columns-spanned="1" table:number-rows-spanned="2">
            <text:p>0,56 =</text:p>
          </table:table-cell>
          <table:table-cell table:style-name="ce509"/>
          <table:table-cell table:style-name="ce1183"/>
          <table:table-cell table:number-columns-repeated="2"/>
          <table:table-cell table:style-name="ce145"/>
          <table:table-cell table:style-name="ce146"/>
          <table:table-cell table:style-name="ce594"/>
          <table:table-cell table:style-name="ce32"/>
          <table:table-cell table:style-name="Default"/>
          <table:table-cell table:style-name="ce70"/>
          <table:table-cell table:style-name="ce70" table:formula="of:=ORG.LIBREOFFICE.RANDBETWEEN.NV(1;[.M40]/10)*10-4" office:value-type="float" office:value="56" calcext:value-type="float">
            <text:p>56</text:p>
          </table:table-cell>
          <table:table-cell table:style-name="Unsichtbar" table:formula="of:=[.M39]/GCD([.M39];[.M40])" office:value-type="float" office:value="14" calcext:value-type="float">
            <text:p>14</text:p>
          </table:table-cell>
          <table:table-cell/>
          <table:table-cell table:style-name="ce126" table:number-columns-repeated="242"/>
          <table:table-cell table:number-columns-repeated="4"/>
        </table:table-row>
        <table:table-row table:style-name="ro37">
          <table:table-cell/>
          <table:covered-table-cell/>
          <table:table-cell table:style-name="ce510" table:formula="of:=IF(OR(ISBLANK([.D39]);ISBLANK([.D40]));0;IF(ISERROR(FIND(&quot;|&quot;&amp; SUBSTITUTE([.D39]&amp;&quot;/&quot;&amp;[.D40];&quot; &quot;;&quot;&quot;) &amp;&quot;|&quot;;&quot;|&quot; &amp; SUBSTITUTE([.M39]&amp;&quot;/&quot;&amp;[.M40];&quot; &quot;;&quot;&quot;) &amp;&quot;|&quot;));0;1))" office:value-type="float" office:value="0" calcext:value-type="float">
            <text:p>0</text:p>
          </table:table-cell>
          <table:table-cell table:style-name="ce1184"/>
          <table:table-cell table:style-name="ce77" table:formula="of:=IF([.J40]=&quot;&quot;;&quot;&quot;;IF([$Deckblatt.$H$3]=[$Deckblatt.$J$2];IF([.C40]&gt;0;&quot;&quot;;&quot;&quot;);&quot; &quot;))" office:value-type="string" office:string-value=" " calcext:value-type="string">
            <text:p><text:s/></text:p>
          </table:table-cell>
          <table:table-cell/>
          <table:table-cell table:style-name="ce144" table:number-columns-repeated="2"/>
          <table:table-cell table:style-name="ce595"/>
          <table:table-cell table:style-name="ce32" table:formula="of:=IF(OR(ISBLANK([.I39]);ISBLANK([.I40]));0;IF(ISERROR(FIND(&quot;|&quot;&amp; SUBSTITUTE([.I39]&amp;&quot;/&quot;&amp;[.I40];&quot; &quot;;&quot;&quot;) &amp;&quot;|&quot;;&quot;|&quot; &amp; SUBSTITUTE([.N39]&amp;&quot;/&quot;&amp;[.N40];&quot; &quot;;&quot;&quot;) &amp;&quot;|&quot;));0;1))" office:value-type="float" office:value="0" calcext:value-type="float">
            <text:p>0</text:p>
          </table:table-cell>
          <table:table-cell table:style-name="ce77" table:formula="of:=IF([.J40]=&quot;&quot;;&quot;&quot;;IF([$Deckblatt.$H$3]=[$Deckblatt.$J$2];IF([.J40]&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40]*[.N39]/[.M39]" office:value-type="float" office:value="25" calcext:value-type="float">
            <text:p>25</text:p>
          </table:table-cell>
          <table:table-cell/>
          <table:table-cell table:style-name="ce126" table:number-columns-repeated="242"/>
          <table:table-cell table:number-columns-repeated="4"/>
        </table:table-row>
        <table:table-row table:style-name="ro34">
          <table:table-cell table:number-columns-repeated="2"/>
          <table:table-cell table:style-name="ce511"/>
          <table:table-cell/>
          <table:table-cell table:style-name="ce659"/>
          <table:table-cell/>
          <table:table-cell table:style-name="ce144" table:number-columns-repeated="2"/>
          <table:table-cell table:style-name="ce86" table:number-columns-repeated="3"/>
          <table:table-cell table:style-name="ce70" table:number-columns-repeated="3"/>
          <table:table-cell/>
          <table:table-cell table:style-name="ce126" table:number-columns-repeated="242"/>
          <table:table-cell table:number-columns-repeated="4"/>
        </table:table-row>
        <table:table-row table:style-name="ro1">
          <table:table-cell/>
          <table:table-cell table:style-name="ce480" table:formula="of:=[.N42]/[.N43]&amp; &quot; =&quot;" office:value-type="string" office:string-value="0,76 =" calcext:value-type="string" table:number-columns-spanned="1" table:number-rows-spanned="2">
            <text:p>0,76 =</text:p>
          </table:table-cell>
          <table:table-cell table:style-name="ce512"/>
          <table:table-cell table:style-name="ce1185"/>
          <table:table-cell table:number-columns-repeated="2"/>
          <table:table-cell table:style-name="ce145"/>
          <table:table-cell table:style-name="ce146"/>
          <table:table-cell table:style-name="ce596"/>
          <table:table-cell table:style-name="ce32"/>
          <table:table-cell table:style-name="Default"/>
          <table:table-cell table:style-name="ce70"/>
          <table:table-cell table:style-name="ce70" table:formula="of:=ORG.LIBREOFFICE.RANDBETWEEN.NV(1;[.M43]/10)*10-4" office:value-type="float" office:value="76" calcext:value-type="float">
            <text:p>76</text:p>
          </table:table-cell>
          <table:table-cell table:style-name="Unsichtbar" table:formula="of:=[.M42]/GCD([.M42];[.M43])" office:value-type="float" office:value="19" calcext:value-type="float">
            <text:p>19</text:p>
          </table:table-cell>
          <table:table-cell/>
          <table:table-cell table:style-name="ce126" table:number-columns-repeated="242"/>
          <table:table-cell table:number-columns-repeated="4"/>
        </table:table-row>
        <table:table-row table:style-name="ro37">
          <table:table-cell/>
          <table:covered-table-cell/>
          <table:table-cell table:style-name="ce513" table:formula="of:=IF(OR(ISBLANK([.D42]);ISBLANK([.D43]));0;IF(ISERROR(FIND(&quot;|&quot;&amp; SUBSTITUTE([.D42]&amp;&quot;/&quot;&amp;[.D43];&quot; &quot;;&quot;&quot;) &amp;&quot;|&quot;;&quot;|&quot; &amp; SUBSTITUTE([.M42]&amp;&quot;/&quot;&amp;[.M43];&quot; &quot;;&quot;&quot;) &amp;&quot;|&quot;));0;1))" office:value-type="float" office:value="0" calcext:value-type="float">
            <text:p>0</text:p>
          </table:table-cell>
          <table:table-cell table:style-name="ce1186"/>
          <table:table-cell table:style-name="ce77" table:formula="of:=IF([.J43]=&quot;&quot;;&quot;&quot;;IF([$Deckblatt.$H$3]=[$Deckblatt.$J$2];IF([.C43]&gt;0;&quot;&quot;;&quot;&quot;);&quot; &quot;))" office:value-type="string" office:string-value=" " calcext:value-type="string">
            <text:p><text:s/></text:p>
          </table:table-cell>
          <table:table-cell/>
          <table:table-cell table:style-name="ce144" table:number-columns-repeated="2"/>
          <table:table-cell table:style-name="ce597"/>
          <table:table-cell table:style-name="ce32" table:formula="of:=IF(OR(ISBLANK([.I42]);ISBLANK([.I43]));0;IF(ISERROR(FIND(&quot;|&quot;&amp; SUBSTITUTE([.I42]&amp;&quot;/&quot;&amp;[.I43];&quot; &quot;;&quot;&quot;) &amp;&quot;|&quot;;&quot;|&quot; &amp; SUBSTITUTE([.N42]&amp;&quot;/&quot;&amp;[.N43];&quot; &quot;;&quot;&quot;) &amp;&quot;|&quot;));0;1))" office:value-type="float" office:value="0" calcext:value-type="float">
            <text:p>0</text:p>
          </table:table-cell>
          <table:table-cell table:style-name="ce77" table:formula="of:=IF([.J43]=&quot;&quot;;&quot;&quot;;IF([$Deckblatt.$H$3]=[$Deckblatt.$J$2];IF([.J43]&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43]*[.N42]/[.M42]" office:value-type="float" office:value="25" calcext:value-type="float">
            <text:p>25</text:p>
          </table:table-cell>
          <table:table-cell/>
          <table:table-cell table:style-name="ce126" table:number-columns-repeated="242"/>
          <table:table-cell table:number-columns-repeated="4"/>
        </table:table-row>
        <table:table-row table:style-name="ro34">
          <table:table-cell table:number-columns-repeated="2"/>
          <table:table-cell table:style-name="ce514"/>
          <table:table-cell/>
          <table:table-cell table:style-name="ce659"/>
          <table:table-cell/>
          <table:table-cell table:style-name="ce144" table:number-columns-repeated="2"/>
          <table:table-cell table:style-name="ce86" table:number-columns-repeated="3"/>
          <table:table-cell table:style-name="ce70" table:number-columns-repeated="4"/>
          <table:table-cell table:style-name="ce126" table:number-columns-repeated="242"/>
          <table:table-cell table:number-columns-repeated="4"/>
        </table:table-row>
        <table:table-row table:style-name="ro1">
          <table:table-cell/>
          <table:table-cell table:style-name="ce480" table:formula="of:=[.N45]/[.N46]&amp; &quot; =&quot;" office:value-type="string" office:string-value="0,96 =" calcext:value-type="string" table:number-columns-spanned="1" table:number-rows-spanned="2">
            <text:p>0,96 =</text:p>
          </table:table-cell>
          <table:table-cell table:style-name="ce515"/>
          <table:table-cell table:style-name="ce1187"/>
          <table:table-cell table:number-columns-repeated="2"/>
          <table:table-cell table:style-name="ce145"/>
          <table:table-cell table:style-name="ce146"/>
          <table:table-cell table:style-name="ce598"/>
          <table:table-cell table:style-name="ce32"/>
          <table:table-cell table:style-name="Default"/>
          <table:table-cell table:style-name="ce70"/>
          <table:table-cell table:style-name="ce70" table:formula="of:=ORG.LIBREOFFICE.RANDBETWEEN.NV(1;[.M46]/10)*10-4" office:value-type="float" office:value="96" calcext:value-type="float">
            <text:p>96</text:p>
          </table:table-cell>
          <table:table-cell table:style-name="Unsichtbar" table:formula="of:=[.M45]/GCD([.M45];[.M46])" office:value-type="float" office:value="24" calcext:value-type="float">
            <text:p>24</text:p>
          </table:table-cell>
          <table:table-cell/>
          <table:table-cell table:style-name="ce126" table:number-columns-repeated="242"/>
          <table:table-cell table:number-columns-repeated="4"/>
        </table:table-row>
        <table:table-row table:style-name="ro37">
          <table:table-cell/>
          <table:covered-table-cell/>
          <table:table-cell table:style-name="ce516" table:formula="of:=IF(OR(ISBLANK([.D45]);ISBLANK([.D46]));0;IF(ISERROR(FIND(&quot;|&quot;&amp; SUBSTITUTE([.D45]&amp;&quot;/&quot;&amp;[.D46];&quot; &quot;;&quot;&quot;) &amp;&quot;|&quot;;&quot;|&quot; &amp; SUBSTITUTE([.M45]&amp;&quot;/&quot;&amp;[.M46];&quot; &quot;;&quot;&quot;) &amp;&quot;|&quot;));0;1))" office:value-type="float" office:value="0" calcext:value-type="float">
            <text:p>0</text:p>
          </table:table-cell>
          <table:table-cell table:style-name="ce563"/>
          <table:table-cell table:style-name="ce77" table:formula="of:=IF([.J46]=&quot;&quot;;&quot;&quot;;IF([$Deckblatt.$H$3]=[$Deckblatt.$J$2];IF([.C46]&gt;0;&quot;&quot;;&quot;&quot;);&quot; &quot;))" office:value-type="string" office:string-value=" " calcext:value-type="string">
            <text:p><text:s/></text:p>
          </table:table-cell>
          <table:table-cell/>
          <table:table-cell table:style-name="ce144" table:number-columns-repeated="2"/>
          <table:table-cell table:style-name="ce599"/>
          <table:table-cell table:style-name="ce32" table:formula="of:=IF(OR(ISBLANK([.I45]);ISBLANK([.I46]));0;IF(ISERROR(FIND(&quot;|&quot;&amp; SUBSTITUTE([.I45]&amp;&quot;/&quot;&amp;[.I46];&quot; &quot;;&quot;&quot;) &amp;&quot;|&quot;;&quot;|&quot; &amp; SUBSTITUTE([.N45]&amp;&quot;/&quot;&amp;[.N46];&quot; &quot;;&quot;&quot;) &amp;&quot;|&quot;));0;1))" office:value-type="float" office:value="0" calcext:value-type="float">
            <text:p>0</text:p>
          </table:table-cell>
          <table:table-cell table:style-name="ce77" table:formula="of:=IF([.J46]=&quot;&quot;;&quot;&quot;;IF([$Deckblatt.$H$3]=[$Deckblatt.$J$2];IF([.J46]&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46]*[.N45]/[.M45]" office:value-type="float" office:value="25" calcext:value-type="float">
            <text:p>25</text:p>
          </table:table-cell>
          <table:table-cell/>
          <table:table-cell table:style-name="ce126" table:number-columns-repeated="242"/>
          <table:table-cell table:number-columns-repeated="4"/>
        </table:table-row>
        <table:table-row table:style-name="ro34">
          <table:table-cell table:number-columns-repeated="2"/>
          <table:table-cell table:style-name="ce517"/>
          <table:table-cell/>
          <table:table-cell table:style-name="ce659"/>
          <table:table-cell/>
          <table:table-cell table:style-name="ce144" table:number-columns-repeated="2"/>
          <table:table-cell table:style-name="ce86" table:number-columns-repeated="3"/>
          <table:table-cell table:style-name="ce70" table:number-columns-repeated="3"/>
          <table:table-cell/>
          <table:table-cell table:style-name="ce126" table:number-columns-repeated="242"/>
          <table:table-cell table:number-columns-repeated="4"/>
        </table:table-row>
        <table:table-row table:style-name="ro1">
          <table:table-cell/>
          <table:table-cell table:style-name="ce480" table:formula="of:=[.N48]/[.N49]&amp; &quot; =&quot;" office:value-type="string" office:string-value="0,64 =" calcext:value-type="string" table:number-columns-spanned="1" table:number-rows-spanned="2">
            <text:p>0,64 =</text:p>
          </table:table-cell>
          <table:table-cell table:style-name="ce518"/>
          <table:table-cell table:style-name="ce564"/>
          <table:table-cell table:number-columns-repeated="2"/>
          <table:table-cell table:style-name="ce145"/>
          <table:table-cell table:style-name="ce146"/>
          <table:table-cell table:style-name="ce600"/>
          <table:table-cell table:style-name="ce32"/>
          <table:table-cell table:style-name="Default"/>
          <table:table-cell table:style-name="ce70"/>
          <table:table-cell table:style-name="ce70" table:formula="of:=ORG.LIBREOFFICE.RANDBETWEEN.NV(1;[.M49]/10)*10-6" office:value-type="float" office:value="64" calcext:value-type="float">
            <text:p>64</text:p>
          </table:table-cell>
          <table:table-cell table:style-name="Unsichtbar" table:formula="of:=[.M48]/GCD([.M48];[.M49])" office:value-type="float" office:value="16" calcext:value-type="float">
            <text:p>16</text:p>
          </table:table-cell>
          <table:table-cell/>
          <table:table-cell table:style-name="ce126" table:number-columns-repeated="242"/>
          <table:table-cell table:number-columns-repeated="4"/>
        </table:table-row>
        <table:table-row table:style-name="ro37">
          <table:table-cell/>
          <table:covered-table-cell/>
          <table:table-cell table:style-name="ce519" table:formula="of:=IF(OR(ISBLANK([.D48]);ISBLANK([.D49]));0;IF(ISERROR(FIND(&quot;|&quot;&amp; SUBSTITUTE([.D48]&amp;&quot;/&quot;&amp;[.D49];&quot; &quot;;&quot;&quot;) &amp;&quot;|&quot;;&quot;|&quot; &amp; SUBSTITUTE([.M48]&amp;&quot;/&quot;&amp;[.M49];&quot; &quot;;&quot;&quot;) &amp;&quot;|&quot;));0;1))" office:value-type="float" office:value="0" calcext:value-type="float">
            <text:p>0</text:p>
          </table:table-cell>
          <table:table-cell table:style-name="ce565"/>
          <table:table-cell table:style-name="ce77" table:formula="of:=IF([.J49]=&quot;&quot;;&quot;&quot;;IF([$Deckblatt.$H$3]=[$Deckblatt.$J$2];IF([.C49]&gt;0;&quot;&quot;;&quot;&quot;);&quot; &quot;))" office:value-type="string" office:string-value=" " calcext:value-type="string">
            <text:p><text:s/></text:p>
          </table:table-cell>
          <table:table-cell/>
          <table:table-cell table:style-name="ce144" table:number-columns-repeated="2"/>
          <table:table-cell table:style-name="ce601"/>
          <table:table-cell table:style-name="ce32" table:formula="of:=IF(OR(ISBLANK([.I48]);ISBLANK([.I49]));0;IF(ISERROR(FIND(&quot;|&quot;&amp; SUBSTITUTE([.I48]&amp;&quot;/&quot;&amp;[.I49];&quot; &quot;;&quot;&quot;) &amp;&quot;|&quot;;&quot;|&quot; &amp; SUBSTITUTE([.N48]&amp;&quot;/&quot;&amp;[.N49];&quot; &quot;;&quot;&quot;) &amp;&quot;|&quot;));0;1))" office:value-type="float" office:value="0" calcext:value-type="float">
            <text:p>0</text:p>
          </table:table-cell>
          <table:table-cell table:style-name="ce77" table:formula="of:=IF([.J49]=&quot;&quot;;&quot;&quot;;IF([$Deckblatt.$H$3]=[$Deckblatt.$J$2];IF([.J49]&gt;0;&quot;&quot;;&quot;&quot;);&quot; &quot;))" office:value-type="string" office:string-value=" " calcext:value-type="string">
            <text:p><text:s/></text:p>
          </table:table-cell>
          <table:table-cell table:style-name="ce70"/>
          <table:table-cell table:style-name="Unsichtbar" office:value-type="float" office:value="100" calcext:value-type="float">
            <text:p>100</text:p>
          </table:table-cell>
          <table:table-cell table:style-name="Unsichtbar" table:formula="of:=[.M49]*[.N48]/[.M48]" office:value-type="float" office:value="25" calcext:value-type="float">
            <text:p>25</text:p>
          </table:table-cell>
          <table:table-cell/>
          <table:table-cell table:style-name="ce126" table:number-columns-repeated="242"/>
          <table:table-cell table:number-columns-repeated="4"/>
        </table:table-row>
        <table:table-row table:style-name="ro34">
          <table:table-cell table:number-columns-repeated="2"/>
          <table:table-cell table:style-name="ce520"/>
          <table:table-cell/>
          <table:table-cell table:style-name="ce659"/>
          <table:table-cell/>
          <table:table-cell table:style-name="ce144" table:number-columns-repeated="2"/>
          <table:table-cell table:style-name="ce86" table:number-columns-repeated="3"/>
          <table:table-cell/>
          <table:table-cell table:style-name="ce70" table:number-columns-repeated="2"/>
          <table:table-cell/>
          <table:table-cell table:style-name="ce126" table:number-columns-repeated="242"/>
          <table:table-cell table:number-columns-repeated="4"/>
        </table:table-row>
        <table:table-row table:style-name="ro1">
          <table:table-cell/>
          <table:table-cell table:style-name="ce480" table:formula="of:=[.N51]/[.N52]&amp; &quot; =&quot;" office:value-type="string" office:string-value="0,92 =" calcext:value-type="string" table:number-columns-spanned="1" table:number-rows-spanned="2">
            <text:p>0,92 =</text:p>
          </table:table-cell>
          <table:table-cell table:style-name="ce521"/>
          <table:table-cell table:style-name="ce566"/>
          <table:table-cell table:number-columns-repeated="2"/>
          <table:table-cell table:style-name="ce145"/>
          <table:table-cell table:style-name="ce146"/>
          <table:table-cell table:style-name="ce602"/>
          <table:table-cell table:style-name="ce32"/>
          <table:table-cell table:style-name="Default"/>
          <table:table-cell/>
          <table:table-cell table:style-name="ce70" table:formula="of:=ORG.LIBREOFFICE.RANDBETWEEN.NV(1;[.M52]/10)*10-8" office:value-type="float" office:value="92" calcext:value-type="float">
            <text:p>92</text:p>
          </table:table-cell>
          <table:table-cell table:style-name="Unsichtbar" table:formula="of:=[.M51]/GCD([.M51];[.M52])" office:value-type="float" office:value="23" calcext:value-type="float">
            <text:p>23</text:p>
          </table:table-cell>
          <table:table-cell/>
          <table:table-cell table:style-name="ce126" table:number-columns-repeated="242"/>
          <table:table-cell table:number-columns-repeated="4"/>
        </table:table-row>
        <table:table-row table:style-name="ro37">
          <table:table-cell/>
          <table:covered-table-cell/>
          <table:table-cell table:style-name="ce522" table:formula="of:=IF(OR(ISBLANK([.D51]);ISBLANK([.D52]));0;IF(ISERROR(FIND(&quot;|&quot;&amp; SUBSTITUTE([.D51]&amp;&quot;/&quot;&amp;[.D52];&quot; &quot;;&quot;&quot;) &amp;&quot;|&quot;;&quot;|&quot; &amp; SUBSTITUTE([.M51]&amp;&quot;/&quot;&amp;[.M52];&quot; &quot;;&quot;&quot;) &amp;&quot;|&quot;));0;1))" office:value-type="float" office:value="0" calcext:value-type="float">
            <text:p>0</text:p>
          </table:table-cell>
          <table:table-cell table:style-name="ce567"/>
          <table:table-cell table:style-name="ce77" table:formula="of:=IF([.J52]=&quot;&quot;;&quot;&quot;;IF([$Deckblatt.$H$3]=[$Deckblatt.$J$2];IF([.C52]&gt;0;&quot;&quot;;&quot;&quot;);&quot; &quot;))" office:value-type="string" office:string-value=" " calcext:value-type="string">
            <text:p><text:s/></text:p>
          </table:table-cell>
          <table:table-cell/>
          <table:table-cell table:style-name="ce144" table:number-columns-repeated="2"/>
          <table:table-cell table:style-name="ce603"/>
          <table:table-cell table:style-name="ce32" table:formula="of:=IF(OR(ISBLANK([.I51]);ISBLANK([.I52]));0;IF(ISERROR(FIND(&quot;|&quot;&amp; SUBSTITUTE([.I51]&amp;&quot;/&quot;&amp;[.I52];&quot; &quot;;&quot;&quot;) &amp;&quot;|&quot;;&quot;|&quot; &amp; SUBSTITUTE([.N51]&amp;&quot;/&quot;&amp;[.N52];&quot; &quot;;&quot;&quot;) &amp;&quot;|&quot;));0;1))" office:value-type="float" office:value="0" calcext:value-type="float">
            <text:p>0</text:p>
          </table:table-cell>
          <table:table-cell table:style-name="ce77" table:formula="of:=IF([.J52]=&quot;&quot;;&quot;&quot;;IF([$Deckblatt.$H$3]=[$Deckblatt.$J$2];IF([.J52]&gt;0;&quot;&quot;;&quot;&quot;);&quot; &quot;))" office:value-type="string" office:string-value=" " calcext:value-type="string">
            <text:p><text:s/></text:p>
          </table:table-cell>
          <table:table-cell/>
          <table:table-cell table:style-name="Unsichtbar" office:value-type="float" office:value="100" calcext:value-type="float">
            <text:p>100</text:p>
          </table:table-cell>
          <table:table-cell table:style-name="Unsichtbar" table:formula="of:=[.M52]*[.N51]/[.M51]" office:value-type="float" office:value="25" calcext:value-type="float">
            <text:p>25</text:p>
          </table:table-cell>
          <table:table-cell/>
          <table:table-cell table:style-name="ce126" table:number-columns-repeated="242"/>
          <table:table-cell table:number-columns-repeated="4"/>
        </table:table-row>
        <table:table-row table:style-name="ro39">
          <table:table-cell/>
          <table:table-cell office:value-type="string" calcext:value-type="string">
            <text:p>Ab jetzt: Brüche mit Nenner 1000</text:p>
          </table:table-cell>
          <table:table-cell table:style-name="ce523"/>
          <table:table-cell/>
          <table:table-cell table:style-name="ce659"/>
          <table:table-cell/>
          <table:table-cell table:style-name="ce144" table:number-columns-repeated="2"/>
          <table:table-cell table:style-name="ce86" table:number-columns-repeated="3"/>
          <table:table-cell/>
          <table:table-cell table:style-name="ce70" table:number-columns-repeated="2"/>
          <table:table-cell/>
          <table:table-cell table:style-name="ce126" table:number-columns-repeated="242"/>
          <table:table-cell table:number-columns-repeated="4"/>
        </table:table-row>
        <table:table-row table:style-name="ro1">
          <table:table-cell/>
          <table:table-cell table:style-name="ce480" table:formula="of:=[.N54]/[.N55]&amp; &quot; =&quot;" office:value-type="string" office:string-value="0,006 =" calcext:value-type="string" table:number-columns-spanned="1" table:number-rows-spanned="2">
            <text:p>0,006 =</text:p>
          </table:table-cell>
          <table:table-cell table:style-name="ce524"/>
          <table:table-cell table:style-name="ce568"/>
          <table:table-cell table:number-columns-repeated="2"/>
          <table:table-cell table:style-name="ce145"/>
          <table:table-cell table:style-name="ce146"/>
          <table:table-cell table:style-name="ce604"/>
          <table:table-cell table:style-name="ce32"/>
          <table:table-cell table:style-name="Default"/>
          <table:table-cell/>
          <table:table-cell table:style-name="ce70" table:formula="of:=ORG.LIBREOFFICE.RANDBETWEEN.NV(1;[.M55]/50)*2" office:value-type="float" office:value="6" calcext:value-type="float">
            <text:p>6</text:p>
          </table:table-cell>
          <table:table-cell table:style-name="Unsichtbar" table:formula="of:=[.M54]/GCD([.M54];[.M55])" office:value-type="float" office:value="3" calcext:value-type="float">
            <text:p>3</text:p>
          </table:table-cell>
          <table:table-cell/>
          <table:table-cell table:style-name="ce126" table:number-columns-repeated="242"/>
          <table:table-cell table:number-columns-repeated="4"/>
        </table:table-row>
        <table:table-row table:style-name="ro37">
          <table:table-cell/>
          <table:covered-table-cell/>
          <table:table-cell table:style-name="ce525" table:formula="of:=IF(OR(ISBLANK([.D54]);ISBLANK([.D55]));0;IF(ISERROR(FIND(&quot;|&quot;&amp; SUBSTITUTE([.D54]&amp;&quot;/&quot;&amp;[.D55];&quot; &quot;;&quot;&quot;) &amp;&quot;|&quot;;&quot;|&quot; &amp; SUBSTITUTE([.M54]&amp;&quot;/&quot;&amp;[.M55];&quot; &quot;;&quot;&quot;) &amp;&quot;|&quot;));0;1))" office:value-type="float" office:value="0" calcext:value-type="float">
            <text:p>0</text:p>
          </table:table-cell>
          <table:table-cell table:style-name="ce569"/>
          <table:table-cell table:style-name="ce77" table:formula="of:=IF([.J55]=&quot;&quot;;&quot;&quot;;IF([$Deckblatt.$H$3]=[$Deckblatt.$J$2];IF([.C55]&gt;0;&quot;&quot;;&quot;&quot;);&quot; &quot;))" office:value-type="string" office:string-value=" " calcext:value-type="string">
            <text:p><text:s/></text:p>
          </table:table-cell>
          <table:table-cell/>
          <table:table-cell table:style-name="ce144" table:number-columns-repeated="2"/>
          <table:table-cell table:style-name="ce605"/>
          <table:table-cell table:style-name="ce32" table:formula="of:=IF(OR(ISBLANK([.I54]);ISBLANK([.I55]));0;IF(ISERROR(FIND(&quot;|&quot;&amp; SUBSTITUTE([.I54]&amp;&quot;/&quot;&amp;[.I55];&quot; &quot;;&quot;&quot;) &amp;&quot;|&quot;;&quot;|&quot; &amp; SUBSTITUTE([.N54]&amp;&quot;/&quot;&amp;[.N55];&quot; &quot;;&quot;&quot;) &amp;&quot;|&quot;));0;1))" office:value-type="float" office:value="0" calcext:value-type="float">
            <text:p>0</text:p>
          </table:table-cell>
          <table:table-cell table:style-name="ce77" table:formula="of:=IF([.J55]=&quot;&quot;;&quot;&quot;;IF([$Deckblatt.$H$3]=[$Deckblatt.$J$2];IF([.J55]&gt;0;&quot;&quot;;&quot;&quot;);&quot; &quot;))" office:value-type="string" office:string-value=" " calcext:value-type="string">
            <text:p><text:s/></text:p>
          </table:table-cell>
          <table:table-cell/>
          <table:table-cell table:style-name="Unsichtbar" office:value-type="float" office:value="1000" calcext:value-type="float">
            <text:p>1000</text:p>
          </table:table-cell>
          <table:table-cell table:style-name="Unsichtbar" table:formula="of:=[.M55]*[.N54]/[.M54]" office:value-type="float" office:value="500" calcext:value-type="float">
            <text:p>500</text:p>
          </table:table-cell>
          <table:table-cell/>
          <table:table-cell table:style-name="ce126" table:number-columns-repeated="242"/>
          <table:table-cell table:number-columns-repeated="4"/>
        </table:table-row>
        <table:table-row table:style-name="ro34">
          <table:table-cell table:number-columns-repeated="2"/>
          <table:table-cell table:style-name="ce526"/>
          <table:table-cell/>
          <table:table-cell table:style-name="ce659"/>
          <table:table-cell/>
          <table:table-cell table:style-name="ce144" table:number-columns-repeated="2"/>
          <table:table-cell table:style-name="ce86" table:number-columns-repeated="3"/>
          <table:table-cell/>
          <table:table-cell table:style-name="ce70" table:number-columns-repeated="2"/>
          <table:table-cell/>
          <table:table-cell table:style-name="ce126" table:number-columns-repeated="242"/>
          <table:table-cell table:number-columns-repeated="4"/>
        </table:table-row>
        <table:table-row table:style-name="ro1">
          <table:table-cell/>
          <table:table-cell table:style-name="ce480" table:formula="of:=[.N57]/[.N58]&amp; &quot; =&quot;" office:value-type="string" office:string-value="0,084 =" calcext:value-type="string" table:number-columns-spanned="1" table:number-rows-spanned="2">
            <text:p>0,084 =</text:p>
          </table:table-cell>
          <table:table-cell table:style-name="ce527"/>
          <table:table-cell table:style-name="ce570"/>
          <table:table-cell table:number-columns-repeated="2"/>
          <table:table-cell table:style-name="ce145"/>
          <table:table-cell table:style-name="ce146"/>
          <table:table-cell table:style-name="ce606"/>
          <table:table-cell table:style-name="ce32"/>
          <table:table-cell table:style-name="Default"/>
          <table:table-cell/>
          <table:table-cell table:style-name="ce70" table:formula="of:=ORG.LIBREOFFICE.RANDBETWEEN.NV(1;9)*2+ORG.LIBREOFFICE.RANDBETWEEN.NV(1;8)*10" office:value-type="float" office:value="84" calcext:value-type="float">
            <text:p>84</text:p>
          </table:table-cell>
          <table:table-cell table:style-name="Unsichtbar" table:formula="of:=[.M57]/GCD([.M57];[.M58])" office:value-type="float" office:value="21" calcext:value-type="float">
            <text:p>21</text:p>
          </table:table-cell>
          <table:table-cell/>
          <table:table-cell table:style-name="ce126" table:number-columns-repeated="242"/>
          <table:table-cell table:number-columns-repeated="4"/>
        </table:table-row>
        <table:table-row table:style-name="ro37">
          <table:table-cell/>
          <table:covered-table-cell/>
          <table:table-cell table:style-name="ce528" table:formula="of:=IF(OR(ISBLANK([.D57]);ISBLANK([.D58]));0;IF(ISERROR(FIND(&quot;|&quot;&amp; SUBSTITUTE([.D57]&amp;&quot;/&quot;&amp;[.D58];&quot; &quot;;&quot;&quot;) &amp;&quot;|&quot;;&quot;|&quot; &amp; SUBSTITUTE([.M57]&amp;&quot;/&quot;&amp;[.M58];&quot; &quot;;&quot;&quot;) &amp;&quot;|&quot;));0;1))" office:value-type="float" office:value="0" calcext:value-type="float">
            <text:p>0</text:p>
          </table:table-cell>
          <table:table-cell table:style-name="ce571"/>
          <table:table-cell table:style-name="ce77" table:formula="of:=IF([.J58]=&quot;&quot;;&quot;&quot;;IF([$Deckblatt.$H$3]=[$Deckblatt.$J$2];IF([.C58]&gt;0;&quot;&quot;;&quot;&quot;);&quot; &quot;))" office:value-type="string" office:string-value=" " calcext:value-type="string">
            <text:p><text:s/></text:p>
          </table:table-cell>
          <table:table-cell/>
          <table:table-cell table:style-name="ce144" table:number-columns-repeated="2"/>
          <table:table-cell table:style-name="ce607"/>
          <table:table-cell table:style-name="ce32" table:formula="of:=IF(OR(ISBLANK([.I57]);ISBLANK([.I58]));0;IF(ISERROR(FIND(&quot;|&quot;&amp; SUBSTITUTE([.I57]&amp;&quot;/&quot;&amp;[.I58];&quot; &quot;;&quot;&quot;) &amp;&quot;|&quot;;&quot;|&quot; &amp; SUBSTITUTE([.N57]&amp;&quot;/&quot;&amp;[.N58];&quot; &quot;;&quot;&quot;) &amp;&quot;|&quot;));0;1))" office:value-type="float" office:value="0" calcext:value-type="float">
            <text:p>0</text:p>
          </table:table-cell>
          <table:table-cell table:style-name="ce77" table:formula="of:=IF([.J58]=&quot;&quot;;&quot;&quot;;IF([$Deckblatt.$H$3]=[$Deckblatt.$J$2];IF([.J58]&gt;0;&quot;&quot;;&quot;&quot;);&quot; &quot;))" office:value-type="string" office:string-value=" " calcext:value-type="string">
            <text:p><text:s/></text:p>
          </table:table-cell>
          <table:table-cell/>
          <table:table-cell table:style-name="Unsichtbar" office:value-type="float" office:value="1000" calcext:value-type="float">
            <text:p>1000</text:p>
          </table:table-cell>
          <table:table-cell table:style-name="Unsichtbar" table:formula="of:=[.M58]*[.N57]/[.M57]" office:value-type="float" office:value="250" calcext:value-type="float">
            <text:p>250</text:p>
          </table:table-cell>
          <table:table-cell/>
          <table:table-cell table:style-name="ce126" table:number-columns-repeated="242"/>
          <table:table-cell table:number-columns-repeated="4"/>
        </table:table-row>
        <table:table-row table:style-name="ro34">
          <table:table-cell table:number-columns-repeated="2"/>
          <table:table-cell table:style-name="ce529"/>
          <table:table-cell/>
          <table:table-cell table:style-name="ce659"/>
          <table:table-cell/>
          <table:table-cell table:style-name="ce144" table:number-columns-repeated="2"/>
          <table:table-cell table:style-name="ce86" table:number-columns-repeated="3"/>
          <table:table-cell/>
          <table:table-cell table:style-name="ce70" table:number-columns-repeated="2"/>
          <table:table-cell/>
          <table:table-cell table:style-name="ce126" table:number-columns-repeated="242"/>
          <table:table-cell table:number-columns-repeated="4"/>
        </table:table-row>
        <table:table-row table:style-name="ro1">
          <table:table-cell/>
          <table:table-cell table:style-name="ce480" table:formula="of:=[.N60]/[.N61]&amp; &quot; =&quot;" office:value-type="string" office:string-value="0,266 =" calcext:value-type="string" table:number-columns-spanned="1" table:number-rows-spanned="2">
            <text:p>0,266 =</text:p>
          </table:table-cell>
          <table:table-cell table:style-name="ce530"/>
          <table:table-cell table:style-name="ce572"/>
          <table:table-cell table:number-columns-repeated="2"/>
          <table:table-cell table:style-name="ce145"/>
          <table:table-cell table:style-name="ce146"/>
          <table:table-cell table:style-name="ce608"/>
          <table:table-cell table:style-name="ce32"/>
          <table:table-cell table:style-name="Default"/>
          <table:table-cell/>
          <table:table-cell table:style-name="ce70" table:formula="of:=ORG.LIBREOFFICE.RANDBETWEEN.NV(1;9)*2+ORG.LIBREOFFICE.RANDBETWEEN.NV(1;8)*10+200" office:value-type="float" office:value="266" calcext:value-type="float">
            <text:p>266</text:p>
          </table:table-cell>
          <table:table-cell table:style-name="Unsichtbar" table:formula="of:=[.M60]/GCD([.M60];[.M61])" office:value-type="float" office:value="133" calcext:value-type="float">
            <text:p>133</text:p>
          </table:table-cell>
          <table:table-cell/>
          <table:table-cell table:style-name="ce126" table:number-columns-repeated="242"/>
          <table:table-cell table:number-columns-repeated="4"/>
        </table:table-row>
        <table:table-row table:style-name="ro37">
          <table:table-cell/>
          <table:covered-table-cell/>
          <table:table-cell table:style-name="ce531" table:formula="of:=IF(OR(ISBLANK([.D60]);ISBLANK([.D61]));0;IF(ISERROR(FIND(&quot;|&quot;&amp; SUBSTITUTE([.D60]&amp;&quot;/&quot;&amp;[.D61];&quot; &quot;;&quot;&quot;) &amp;&quot;|&quot;;&quot;|&quot; &amp; SUBSTITUTE([.M60]&amp;&quot;/&quot;&amp;[.M61];&quot; &quot;;&quot;&quot;) &amp;&quot;|&quot;));0;1))" office:value-type="float" office:value="0" calcext:value-type="float">
            <text:p>0</text:p>
          </table:table-cell>
          <table:table-cell table:style-name="ce573"/>
          <table:table-cell table:style-name="ce77" table:formula="of:=IF([.J61]=&quot;&quot;;&quot;&quot;;IF([$Deckblatt.$H$3]=[$Deckblatt.$J$2];IF([.C61]&gt;0;&quot;&quot;;&quot;&quot;);&quot; &quot;))" office:value-type="string" office:string-value=" " calcext:value-type="string">
            <text:p><text:s/></text:p>
          </table:table-cell>
          <table:table-cell/>
          <table:table-cell table:style-name="ce144" table:number-columns-repeated="2"/>
          <table:table-cell table:style-name="ce609"/>
          <table:table-cell table:style-name="ce32" table:formula="of:=IF(OR(ISBLANK([.I60]);ISBLANK([.I61]));0;IF(ISERROR(FIND(&quot;|&quot;&amp; SUBSTITUTE([.I60]&amp;&quot;/&quot;&amp;[.I61];&quot; &quot;;&quot;&quot;) &amp;&quot;|&quot;;&quot;|&quot; &amp; SUBSTITUTE([.N60]&amp;&quot;/&quot;&amp;[.N61];&quot; &quot;;&quot;&quot;) &amp;&quot;|&quot;));0;1))" office:value-type="float" office:value="0" calcext:value-type="float">
            <text:p>0</text:p>
          </table:table-cell>
          <table:table-cell table:style-name="ce77" table:formula="of:=IF([.J61]=&quot;&quot;;&quot;&quot;;IF([$Deckblatt.$H$3]=[$Deckblatt.$J$2];IF([.J61]&gt;0;&quot;&quot;;&quot;&quot;);&quot; &quot;))" office:value-type="string" office:string-value=" " calcext:value-type="string">
            <text:p><text:s/></text:p>
          </table:table-cell>
          <table:table-cell table:style-name="ce70"/>
          <table:table-cell table:style-name="Unsichtbar" office:value-type="float" office:value="1000" calcext:value-type="float">
            <text:p>1000</text:p>
          </table:table-cell>
          <table:table-cell table:style-name="Unsichtbar" table:formula="of:=[.M61]*[.N60]/[.M60]" office:value-type="float" office:value="500" calcext:value-type="float">
            <text:p>500</text:p>
          </table:table-cell>
          <table:table-cell/>
          <table:table-cell table:style-name="ce126" table:number-columns-repeated="242"/>
          <table:table-cell table:number-columns-repeated="4"/>
        </table:table-row>
        <table:table-row table:style-name="ro34">
          <table:table-cell table:number-columns-repeated="2"/>
          <table:table-cell table:style-name="ce532"/>
          <table:table-cell/>
          <table:table-cell table:style-name="ce659"/>
          <table:table-cell/>
          <table:table-cell table:style-name="ce144" table:number-columns-repeated="2"/>
          <table:table-cell table:style-name="ce86" table:number-columns-repeated="3"/>
          <table:table-cell/>
          <table:table-cell table:style-name="ce70" table:number-columns-repeated="2"/>
          <table:table-cell/>
          <table:table-cell table:style-name="ce126" table:number-columns-repeated="242"/>
          <table:table-cell table:number-columns-repeated="4"/>
        </table:table-row>
        <table:table-row table:style-name="ro1">
          <table:table-cell/>
          <table:table-cell table:style-name="ce480" table:formula="of:=[.N63]/[.N64]&amp; &quot; =&quot;" office:value-type="string" office:string-value="0,264 =" calcext:value-type="string" table:number-columns-spanned="1" table:number-rows-spanned="2">
            <text:p>0,264 =</text:p>
          </table:table-cell>
          <table:table-cell table:style-name="ce533"/>
          <table:table-cell table:style-name="ce1199"/>
          <table:table-cell table:number-columns-repeated="2"/>
          <table:table-cell table:style-name="ce145"/>
          <table:table-cell table:style-name="ce146"/>
          <table:table-cell table:style-name="ce610"/>
          <table:table-cell table:style-name="ce32"/>
          <table:table-cell table:style-name="Default"/>
          <table:table-cell/>
          <table:table-cell table:style-name="ce70" table:formula="of:=ORG.LIBREOFFICE.RANDBETWEEN.NV(1;9)*2+ORG.LIBREOFFICE.RANDBETWEEN.NV(1;8)*10+200" office:value-type="float" office:value="264" calcext:value-type="float">
            <text:p>264</text:p>
          </table:table-cell>
          <table:table-cell table:style-name="Unsichtbar" table:formula="of:=[.M63]/GCD([.M63];[.M64])" office:value-type="float" office:value="33" calcext:value-type="float">
            <text:p>33</text:p>
          </table:table-cell>
          <table:table-cell/>
          <table:table-cell table:style-name="ce126" table:number-columns-repeated="242"/>
          <table:table-cell table:number-columns-repeated="4"/>
        </table:table-row>
        <table:table-row table:style-name="ro37">
          <table:table-cell/>
          <table:covered-table-cell/>
          <table:table-cell table:style-name="ce534" table:formula="of:=IF(OR(ISBLANK([.D63]);ISBLANK([.D64]));0;IF(ISERROR(FIND(&quot;|&quot;&amp; SUBSTITUTE([.D63]&amp;&quot;/&quot;&amp;[.D64];&quot; &quot;;&quot;&quot;) &amp;&quot;|&quot;;&quot;|&quot; &amp; SUBSTITUTE([.M63]&amp;&quot;/&quot;&amp;[.M64];&quot; &quot;;&quot;&quot;) &amp;&quot;|&quot;));0;1))" office:value-type="float" office:value="0" calcext:value-type="float">
            <text:p>0</text:p>
          </table:table-cell>
          <table:table-cell table:style-name="ce1200"/>
          <table:table-cell table:style-name="ce77" table:formula="of:=IF([.J64]=&quot;&quot;;&quot;&quot;;IF([$Deckblatt.$H$3]=[$Deckblatt.$J$2];IF([.C64]&gt;0;&quot;&quot;;&quot;&quot;);&quot; &quot;))" office:value-type="string" office:string-value=" " calcext:value-type="string">
            <text:p><text:s/></text:p>
          </table:table-cell>
          <table:table-cell/>
          <table:table-cell table:style-name="ce144" table:number-columns-repeated="2"/>
          <table:table-cell table:style-name="ce611"/>
          <table:table-cell table:style-name="ce32" table:formula="of:=IF(OR(ISBLANK([.I63]);ISBLANK([.I64]));0;IF(ISERROR(FIND(&quot;|&quot;&amp; SUBSTITUTE([.I63]&amp;&quot;/&quot;&amp;[.I64];&quot; &quot;;&quot;&quot;) &amp;&quot;|&quot;;&quot;|&quot; &amp; SUBSTITUTE([.N63]&amp;&quot;/&quot;&amp;[.N64];&quot; &quot;;&quot;&quot;) &amp;&quot;|&quot;));0;1))" office:value-type="float" office:value="0" calcext:value-type="float">
            <text:p>0</text:p>
          </table:table-cell>
          <table:table-cell table:style-name="ce77" table:formula="of:=IF([.J64]=&quot;&quot;;&quot;&quot;;IF([$Deckblatt.$H$3]=[$Deckblatt.$J$2];IF([.J64]&gt;0;&quot;&quot;;&quot;&quot;);&quot; &quot;))" office:value-type="string" office:string-value=" " calcext:value-type="string">
            <text:p><text:s/></text:p>
          </table:table-cell>
          <table:table-cell/>
          <table:table-cell table:style-name="Unsichtbar" office:value-type="float" office:value="1000" calcext:value-type="float">
            <text:p>1000</text:p>
          </table:table-cell>
          <table:table-cell table:style-name="Unsichtbar" table:formula="of:=[.M64]*[.N63]/[.M63]" office:value-type="float" office:value="125" calcext:value-type="float">
            <text:p>125</text:p>
          </table:table-cell>
          <table:table-cell/>
          <table:table-cell table:style-name="ce126" table:number-columns-repeated="242"/>
          <table:table-cell table:number-columns-repeated="4"/>
        </table:table-row>
        <table:table-row table:style-name="ro34">
          <table:table-cell table:number-columns-repeated="2"/>
          <table:table-cell table:style-name="ce535"/>
          <table:table-cell/>
          <table:table-cell table:style-name="ce659"/>
          <table:table-cell/>
          <table:table-cell table:style-name="ce144" table:number-columns-repeated="2"/>
          <table:table-cell table:style-name="ce86" table:number-columns-repeated="3"/>
          <table:table-cell/>
          <table:table-cell table:style-name="ce70" table:number-columns-repeated="3"/>
          <table:table-cell table:style-name="ce126" table:number-columns-repeated="242"/>
          <table:table-cell table:number-columns-repeated="4"/>
        </table:table-row>
        <table:table-row table:style-name="ro3">
          <table:table-cell/>
          <table:table-cell table:style-name="ce482"/>
          <table:table-cell/>
          <table:table-cell table:style-name="ce729" office:value-type="string" calcext:value-type="string">
            <text:p><text:a xlink:href="#Tabelle5" xlink:type="simple"></text:a> <text:a xlink:href="#Namen" xlink:type="simple"></text:a></text:p>
          </table:table-cell>
          <table:table-cell/>
          <table:table-cell table:style-name="ce32"/>
          <table:table-cell table:style-name="ce77"/>
          <table:table-cell table:style-name="ce126"/>
          <table:table-cell table:style-name="ce70" table:number-columns-repeated="3"/>
          <table:table-cell/>
          <table:table-cell table:style-name="ce70" table:number-columns-repeated="3"/>
          <table:table-cell table:style-name="ce126" table:number-columns-repeated="242"/>
          <table:table-cell table:number-columns-repeated="4"/>
        </table:table-row>
        <table:table-row table:style-name="ro21" table:number-rows-repeated="4">
          <table:table-cell/>
          <table:table-cell table:style-name="ce482"/>
          <table:table-cell table:number-columns-repeated="3"/>
          <table:table-cell table:style-name="ce32"/>
          <table:table-cell table:style-name="ce77"/>
          <table:table-cell table:style-name="ce126"/>
          <table:table-cell table:style-name="ce70" table:number-columns-repeated="3"/>
          <table:table-cell/>
          <table:table-cell table:style-name="ce70" table:number-columns-repeated="3"/>
          <table:table-cell table:style-name="ce126" table:number-columns-repeated="242"/>
          <table:table-cell table:number-columns-repeated="4"/>
        </table:table-row>
        <table:table-row table:style-name="ro21">
          <table:table-cell/>
          <table:table-cell table:style-name="ce482"/>
          <table:table-cell table:number-columns-repeated="3"/>
          <table:table-cell table:style-name="ce32"/>
          <table:table-cell table:style-name="ce77"/>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Default"/>
          <table:table-cell table:number-columns-repeated="2"/>
          <table:table-cell table:style-name="ce32" table:formula="of:=IF(OR(ISFORMULA(#REF!);ISBLANK([.I72]));&quot;&quot;;IF(ISERROR(FIND(&quot;|&quot;&amp; SUBSTITUTE(#REF!;&quot; &quot;;&quot;&quot;) &amp;&quot;|&quot;;&quot;|&quot; &amp; SUBSTITUTE([.I72];&quot; &quot;;&quot;&quot;) &amp;&quot;|&quot;));0;1))">
            <text:p/>
          </table:table-cell>
          <table:table-cell table:style-name="ce77" table:formula="of:=IF([.F72]=&quot;&quot;;&quot;&quot;;IF([$Deckblatt.$H$3]=[$Deckblatt.$J$2];IF([.F72]&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number-columns-repeated="3"/>
          <table:table-cell table:style-name="ce32" table:formula="of:=IF(OR(ISFORMULA([.C73]);ISBLANK([.I73]));&quot;&quot;;IF(ISERROR(FIND(&quot;|&quot;&amp; SUBSTITUTE([.C73];&quot; &quot;;&quot;&quot;) &amp;&quot;|&quot;;&quot;|&quot; &amp; SUBSTITUTE([.I73];&quot; &quot;;&quot;&quot;) &amp;&quot;|&quot;));0;1))">
            <text:p/>
          </table:table-cell>
          <table:table-cell table:style-name="ce77" table:formula="of:=IF([.F73]=&quot;&quot;;&quot;&quot;;IF([$Deckblatt.$H$3]=[$Deckblatt.$J$2];IF([.F73]&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number-columns-repeated="3"/>
          <table:table-cell table:style-name="ce32" table:formula="of:=IF(OR(ISFORMULA([.C74]);ISBLANK([.I74]));&quot;&quot;;IF(ISERROR(FIND(&quot;|&quot;&amp; SUBSTITUTE([.C74];&quot; &quot;;&quot;&quot;) &amp;&quot;|&quot;;&quot;|&quot; &amp; SUBSTITUTE([.I74];&quot; &quot;;&quot;&quot;) &amp;&quot;|&quot;));0;1))">
            <text:p/>
          </table:table-cell>
          <table:table-cell table:style-name="ce77" table:formula="of:=IF([.F74]=&quot;&quot;;&quot;&quot;;IF([$Deckblatt.$H$3]=[$Deckblatt.$J$2];IF([.F74]&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75]);ISBLANK([.I75]));&quot;&quot;;IF(ISERROR(FIND(&quot;|&quot;&amp; SUBSTITUTE([.C75];&quot; &quot;;&quot;&quot;) &amp;&quot;|&quot;;&quot;|&quot; &amp; SUBSTITUTE([.I75];&quot; &quot;;&quot;&quot;) &amp;&quot;|&quot;));0;1))">
            <text:p/>
          </table:table-cell>
          <table:table-cell table:style-name="ce77" table:formula="of:=IF([.F75]=&quot;&quot;;&quot;&quot;;IF([$Deckblatt.$H$3]=[$Deckblatt.$J$2];IF([.F75]&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76]);ISBLANK([.I76]));&quot;&quot;;IF(ISERROR(FIND(&quot;|&quot;&amp; SUBSTITUTE([.C76];&quot; &quot;;&quot;&quot;) &amp;&quot;|&quot;;&quot;|&quot; &amp; SUBSTITUTE([.I76];&quot; &quot;;&quot;&quot;) &amp;&quot;|&quot;));0;1))">
            <text:p/>
          </table:table-cell>
          <table:table-cell table:style-name="ce77" table:formula="of:=IF([.F76]=&quot;&quot;;&quot;&quot;;IF([$Deckblatt.$H$3]=[$Deckblatt.$J$2];IF([.F76]&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77]);ISBLANK([.I77]));&quot;&quot;;IF(ISERROR(FIND(&quot;|&quot;&amp; SUBSTITUTE([.C77];&quot; &quot;;&quot;&quot;) &amp;&quot;|&quot;;&quot;|&quot; &amp; SUBSTITUTE([.I77];&quot; &quot;;&quot;&quot;) &amp;&quot;|&quot;));0;1))">
            <text:p/>
          </table:table-cell>
          <table:table-cell table:style-name="ce77" table:formula="of:=IF([.F77]=&quot;&quot;;&quot;&quot;;IF([$Deckblatt.$H$3]=[$Deckblatt.$J$2];IF([.F77]&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78]);ISBLANK([.I78]));&quot;&quot;;IF(ISERROR(FIND(&quot;|&quot;&amp; SUBSTITUTE([.C78];&quot; &quot;;&quot;&quot;) &amp;&quot;|&quot;;&quot;|&quot; &amp; SUBSTITUTE([.I78];&quot; &quot;;&quot;&quot;) &amp;&quot;|&quot;));0;1))">
            <text:p/>
          </table:table-cell>
          <table:table-cell table:style-name="ce77" table:formula="of:=IF([.F78]=&quot;&quot;;&quot;&quot;;IF([$Deckblatt.$H$3]=[$Deckblatt.$J$2];IF([.F78]&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79]);ISBLANK([.I79]));&quot;&quot;;IF(ISERROR(FIND(&quot;|&quot;&amp; SUBSTITUTE([.C79];&quot; &quot;;&quot;&quot;) &amp;&quot;|&quot;;&quot;|&quot; &amp; SUBSTITUTE([.I79];&quot; &quot;;&quot;&quot;) &amp;&quot;|&quot;));0;1))">
            <text:p/>
          </table:table-cell>
          <table:table-cell table:style-name="ce77" table:formula="of:=IF([.F79]=&quot;&quot;;&quot;&quot;;IF([$Deckblatt.$H$3]=[$Deckblatt.$J$2];IF([.F79]&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80]);ISBLANK([.I80]));&quot;&quot;;IF(ISERROR(FIND(&quot;|&quot;&amp; SUBSTITUTE([.C80];&quot; &quot;;&quot;&quot;) &amp;&quot;|&quot;;&quot;|&quot; &amp; SUBSTITUTE([.I80];&quot; &quot;;&quot;&quot;) &amp;&quot;|&quot;));0;1))">
            <text:p/>
          </table:table-cell>
          <table:table-cell table:style-name="ce77" table:formula="of:=IF([.F80]=&quot;&quot;;&quot;&quot;;IF([$Deckblatt.$H$3]=[$Deckblatt.$J$2];IF([.F80]&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81]);ISBLANK([.I81]));&quot;&quot;;IF(ISERROR(FIND(&quot;|&quot;&amp; SUBSTITUTE([.C81];&quot; &quot;;&quot;&quot;) &amp;&quot;|&quot;;&quot;|&quot; &amp; SUBSTITUTE([.I81];&quot; &quot;;&quot;&quot;) &amp;&quot;|&quot;));0;1))">
            <text:p/>
          </table:table-cell>
          <table:table-cell table:style-name="ce77" table:formula="of:=IF([.F81]=&quot;&quot;;&quot;&quot;;IF([$Deckblatt.$H$3]=[$Deckblatt.$J$2];IF([.F81]&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82]);ISBLANK([.I82]));&quot;&quot;;IF(ISERROR(FIND(&quot;|&quot;&amp; SUBSTITUTE([.C82];&quot; &quot;;&quot;&quot;) &amp;&quot;|&quot;;&quot;|&quot; &amp; SUBSTITUTE([.I82];&quot; &quot;;&quot;&quot;) &amp;&quot;|&quot;));0;1))">
            <text:p/>
          </table:table-cell>
          <table:table-cell table:style-name="ce77" table:formula="of:=IF([.F82]=&quot;&quot;;&quot;&quot;;IF([$Deckblatt.$H$3]=[$Deckblatt.$J$2];IF([.F82]&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83]);ISBLANK([.I83]));&quot;&quot;;IF(ISERROR(FIND(&quot;|&quot;&amp; SUBSTITUTE([.C83];&quot; &quot;;&quot;&quot;) &amp;&quot;|&quot;;&quot;|&quot; &amp; SUBSTITUTE([.I83];&quot; &quot;;&quot;&quot;) &amp;&quot;|&quot;));0;1))">
            <text:p/>
          </table:table-cell>
          <table:table-cell table:style-name="ce77" table:formula="of:=IF([.F83]=&quot;&quot;;&quot;&quot;;IF([$Deckblatt.$H$3]=[$Deckblatt.$J$2];IF([.F83]&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84]);ISBLANK([.I84]));&quot;&quot;;IF(ISERROR(FIND(&quot;|&quot;&amp; SUBSTITUTE([.C84];&quot; &quot;;&quot;&quot;) &amp;&quot;|&quot;;&quot;|&quot; &amp; SUBSTITUTE([.I84];&quot; &quot;;&quot;&quot;) &amp;&quot;|&quot;));0;1))">
            <text:p/>
          </table:table-cell>
          <table:table-cell table:style-name="ce77" table:formula="of:=IF([.F84]=&quot;&quot;;&quot;&quot;;IF([$Deckblatt.$H$3]=[$Deckblatt.$J$2];IF([.F84]&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85]);ISBLANK([.I85]));&quot;&quot;;IF(ISERROR(FIND(&quot;|&quot;&amp; SUBSTITUTE([.C85];&quot; &quot;;&quot;&quot;) &amp;&quot;|&quot;;&quot;|&quot; &amp; SUBSTITUTE([.I85];&quot; &quot;;&quot;&quot;) &amp;&quot;|&quot;));0;1))">
            <text:p/>
          </table:table-cell>
          <table:table-cell table:style-name="ce77" table:formula="of:=IF([.F85]=&quot;&quot;;&quot;&quot;;IF([$Deckblatt.$H$3]=[$Deckblatt.$J$2];IF([.F85]&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86]);ISBLANK([.I86]));&quot;&quot;;IF(ISERROR(FIND(&quot;|&quot;&amp; SUBSTITUTE([.C86];&quot; &quot;;&quot;&quot;) &amp;&quot;|&quot;;&quot;|&quot; &amp; SUBSTITUTE([.I86];&quot; &quot;;&quot;&quot;) &amp;&quot;|&quot;));0;1))">
            <text:p/>
          </table:table-cell>
          <table:table-cell table:style-name="ce77" table:formula="of:=IF([.F86]=&quot;&quot;;&quot;&quot;;IF([$Deckblatt.$H$3]=[$Deckblatt.$J$2];IF([.F86]&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87]);ISBLANK([.I87]));&quot;&quot;;IF(ISERROR(FIND(&quot;|&quot;&amp; SUBSTITUTE([.C87];&quot; &quot;;&quot;&quot;) &amp;&quot;|&quot;;&quot;|&quot; &amp; SUBSTITUTE([.I87];&quot; &quot;;&quot;&quot;) &amp;&quot;|&quot;));0;1))">
            <text:p/>
          </table:table-cell>
          <table:table-cell table:style-name="ce77" table:formula="of:=IF([.F87]=&quot;&quot;;&quot;&quot;;IF([$Deckblatt.$H$3]=[$Deckblatt.$J$2];IF([.F87]&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88]);ISBLANK([.I88]));&quot;&quot;;IF(ISERROR(FIND(&quot;|&quot;&amp; SUBSTITUTE([.C88];&quot; &quot;;&quot;&quot;) &amp;&quot;|&quot;;&quot;|&quot; &amp; SUBSTITUTE([.I88];&quot; &quot;;&quot;&quot;) &amp;&quot;|&quot;));0;1))">
            <text:p/>
          </table:table-cell>
          <table:table-cell table:style-name="ce77" table:formula="of:=IF([.F88]=&quot;&quot;;&quot;&quot;;IF([$Deckblatt.$H$3]=[$Deckblatt.$J$2];IF([.F88]&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89]);ISBLANK([.I89]));&quot;&quot;;IF(ISERROR(FIND(&quot;|&quot;&amp; SUBSTITUTE([.C89];&quot; &quot;;&quot;&quot;) &amp;&quot;|&quot;;&quot;|&quot; &amp; SUBSTITUTE([.I89];&quot; &quot;;&quot;&quot;) &amp;&quot;|&quot;));0;1))">
            <text:p/>
          </table:table-cell>
          <table:table-cell table:style-name="ce77" table:formula="of:=IF([.F89]=&quot;&quot;;&quot;&quot;;IF([$Deckblatt.$H$3]=[$Deckblatt.$J$2];IF([.F89]&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90]);ISBLANK([.I90]));&quot;&quot;;IF(ISERROR(FIND(&quot;|&quot;&amp; SUBSTITUTE([.C90];&quot; &quot;;&quot;&quot;) &amp;&quot;|&quot;;&quot;|&quot; &amp; SUBSTITUTE([.I90];&quot; &quot;;&quot;&quot;) &amp;&quot;|&quot;));0;1))">
            <text:p/>
          </table:table-cell>
          <table:table-cell table:style-name="ce77" table:formula="of:=IF([.F90]=&quot;&quot;;&quot;&quot;;IF([$Deckblatt.$H$3]=[$Deckblatt.$J$2];IF([.F90]&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91]);ISBLANK([.I91]));&quot;&quot;;IF(ISERROR(FIND(&quot;|&quot;&amp; SUBSTITUTE([.C91];&quot; &quot;;&quot;&quot;) &amp;&quot;|&quot;;&quot;|&quot; &amp; SUBSTITUTE([.I91];&quot; &quot;;&quot;&quot;) &amp;&quot;|&quot;));0;1))">
            <text:p/>
          </table:table-cell>
          <table:table-cell table:style-name="ce77" table:formula="of:=IF([.F91]=&quot;&quot;;&quot;&quot;;IF([$Deckblatt.$H$3]=[$Deckblatt.$J$2];IF([.F91]&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92]);ISBLANK([.I92]));&quot;&quot;;IF(ISERROR(FIND(&quot;|&quot;&amp; SUBSTITUTE([.C92];&quot; &quot;;&quot;&quot;) &amp;&quot;|&quot;;&quot;|&quot; &amp; SUBSTITUTE([.I92];&quot; &quot;;&quot;&quot;) &amp;&quot;|&quot;));0;1))">
            <text:p/>
          </table:table-cell>
          <table:table-cell table:style-name="ce77" table:formula="of:=IF([.F92]=&quot;&quot;;&quot;&quot;;IF([$Deckblatt.$H$3]=[$Deckblatt.$J$2];IF([.F92]&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93]);ISBLANK([.I93]));&quot;&quot;;IF(ISERROR(FIND(&quot;|&quot;&amp; SUBSTITUTE([.C93];&quot; &quot;;&quot;&quot;) &amp;&quot;|&quot;;&quot;|&quot; &amp; SUBSTITUTE([.I93];&quot; &quot;;&quot;&quot;) &amp;&quot;|&quot;));0;1))">
            <text:p/>
          </table:table-cell>
          <table:table-cell table:style-name="ce77" table:formula="of:=IF([.F93]=&quot;&quot;;&quot;&quot;;IF([$Deckblatt.$H$3]=[$Deckblatt.$J$2];IF([.F93]&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94]);ISBLANK([.I94]));&quot;&quot;;IF(ISERROR(FIND(&quot;|&quot;&amp; SUBSTITUTE([.C94];&quot; &quot;;&quot;&quot;) &amp;&quot;|&quot;;&quot;|&quot; &amp; SUBSTITUTE([.I94];&quot; &quot;;&quot;&quot;) &amp;&quot;|&quot;));0;1))">
            <text:p/>
          </table:table-cell>
          <table:table-cell table:style-name="ce77" table:formula="of:=IF([.F94]=&quot;&quot;;&quot;&quot;;IF([$Deckblatt.$H$3]=[$Deckblatt.$J$2];IF([.F94]&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95]);ISBLANK([.I95]));&quot;&quot;;IF(ISERROR(FIND(&quot;|&quot;&amp; SUBSTITUTE([.C95];&quot; &quot;;&quot;&quot;) &amp;&quot;|&quot;;&quot;|&quot; &amp; SUBSTITUTE([.I95];&quot; &quot;;&quot;&quot;) &amp;&quot;|&quot;));0;1))">
            <text:p/>
          </table:table-cell>
          <table:table-cell table:style-name="ce77" table:formula="of:=IF([.F95]=&quot;&quot;;&quot;&quot;;IF([$Deckblatt.$H$3]=[$Deckblatt.$J$2];IF([.F95]&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96]);ISBLANK([.I96]));&quot;&quot;;IF(ISERROR(FIND(&quot;|&quot;&amp; SUBSTITUTE([.C96];&quot; &quot;;&quot;&quot;) &amp;&quot;|&quot;;&quot;|&quot; &amp; SUBSTITUTE([.I96];&quot; &quot;;&quot;&quot;) &amp;&quot;|&quot;));0;1))">
            <text:p/>
          </table:table-cell>
          <table:table-cell table:style-name="ce77" table:formula="of:=IF([.F96]=&quot;&quot;;&quot;&quot;;IF([$Deckblatt.$H$3]=[$Deckblatt.$J$2];IF([.F96]&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97]);ISBLANK([.I97]));&quot;&quot;;IF(ISERROR(FIND(&quot;|&quot;&amp; SUBSTITUTE([.C97];&quot; &quot;;&quot;&quot;) &amp;&quot;|&quot;;&quot;|&quot; &amp; SUBSTITUTE([.I97];&quot; &quot;;&quot;&quot;) &amp;&quot;|&quot;));0;1))">
            <text:p/>
          </table:table-cell>
          <table:table-cell table:style-name="ce77" table:formula="of:=IF([.F97]=&quot;&quot;;&quot;&quot;;IF([$Deckblatt.$H$3]=[$Deckblatt.$J$2];IF([.F97]&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98]);ISBLANK([.I98]));&quot;&quot;;IF(ISERROR(FIND(&quot;|&quot;&amp; SUBSTITUTE([.C98];&quot; &quot;;&quot;&quot;) &amp;&quot;|&quot;;&quot;|&quot; &amp; SUBSTITUTE([.I98];&quot; &quot;;&quot;&quot;) &amp;&quot;|&quot;));0;1))">
            <text:p/>
          </table:table-cell>
          <table:table-cell table:style-name="ce77" table:formula="of:=IF([.F98]=&quot;&quot;;&quot;&quot;;IF([$Deckblatt.$H$3]=[$Deckblatt.$J$2];IF([.F98]&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99]);ISBLANK([.I99]));&quot;&quot;;IF(ISERROR(FIND(&quot;|&quot;&amp; SUBSTITUTE([.C99];&quot; &quot;;&quot;&quot;) &amp;&quot;|&quot;;&quot;|&quot; &amp; SUBSTITUTE([.I99];&quot; &quot;;&quot;&quot;) &amp;&quot;|&quot;));0;1))">
            <text:p/>
          </table:table-cell>
          <table:table-cell table:style-name="ce77" table:formula="of:=IF([.F99]=&quot;&quot;;&quot;&quot;;IF([$Deckblatt.$H$3]=[$Deckblatt.$J$2];IF([.F99]&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100]);ISBLANK([.I100]));&quot;&quot;;IF(ISERROR(FIND(&quot;|&quot;&amp; SUBSTITUTE([.C100];&quot; &quot;;&quot;&quot;) &amp;&quot;|&quot;;&quot;|&quot; &amp; SUBSTITUTE([.I100];&quot; &quot;;&quot;&quot;) &amp;&quot;|&quot;));0;1))">
            <text:p/>
          </table:table-cell>
          <table:table-cell table:style-name="ce77" table:formula="of:=IF([.F100]=&quot;&quot;;&quot;&quot;;IF([$Deckblatt.$H$3]=[$Deckblatt.$J$2];IF([.F100]&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101]);ISBLANK([.I101]));&quot;&quot;;IF(ISERROR(FIND(&quot;|&quot;&amp; SUBSTITUTE([.C101];&quot; &quot;;&quot;&quot;) &amp;&quot;|&quot;;&quot;|&quot; &amp; SUBSTITUTE([.I101];&quot; &quot;;&quot;&quot;) &amp;&quot;|&quot;));0;1))">
            <text:p/>
          </table:table-cell>
          <table:table-cell table:style-name="ce77" table:formula="of:=IF([.F101]=&quot;&quot;;&quot;&quot;;IF([$Deckblatt.$H$3]=[$Deckblatt.$J$2];IF([.F101]&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102]);ISBLANK([.I102]));&quot;&quot;;IF(ISERROR(FIND(&quot;|&quot;&amp; SUBSTITUTE([.C102];&quot; &quot;;&quot;&quot;) &amp;&quot;|&quot;;&quot;|&quot; &amp; SUBSTITUTE([.I102];&quot; &quot;;&quot;&quot;) &amp;&quot;|&quot;));0;1))">
            <text:p/>
          </table:table-cell>
          <table:table-cell table:style-name="ce77" table:formula="of:=IF([.F102]=&quot;&quot;;&quot;&quot;;IF([$Deckblatt.$H$3]=[$Deckblatt.$J$2];IF([.F102]&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103]);ISBLANK([.I103]));&quot;&quot;;IF(ISERROR(FIND(&quot;|&quot;&amp; SUBSTITUTE([.C103];&quot; &quot;;&quot;&quot;) &amp;&quot;|&quot;;&quot;|&quot; &amp; SUBSTITUTE([.I103];&quot; &quot;;&quot;&quot;) &amp;&quot;|&quot;));0;1))">
            <text:p/>
          </table:table-cell>
          <table:table-cell table:style-name="ce77" table:formula="of:=IF([.F103]=&quot;&quot;;&quot;&quot;;IF([$Deckblatt.$H$3]=[$Deckblatt.$J$2];IF([.F103]&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104]);ISBLANK([.I104]));&quot;&quot;;IF(ISERROR(FIND(&quot;|&quot;&amp; SUBSTITUTE([.C104];&quot; &quot;;&quot;&quot;) &amp;&quot;|&quot;;&quot;|&quot; &amp; SUBSTITUTE([.I104];&quot; &quot;;&quot;&quot;) &amp;&quot;|&quot;));0;1))">
            <text:p/>
          </table:table-cell>
          <table:table-cell table:style-name="ce77" table:formula="of:=IF([.F104]=&quot;&quot;;&quot;&quot;;IF([$Deckblatt.$H$3]=[$Deckblatt.$J$2];IF([.F104]&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number-columns-repeated="2"/>
          <table:table-cell table:style-name="ce32" table:formula="of:=IF(OR(ISFORMULA([.C105]);ISBLANK([.I105]));&quot;&quot;;IF(ISERROR(FIND(&quot;|&quot;&amp; SUBSTITUTE([.C105];&quot; &quot;;&quot;&quot;) &amp;&quot;|&quot;;&quot;|&quot; &amp; SUBSTITUTE([.I105];&quot; &quot;;&quot;&quot;) &amp;&quot;|&quot;));0;1))">
            <text:p/>
          </table:table-cell>
          <table:table-cell table:style-name="ce77" table:formula="of:=IF([.F105]=&quot;&quot;;&quot;&quot;;IF([$Deckblatt.$H$3]=[$Deckblatt.$J$2];IF([.F105]&gt;0;&quot;&quot;;&quot;&quot;);&quot; &quot;))">
            <text:p/>
          </table:table-cell>
          <table:table-cell table:style-name="ce126"/>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style-name="ce150" table:formula="of:=IF(ISBLANK([.I106]);&quot;&quot;;IF(ISERROR(FIND(&quot;|&quot;&amp; SUBSTITUTE(SUBSTITUTE(SUBSTITUTE(SUBSTITUTE([.C106];&quot; &quot;;&quot;&quot;);&quot;·&quot;;&quot;*&quot; );&quot;–&quot; ;&quot;-&quot; );&quot;:&quot;;&quot;/&quot;) &amp;&quot;|&quot;;&quot;|&quot; &amp; SUBSTITUTE([.I106];&quot; &quot;;&quot;&quot;) &amp;&quot;|&quot;));0;1))">
            <text:p/>
          </table:table-cell>
          <table:table-cell table:style-name="ce77" table:formula="of:=IF([.D106]=&quot;&quot;;&quot;&quot;;IF([$Deckblatt.$H$3]=[$Deckblatt.$J$2];IF([.D106]&gt;0;&quot;&quot;;&quot;&quot;);&quot;&quot;))">
            <text:p/>
          </table:table-cell>
          <table:table-cell table:style-name="ce32" table:formula="of:=IF(OR(ISFORMULA([.C106]);ISBLANK([.I106]));&quot;&quot;;IF(ISERROR(FIND(&quot;|&quot;&amp; SUBSTITUTE([.C106];&quot; &quot;;&quot;&quot;) &amp;&quot;|&quot;;&quot;|&quot; &amp; SUBSTITUTE([.I106];&quot; &quot;;&quot;&quot;) &amp;&quot;|&quot;));0;1))">
            <text:p/>
          </table:table-cell>
          <table:table-cell table:style-name="ce126" table:number-columns-repeated="2"/>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style-name="ce150" table:formula="of:=IF(ISBLANK([.I107]);&quot;&quot;;IF(ISERROR(FIND(&quot;|&quot;&amp; SUBSTITUTE(SUBSTITUTE(SUBSTITUTE(SUBSTITUTE([.C107];&quot; &quot;;&quot;&quot;);&quot;·&quot;;&quot;*&quot; );&quot;–&quot; ;&quot;-&quot; );&quot;:&quot;;&quot;/&quot;) &amp;&quot;|&quot;;&quot;|&quot; &amp; SUBSTITUTE([.I107];&quot; &quot;;&quot;&quot;) &amp;&quot;|&quot;));0;1))">
            <text:p/>
          </table:table-cell>
          <table:table-cell table:style-name="ce77" table:formula="of:=IF([.D107]=&quot;&quot;;&quot;&quot;;IF([$Deckblatt.$H$3]=[$Deckblatt.$J$2];IF([.D107]&gt;0;&quot;&quot;;&quot;&quot;);&quot;&quot;))">
            <text:p/>
          </table:table-cell>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style-name="ce150"/>
          <table:table-cell table:style-name="ce77"/>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1" table:number-rows-repeated="3">
          <table:table-cell/>
          <table:table-cell table:style-name="ce482"/>
          <table:table-cell table:style-name="ce536"/>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7"/>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1" table:number-rows-repeated="6">
          <table:table-cell/>
          <table:table-cell table:style-name="ce482"/>
          <table:table-cell table:style-name="ce536"/>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1" table:number-rows-repeated="2">
          <table:table-cell/>
          <table:table-cell table:style-name="ce482"/>
          <table:table-cell table:style-name="ce537"/>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1" table:number-rows-repeated="4">
          <table:table-cell/>
          <table:table-cell table:style-name="ce482"/>
          <table:table-cell table:style-name="ce536"/>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7"/>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1" table:number-rows-repeated="2">
          <table:table-cell/>
          <table:table-cell table:style-name="ce482"/>
          <table:table-cell table:style-name="ce536"/>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7"/>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1" table:number-rows-repeated="3">
          <table:table-cell/>
          <table:table-cell table:style-name="ce482"/>
          <table:table-cell table:style-name="ce536"/>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1" table:number-rows-repeated="20">
          <table:table-cell/>
          <table:table-cell table:style-name="ce482"/>
          <table:table-cell table:style-name="ce537"/>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1">
          <table:table-cell/>
          <table:table-cell table:style-name="ce482"/>
          <table:table-cell table:style-name="ce536"/>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1" table:number-rows-repeated="14">
          <table:table-cell/>
          <table:table-cell table:style-name="ce482"/>
          <table:table-cell table:style-name="ce537"/>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1" table:number-rows-repeated="65375">
          <table:table-cell/>
          <table:table-cell table:style-name="ce482"/>
          <table:table-cell table:style-name="ce536"/>
          <table:table-cell table:style-name="ce75"/>
          <table:table-cell table:style-name="ce661"/>
          <table:table-cell table:style-name="ce70"/>
          <table:table-cell table:style-name="ce126" table:number-columns-repeated="2"/>
          <table:table-cell table:style-name="ce70" table:number-columns-repeated="7"/>
          <table:table-cell table:style-name="ce126" table:number-columns-repeated="242"/>
          <table:table-cell table:number-columns-repeated="4"/>
        </table:table-row>
        <table:table-row table:style-name="ro21" table:number-rows-repeated="983034">
          <table:table-cell table:number-columns-repeated="261"/>
        </table:table-row>
        <table:table-row table:style-name="ro21">
          <table:table-cell table:number-columns-repeated="261"/>
        </table:table-row>
        <calcext:conditional-formats>
          <calcext:conditional-format calcext:target-range-address="Tabelle6.C61:Tabelle6.C62 Tabelle6.C10:Tabelle6.C14 Tabelle6.C17:Tabelle6.C17 Tabelle6.C4:Tabelle6.C8 Tabelle6.C19:Tabelle6.C20 Tabelle6.C25:Tabelle6.C26 Tabelle6.C31:Tabelle6.C32 Tabelle6.C37:Tabelle6.C38 Tabelle6.C43:Tabelle6.C44 Tabelle6.C49:Tabelle6.C50 Tabelle6.C55:Tabelle6.C56">
            <calcext:condition calcext:apply-style-name="Default (user)" calcext:value="formula-is(OR([.G4]=&quot;&quot;;[.G4]=&quot;&quot;))" calcext:base-cell-address="Tabelle6.C4"/>
          </calcext:conditional-format>
          <calcext:conditional-format calcext:target-range-address="Tabelle6.C75:Tabelle6.C65541">
            <calcext:condition calcext:apply-style-name="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calcext:value="formula-is(OR([.E75]=&quot;&quot;;[.E75]=&quot;&quot;))" calcext:base-cell-address="Tabelle6.C75"/>
          </calcext:conditional-format>
          <calcext:conditional-format calcext:target-range-address="Tabelle6.D8:Tabelle6.D8">
            <calcext:condition calcext:apply-style-name="Result" calcext:value="formula-is(OR([.E9]=&quot;&quot;;[.E9]=&quot;&quot;))" calcext:base-cell-address="Tabelle6.D8"/>
          </calcext:conditional-format>
          <calcext:conditional-format calcext:target-range-address="Tabelle6.D9:Tabelle6.D9">
            <calcext:condition calcext:apply-style-name="Result" calcext:value="formula-is(OR([.E9]=&quot;&quot;;[.E9]=&quot;&quot;))" calcext:base-cell-address="Tabelle6.D9"/>
          </calcext:conditional-format>
          <calcext:conditional-format calcext:target-range-address="Tabelle6.I8:Tabelle6.I8">
            <calcext:condition calcext:apply-style-name="Result" calcext:value="formula-is(OR([.K9]=&quot;&quot;;[.K9]=&quot;&quot;))" calcext:base-cell-address="Tabelle6.I8"/>
          </calcext:conditional-format>
          <calcext:conditional-format calcext:target-range-address="Tabelle6.I9:Tabelle6.I9">
            <calcext:condition calcext:apply-style-name="Result" calcext:value="formula-is(OR([.K9]=&quot;&quot;;[.K9]=&quot;&quot;))" calcext:base-cell-address="Tabelle6.I9"/>
          </calcext:conditional-format>
          <calcext:conditional-format calcext:target-range-address="Tabelle6.C15:Tabelle6.C16">
            <calcext:condition calcext:apply-style-name="Default (user)" calcext:value="formula-is(OR([.G15]=&quot;&quot;;[.G15]=&quot;&quot;))" calcext:base-cell-address="Tabelle6.C15"/>
          </calcext:conditional-format>
          <calcext:conditional-format calcext:target-range-address="Tabelle6.D15:Tabelle6.D15">
            <calcext:condition calcext:apply-style-name="Result" calcext:value="formula-is(OR([.E16]=&quot;&quot;;[.E16]=&quot;&quot;))" calcext:base-cell-address="Tabelle6.D15"/>
          </calcext:conditional-format>
          <calcext:conditional-format calcext:target-range-address="Tabelle6.D16:Tabelle6.D16">
            <calcext:condition calcext:apply-style-name="Result" calcext:value="formula-is(OR([.E16]=&quot;&quot;;[.E16]=&quot;&quot;))" calcext:base-cell-address="Tabelle6.D16"/>
          </calcext:conditional-format>
          <calcext:conditional-format calcext:target-range-address="Tabelle6.I15:Tabelle6.I15">
            <calcext:condition calcext:apply-style-name="Result" calcext:value="formula-is(OR([.K16]=&quot;&quot;;[.K16]=&quot;&quot;))" calcext:base-cell-address="Tabelle6.I15"/>
          </calcext:conditional-format>
          <calcext:conditional-format calcext:target-range-address="Tabelle6.I16:Tabelle6.I16">
            <calcext:condition calcext:apply-style-name="Result" calcext:value="formula-is(OR([.K16]=&quot;&quot;;[.K16]=&quot;&quot;))" calcext:base-cell-address="Tabelle6.I16"/>
          </calcext:conditional-format>
          <calcext:conditional-format calcext:target-range-address="Tabelle6.C9:Tabelle6.C9">
            <calcext:condition calcext:apply-style-name="Default (user)" calcext:value="formula-is(OR([.G9]=&quot;&quot;;[.G9]=&quot;&quot;))" calcext:base-cell-address="Tabelle6.C9"/>
          </calcext:conditional-format>
          <calcext:conditional-format calcext:target-range-address="Tabelle6.C20:Tabelle6.C20">
            <calcext:condition calcext:apply-style-name="Default (user)" calcext:value="formula-is(OR([.G20]=&quot;&quot;;[.G20]=&quot;&quot;))" calcext:base-cell-address="Tabelle6.C20"/>
          </calcext:conditional-format>
          <calcext:conditional-format calcext:target-range-address="Tabelle6.C18:Tabelle6.C19">
            <calcext:condition calcext:apply-style-name="Default (user)" calcext:value="formula-is(OR([.G18]=&quot;&quot;;[.G18]=&quot;&quot;))" calcext:base-cell-address="Tabelle6.C18"/>
          </calcext:conditional-format>
          <calcext:conditional-format calcext:target-range-address="Tabelle6.D18:Tabelle6.D18">
            <calcext:condition calcext:apply-style-name="Result" calcext:value="formula-is(OR([.E19]=&quot;&quot;;[.E19]=&quot;&quot;))" calcext:base-cell-address="Tabelle6.D18"/>
          </calcext:conditional-format>
          <calcext:conditional-format calcext:target-range-address="Tabelle6.D19:Tabelle6.D19">
            <calcext:condition calcext:apply-style-name="Result" calcext:value="formula-is(OR([.E19]=&quot;&quot;;[.E19]=&quot;&quot;))" calcext:base-cell-address="Tabelle6.D19"/>
          </calcext:conditional-format>
          <calcext:conditional-format calcext:target-range-address="Tabelle6.I18:Tabelle6.I18">
            <calcext:condition calcext:apply-style-name="Result" calcext:value="formula-is(OR([.K19]=&quot;&quot;;[.K19]=&quot;&quot;))" calcext:base-cell-address="Tabelle6.I18"/>
          </calcext:conditional-format>
          <calcext:conditional-format calcext:target-range-address="Tabelle6.I19:Tabelle6.I19">
            <calcext:condition calcext:apply-style-name="Result" calcext:value="formula-is(OR([.K19]=&quot;&quot;;[.K19]=&quot;&quot;))" calcext:base-cell-address="Tabelle6.I19"/>
          </calcext:conditional-format>
          <calcext:conditional-format calcext:target-range-address="Tabelle6.C23:Tabelle6.C23">
            <calcext:condition calcext:apply-style-name="Default (user)" calcext:value="formula-is(OR([.G23]=&quot;&quot;;[.G23]=&quot;&quot;))" calcext:base-cell-address="Tabelle6.C23"/>
          </calcext:conditional-format>
          <calcext:conditional-format calcext:target-range-address="Tabelle6.C21:Tabelle6.C22">
            <calcext:condition calcext:apply-style-name="Default (user)" calcext:value="formula-is(OR([.G21]=&quot;&quot;;[.G21]=&quot;&quot;))" calcext:base-cell-address="Tabelle6.C21"/>
          </calcext:conditional-format>
          <calcext:conditional-format calcext:target-range-address="Tabelle6.D21:Tabelle6.D21">
            <calcext:condition calcext:apply-style-name="Result" calcext:value="formula-is(OR([.E22]=&quot;&quot;;[.E22]=&quot;&quot;))" calcext:base-cell-address="Tabelle6.D21"/>
          </calcext:conditional-format>
          <calcext:conditional-format calcext:target-range-address="Tabelle6.D22:Tabelle6.D22">
            <calcext:condition calcext:apply-style-name="Result" calcext:value="formula-is(OR([.E22]=&quot;&quot;;[.E22]=&quot;&quot;))" calcext:base-cell-address="Tabelle6.D22"/>
          </calcext:conditional-format>
          <calcext:conditional-format calcext:target-range-address="Tabelle6.I21:Tabelle6.I21">
            <calcext:condition calcext:apply-style-name="Result" calcext:value="formula-is(OR([.K22]=&quot;&quot;;[.K22]=&quot;&quot;))" calcext:base-cell-address="Tabelle6.I21"/>
          </calcext:conditional-format>
          <calcext:conditional-format calcext:target-range-address="Tabelle6.I22:Tabelle6.I22">
            <calcext:condition calcext:apply-style-name="Result" calcext:value="formula-is(OR([.K22]=&quot;&quot;;[.K22]=&quot;&quot;))" calcext:base-cell-address="Tabelle6.I22"/>
          </calcext:conditional-format>
          <calcext:conditional-format calcext:target-range-address="Tabelle6.C26:Tabelle6.C26">
            <calcext:condition calcext:apply-style-name="Default (user)" calcext:value="formula-is(OR([.G26]=&quot;&quot;;[.G26]=&quot;&quot;))" calcext:base-cell-address="Tabelle6.C26"/>
          </calcext:conditional-format>
          <calcext:conditional-format calcext:target-range-address="Tabelle6.C24:Tabelle6.C25">
            <calcext:condition calcext:apply-style-name="Default (user)" calcext:value="formula-is(OR([.G24]=&quot;&quot;;[.G24]=&quot;&quot;))" calcext:base-cell-address="Tabelle6.C24"/>
          </calcext:conditional-format>
          <calcext:conditional-format calcext:target-range-address="Tabelle6.D24:Tabelle6.D24">
            <calcext:condition calcext:apply-style-name="Result" calcext:value="formula-is(OR([.E25]=&quot;&quot;;[.E25]=&quot;&quot;))" calcext:base-cell-address="Tabelle6.D24"/>
          </calcext:conditional-format>
          <calcext:conditional-format calcext:target-range-address="Tabelle6.D25:Tabelle6.D25">
            <calcext:condition calcext:apply-style-name="Result" calcext:value="formula-is(OR([.E25]=&quot;&quot;;[.E25]=&quot;&quot;))" calcext:base-cell-address="Tabelle6.D25"/>
          </calcext:conditional-format>
          <calcext:conditional-format calcext:target-range-address="Tabelle6.I24:Tabelle6.I24">
            <calcext:condition calcext:apply-style-name="Result" calcext:value="formula-is(OR([.K25]=&quot;&quot;;[.K25]=&quot;&quot;))" calcext:base-cell-address="Tabelle6.I24"/>
          </calcext:conditional-format>
          <calcext:conditional-format calcext:target-range-address="Tabelle6.I25:Tabelle6.I25">
            <calcext:condition calcext:apply-style-name="Result" calcext:value="formula-is(OR([.K25]=&quot;&quot;;[.K25]=&quot;&quot;))" calcext:base-cell-address="Tabelle6.I25"/>
          </calcext:conditional-format>
          <calcext:conditional-format calcext:target-range-address="Tabelle6.C29:Tabelle6.C29">
            <calcext:condition calcext:apply-style-name="Default (user)" calcext:value="formula-is(OR([.G29]=&quot;&quot;;[.G29]=&quot;&quot;))" calcext:base-cell-address="Tabelle6.C29"/>
          </calcext:conditional-format>
          <calcext:conditional-format calcext:target-range-address="Tabelle6.C27:Tabelle6.C28">
            <calcext:condition calcext:apply-style-name="Default (user)" calcext:value="formula-is(OR([.G27]=&quot;&quot;;[.G27]=&quot;&quot;))" calcext:base-cell-address="Tabelle6.C27"/>
          </calcext:conditional-format>
          <calcext:conditional-format calcext:target-range-address="Tabelle6.D27:Tabelle6.D27">
            <calcext:condition calcext:apply-style-name="Result" calcext:value="formula-is(OR([.E28]=&quot;&quot;;[.E28]=&quot;&quot;))" calcext:base-cell-address="Tabelle6.D27"/>
          </calcext:conditional-format>
          <calcext:conditional-format calcext:target-range-address="Tabelle6.D28:Tabelle6.D28">
            <calcext:condition calcext:apply-style-name="Result" calcext:value="formula-is(OR([.E28]=&quot;&quot;;[.E28]=&quot;&quot;))" calcext:base-cell-address="Tabelle6.D28"/>
          </calcext:conditional-format>
          <calcext:conditional-format calcext:target-range-address="Tabelle6.I27:Tabelle6.I27">
            <calcext:condition calcext:apply-style-name="Result" calcext:value="formula-is(OR([.K28]=&quot;&quot;;[.K28]=&quot;&quot;))" calcext:base-cell-address="Tabelle6.I27"/>
          </calcext:conditional-format>
          <calcext:conditional-format calcext:target-range-address="Tabelle6.I28:Tabelle6.I28">
            <calcext:condition calcext:apply-style-name="Result" calcext:value="formula-is(OR([.K28]=&quot;&quot;;[.K28]=&quot;&quot;))" calcext:base-cell-address="Tabelle6.I28"/>
          </calcext:conditional-format>
          <calcext:conditional-format calcext:target-range-address="Tabelle6.C32:Tabelle6.C32">
            <calcext:condition calcext:apply-style-name="Default (user)" calcext:value="formula-is(OR([.G32]=&quot;&quot;;[.G32]=&quot;&quot;))" calcext:base-cell-address="Tabelle6.C32"/>
          </calcext:conditional-format>
          <calcext:conditional-format calcext:target-range-address="Tabelle6.C30:Tabelle6.C31">
            <calcext:condition calcext:apply-style-name="Default (user)" calcext:value="formula-is(OR([.G30]=&quot;&quot;;[.G30]=&quot;&quot;))" calcext:base-cell-address="Tabelle6.C30"/>
          </calcext:conditional-format>
          <calcext:conditional-format calcext:target-range-address="Tabelle6.D30:Tabelle6.D30">
            <calcext:condition calcext:apply-style-name="Result" calcext:value="formula-is(OR([.E31]=&quot;&quot;;[.E31]=&quot;&quot;))" calcext:base-cell-address="Tabelle6.D30"/>
          </calcext:conditional-format>
          <calcext:conditional-format calcext:target-range-address="Tabelle6.D31:Tabelle6.D31">
            <calcext:condition calcext:apply-style-name="Result" calcext:value="formula-is(OR([.E31]=&quot;&quot;;[.E31]=&quot;&quot;))" calcext:base-cell-address="Tabelle6.D31"/>
          </calcext:conditional-format>
          <calcext:conditional-format calcext:target-range-address="Tabelle6.I30:Tabelle6.I30">
            <calcext:condition calcext:apply-style-name="Result" calcext:value="formula-is(OR([.K31]=&quot;&quot;;[.K31]=&quot;&quot;))" calcext:base-cell-address="Tabelle6.I30"/>
          </calcext:conditional-format>
          <calcext:conditional-format calcext:target-range-address="Tabelle6.I31:Tabelle6.I31">
            <calcext:condition calcext:apply-style-name="Result" calcext:value="formula-is(OR([.K31]=&quot;&quot;;[.K31]=&quot;&quot;))" calcext:base-cell-address="Tabelle6.I31"/>
          </calcext:conditional-format>
          <calcext:conditional-format calcext:target-range-address="Tabelle6.C35:Tabelle6.C35">
            <calcext:condition calcext:apply-style-name="Default (user)" calcext:value="formula-is(OR([.G35]=&quot;&quot;;[.G35]=&quot;&quot;))" calcext:base-cell-address="Tabelle6.C35"/>
          </calcext:conditional-format>
          <calcext:conditional-format calcext:target-range-address="Tabelle6.C33:Tabelle6.C34">
            <calcext:condition calcext:apply-style-name="Default (user)" calcext:value="formula-is(OR([.G33]=&quot;&quot;;[.G33]=&quot;&quot;))" calcext:base-cell-address="Tabelle6.C33"/>
          </calcext:conditional-format>
          <calcext:conditional-format calcext:target-range-address="Tabelle6.D33:Tabelle6.D33">
            <calcext:condition calcext:apply-style-name="Result" calcext:value="formula-is(OR([.E34]=&quot;&quot;;[.E34]=&quot;&quot;))" calcext:base-cell-address="Tabelle6.D33"/>
          </calcext:conditional-format>
          <calcext:conditional-format calcext:target-range-address="Tabelle6.D34:Tabelle6.D34">
            <calcext:condition calcext:apply-style-name="Result" calcext:value="formula-is(OR([.E34]=&quot;&quot;;[.E34]=&quot;&quot;))" calcext:base-cell-address="Tabelle6.D34"/>
          </calcext:conditional-format>
          <calcext:conditional-format calcext:target-range-address="Tabelle6.I33:Tabelle6.I33">
            <calcext:condition calcext:apply-style-name="Result" calcext:value="formula-is(OR([.K34]=&quot;&quot;;[.K34]=&quot;&quot;))" calcext:base-cell-address="Tabelle6.I33"/>
          </calcext:conditional-format>
          <calcext:conditional-format calcext:target-range-address="Tabelle6.I34:Tabelle6.I34">
            <calcext:condition calcext:apply-style-name="Result" calcext:value="formula-is(OR([.K34]=&quot;&quot;;[.K34]=&quot;&quot;))" calcext:base-cell-address="Tabelle6.I34"/>
          </calcext:conditional-format>
          <calcext:conditional-format calcext:target-range-address="Tabelle6.C38:Tabelle6.C38">
            <calcext:condition calcext:apply-style-name="Default (user)" calcext:value="formula-is(OR([.G38]=&quot;&quot;;[.G38]=&quot;&quot;))" calcext:base-cell-address="Tabelle6.C38"/>
          </calcext:conditional-format>
          <calcext:conditional-format calcext:target-range-address="Tabelle6.C36:Tabelle6.C37">
            <calcext:condition calcext:apply-style-name="Default (user)" calcext:value="formula-is(OR([.G36]=&quot;&quot;;[.G36]=&quot;&quot;))" calcext:base-cell-address="Tabelle6.C36"/>
          </calcext:conditional-format>
          <calcext:conditional-format calcext:target-range-address="Tabelle6.D36:Tabelle6.D36">
            <calcext:condition calcext:apply-style-name="Result" calcext:value="formula-is(OR([.E37]=&quot;&quot;;[.E37]=&quot;&quot;))" calcext:base-cell-address="Tabelle6.D36"/>
          </calcext:conditional-format>
          <calcext:conditional-format calcext:target-range-address="Tabelle6.D37:Tabelle6.D37">
            <calcext:condition calcext:apply-style-name="Result" calcext:value="formula-is(OR([.E37]=&quot;&quot;;[.E37]=&quot;&quot;))" calcext:base-cell-address="Tabelle6.D37"/>
          </calcext:conditional-format>
          <calcext:conditional-format calcext:target-range-address="Tabelle6.I36:Tabelle6.I36">
            <calcext:condition calcext:apply-style-name="Result" calcext:value="formula-is(OR([.K37]=&quot;&quot;;[.K37]=&quot;&quot;))" calcext:base-cell-address="Tabelle6.I36"/>
          </calcext:conditional-format>
          <calcext:conditional-format calcext:target-range-address="Tabelle6.I37:Tabelle6.I37">
            <calcext:condition calcext:apply-style-name="Result" calcext:value="formula-is(OR([.K37]=&quot;&quot;;[.K37]=&quot;&quot;))" calcext:base-cell-address="Tabelle6.I37"/>
          </calcext:conditional-format>
          <calcext:conditional-format calcext:target-range-address="Tabelle6.C41:Tabelle6.C41">
            <calcext:condition calcext:apply-style-name="Default (user)" calcext:value="formula-is(OR([.G41]=&quot;&quot;;[.G41]=&quot;&quot;))" calcext:base-cell-address="Tabelle6.C41"/>
          </calcext:conditional-format>
          <calcext:conditional-format calcext:target-range-address="Tabelle6.C39:Tabelle6.C40">
            <calcext:condition calcext:apply-style-name="Default (user)" calcext:value="formula-is(OR([.G39]=&quot;&quot;;[.G39]=&quot;&quot;))" calcext:base-cell-address="Tabelle6.C39"/>
          </calcext:conditional-format>
          <calcext:conditional-format calcext:target-range-address="Tabelle6.D39:Tabelle6.D39">
            <calcext:condition calcext:apply-style-name="Result" calcext:value="formula-is(OR([.E40]=&quot;&quot;;[.E40]=&quot;&quot;))" calcext:base-cell-address="Tabelle6.D39"/>
          </calcext:conditional-format>
          <calcext:conditional-format calcext:target-range-address="Tabelle6.D40:Tabelle6.D40">
            <calcext:condition calcext:apply-style-name="Result" calcext:value="formula-is(OR([.E40]=&quot;&quot;;[.E40]=&quot;&quot;))" calcext:base-cell-address="Tabelle6.D40"/>
          </calcext:conditional-format>
          <calcext:conditional-format calcext:target-range-address="Tabelle6.I39:Tabelle6.I39">
            <calcext:condition calcext:apply-style-name="Result" calcext:value="formula-is(OR([.K40]=&quot;&quot;;[.K40]=&quot;&quot;))" calcext:base-cell-address="Tabelle6.I39"/>
          </calcext:conditional-format>
          <calcext:conditional-format calcext:target-range-address="Tabelle6.I40:Tabelle6.I40">
            <calcext:condition calcext:apply-style-name="Result" calcext:value="formula-is(OR([.K40]=&quot;&quot;;[.K40]=&quot;&quot;))" calcext:base-cell-address="Tabelle6.I40"/>
          </calcext:conditional-format>
          <calcext:conditional-format calcext:target-range-address="Tabelle6.C44:Tabelle6.C44">
            <calcext:condition calcext:apply-style-name="Default (user)" calcext:value="formula-is(OR([.G44]=&quot;&quot;;[.G44]=&quot;&quot;))" calcext:base-cell-address="Tabelle6.C44"/>
          </calcext:conditional-format>
          <calcext:conditional-format calcext:target-range-address="Tabelle6.C42:Tabelle6.C43">
            <calcext:condition calcext:apply-style-name="Default (user)" calcext:value="formula-is(OR([.G42]=&quot;&quot;;[.G42]=&quot;&quot;))" calcext:base-cell-address="Tabelle6.C42"/>
          </calcext:conditional-format>
          <calcext:conditional-format calcext:target-range-address="Tabelle6.D42:Tabelle6.D42">
            <calcext:condition calcext:apply-style-name="Result" calcext:value="formula-is(OR([.E43]=&quot;&quot;;[.E43]=&quot;&quot;))" calcext:base-cell-address="Tabelle6.D42"/>
          </calcext:conditional-format>
          <calcext:conditional-format calcext:target-range-address="Tabelle6.D43:Tabelle6.D43">
            <calcext:condition calcext:apply-style-name="Result" calcext:value="formula-is(OR([.E43]=&quot;&quot;;[.E43]=&quot;&quot;))" calcext:base-cell-address="Tabelle6.D43"/>
          </calcext:conditional-format>
          <calcext:conditional-format calcext:target-range-address="Tabelle6.I42:Tabelle6.I42">
            <calcext:condition calcext:apply-style-name="Result" calcext:value="formula-is(OR([.K43]=&quot;&quot;;[.K43]=&quot;&quot;))" calcext:base-cell-address="Tabelle6.I42"/>
          </calcext:conditional-format>
          <calcext:conditional-format calcext:target-range-address="Tabelle6.I43:Tabelle6.I43">
            <calcext:condition calcext:apply-style-name="Result" calcext:value="formula-is(OR([.K43]=&quot;&quot;;[.K43]=&quot;&quot;))" calcext:base-cell-address="Tabelle6.I43"/>
          </calcext:conditional-format>
          <calcext:conditional-format calcext:target-range-address="Tabelle6.C47:Tabelle6.C47">
            <calcext:condition calcext:apply-style-name="Default (user)" calcext:value="formula-is(OR([.G47]=&quot;&quot;;[.G47]=&quot;&quot;))" calcext:base-cell-address="Tabelle6.C47"/>
          </calcext:conditional-format>
          <calcext:conditional-format calcext:target-range-address="Tabelle6.C45:Tabelle6.C46">
            <calcext:condition calcext:apply-style-name="Default (user)" calcext:value="formula-is(OR([.G45]=&quot;&quot;;[.G45]=&quot;&quot;))" calcext:base-cell-address="Tabelle6.C45"/>
          </calcext:conditional-format>
          <calcext:conditional-format calcext:target-range-address="Tabelle6.D45:Tabelle6.D45">
            <calcext:condition calcext:apply-style-name="Result" calcext:value="formula-is(OR([.E46]=&quot;&quot;;[.E46]=&quot;&quot;))" calcext:base-cell-address="Tabelle6.D45"/>
          </calcext:conditional-format>
          <calcext:conditional-format calcext:target-range-address="Tabelle6.D46:Tabelle6.D46">
            <calcext:condition calcext:apply-style-name="Result" calcext:value="formula-is(OR([.E46]=&quot;&quot;;[.E46]=&quot;&quot;))" calcext:base-cell-address="Tabelle6.D46"/>
          </calcext:conditional-format>
          <calcext:conditional-format calcext:target-range-address="Tabelle6.I45:Tabelle6.I45">
            <calcext:condition calcext:apply-style-name="Result" calcext:value="formula-is(OR([.K46]=&quot;&quot;;[.K46]=&quot;&quot;))" calcext:base-cell-address="Tabelle6.I45"/>
          </calcext:conditional-format>
          <calcext:conditional-format calcext:target-range-address="Tabelle6.I46:Tabelle6.I46">
            <calcext:condition calcext:apply-style-name="Result" calcext:value="formula-is(OR([.K46]=&quot;&quot;;[.K46]=&quot;&quot;))" calcext:base-cell-address="Tabelle6.I46"/>
          </calcext:conditional-format>
          <calcext:conditional-format calcext:target-range-address="Tabelle6.C50:Tabelle6.C50">
            <calcext:condition calcext:apply-style-name="Default (user)" calcext:value="formula-is(OR([.G50]=&quot;&quot;;[.G50]=&quot;&quot;))" calcext:base-cell-address="Tabelle6.C50"/>
          </calcext:conditional-format>
          <calcext:conditional-format calcext:target-range-address="Tabelle6.C48:Tabelle6.C49">
            <calcext:condition calcext:apply-style-name="Default (user)" calcext:value="formula-is(OR([.G48]=&quot;&quot;;[.G48]=&quot;&quot;))" calcext:base-cell-address="Tabelle6.C48"/>
          </calcext:conditional-format>
          <calcext:conditional-format calcext:target-range-address="Tabelle6.D48:Tabelle6.D48">
            <calcext:condition calcext:apply-style-name="Result" calcext:value="formula-is(OR([.E49]=&quot;&quot;;[.E49]=&quot;&quot;))" calcext:base-cell-address="Tabelle6.D48"/>
          </calcext:conditional-format>
          <calcext:conditional-format calcext:target-range-address="Tabelle6.D49:Tabelle6.D49">
            <calcext:condition calcext:apply-style-name="Result" calcext:value="formula-is(OR([.E49]=&quot;&quot;;[.E49]=&quot;&quot;))" calcext:base-cell-address="Tabelle6.D49"/>
          </calcext:conditional-format>
          <calcext:conditional-format calcext:target-range-address="Tabelle6.I48:Tabelle6.I48">
            <calcext:condition calcext:apply-style-name="Result" calcext:value="formula-is(OR([.K49]=&quot;&quot;;[.K49]=&quot;&quot;))" calcext:base-cell-address="Tabelle6.I48"/>
          </calcext:conditional-format>
          <calcext:conditional-format calcext:target-range-address="Tabelle6.I49:Tabelle6.I49">
            <calcext:condition calcext:apply-style-name="Result" calcext:value="formula-is(OR([.K49]=&quot;&quot;;[.K49]=&quot;&quot;))" calcext:base-cell-address="Tabelle6.I49"/>
          </calcext:conditional-format>
          <calcext:conditional-format calcext:target-range-address="Tabelle6.C53:Tabelle6.C53">
            <calcext:condition calcext:apply-style-name="Default (user)" calcext:value="formula-is(OR([.G53]=&quot;&quot;;[.G53]=&quot;&quot;))" calcext:base-cell-address="Tabelle6.C53"/>
          </calcext:conditional-format>
          <calcext:conditional-format calcext:target-range-address="Tabelle6.C51:Tabelle6.C52">
            <calcext:condition calcext:apply-style-name="Default (user)" calcext:value="formula-is(OR([.G51]=&quot;&quot;;[.G51]=&quot;&quot;))" calcext:base-cell-address="Tabelle6.C51"/>
          </calcext:conditional-format>
          <calcext:conditional-format calcext:target-range-address="Tabelle6.D51:Tabelle6.D51">
            <calcext:condition calcext:apply-style-name="Result" calcext:value="formula-is(OR([.E52]=&quot;&quot;;[.E52]=&quot;&quot;))" calcext:base-cell-address="Tabelle6.D51"/>
          </calcext:conditional-format>
          <calcext:conditional-format calcext:target-range-address="Tabelle6.D52:Tabelle6.D52">
            <calcext:condition calcext:apply-style-name="Result" calcext:value="formula-is(OR([.E52]=&quot;&quot;;[.E52]=&quot;&quot;))" calcext:base-cell-address="Tabelle6.D52"/>
          </calcext:conditional-format>
          <calcext:conditional-format calcext:target-range-address="Tabelle6.I51:Tabelle6.I51">
            <calcext:condition calcext:apply-style-name="Result" calcext:value="formula-is(OR([.K52]=&quot;&quot;;[.K52]=&quot;&quot;))" calcext:base-cell-address="Tabelle6.I51"/>
          </calcext:conditional-format>
          <calcext:conditional-format calcext:target-range-address="Tabelle6.I52:Tabelle6.I52">
            <calcext:condition calcext:apply-style-name="Result" calcext:value="formula-is(OR([.K52]=&quot;&quot;;[.K52]=&quot;&quot;))" calcext:base-cell-address="Tabelle6.I52"/>
          </calcext:conditional-format>
          <calcext:conditional-format calcext:target-range-address="Tabelle6.C56:Tabelle6.C56">
            <calcext:condition calcext:apply-style-name="Default (user)" calcext:value="formula-is(OR([.G56]=&quot;&quot;;[.G56]=&quot;&quot;))" calcext:base-cell-address="Tabelle6.C56"/>
          </calcext:conditional-format>
          <calcext:conditional-format calcext:target-range-address="Tabelle6.C54:Tabelle6.C55">
            <calcext:condition calcext:apply-style-name="Default (user)" calcext:value="formula-is(OR([.G54]=&quot;&quot;;[.G54]=&quot;&quot;))" calcext:base-cell-address="Tabelle6.C54"/>
          </calcext:conditional-format>
          <calcext:conditional-format calcext:target-range-address="Tabelle6.D54:Tabelle6.D54">
            <calcext:condition calcext:apply-style-name="Result" calcext:value="formula-is(OR([.E55]=&quot;&quot;;[.E55]=&quot;&quot;))" calcext:base-cell-address="Tabelle6.D54"/>
          </calcext:conditional-format>
          <calcext:conditional-format calcext:target-range-address="Tabelle6.D55:Tabelle6.D55">
            <calcext:condition calcext:apply-style-name="Result" calcext:value="formula-is(OR([.E55]=&quot;&quot;;[.E55]=&quot;&quot;))" calcext:base-cell-address="Tabelle6.D55"/>
          </calcext:conditional-format>
          <calcext:conditional-format calcext:target-range-address="Tabelle6.I54:Tabelle6.I54">
            <calcext:condition calcext:apply-style-name="Result" calcext:value="formula-is(OR([.K55]=&quot;&quot;;[.K55]=&quot;&quot;))" calcext:base-cell-address="Tabelle6.I54"/>
          </calcext:conditional-format>
          <calcext:conditional-format calcext:target-range-address="Tabelle6.I55:Tabelle6.I55">
            <calcext:condition calcext:apply-style-name="Result" calcext:value="formula-is(OR([.K55]=&quot;&quot;;[.K55]=&quot;&quot;))" calcext:base-cell-address="Tabelle6.I55"/>
          </calcext:conditional-format>
          <calcext:conditional-format calcext:target-range-address="Tabelle6.C59:Tabelle6.C59">
            <calcext:condition calcext:apply-style-name="Default (user)" calcext:value="formula-is(OR([.G59]=&quot;&quot;;[.G59]=&quot;&quot;))" calcext:base-cell-address="Tabelle6.C59"/>
          </calcext:conditional-format>
          <calcext:conditional-format calcext:target-range-address="Tabelle6.C57:Tabelle6.C58">
            <calcext:condition calcext:apply-style-name="Default (user)" calcext:value="formula-is(OR([.G57]=&quot;&quot;;[.G57]=&quot;&quot;))" calcext:base-cell-address="Tabelle6.C57"/>
          </calcext:conditional-format>
          <calcext:conditional-format calcext:target-range-address="Tabelle6.D57:Tabelle6.D57">
            <calcext:condition calcext:apply-style-name="Result" calcext:value="formula-is(OR([.E58]=&quot;&quot;;[.E58]=&quot;&quot;))" calcext:base-cell-address="Tabelle6.D57"/>
          </calcext:conditional-format>
          <calcext:conditional-format calcext:target-range-address="Tabelle6.D58:Tabelle6.D58">
            <calcext:condition calcext:apply-style-name="Result" calcext:value="formula-is(OR([.E58]=&quot;&quot;;[.E58]=&quot;&quot;))" calcext:base-cell-address="Tabelle6.D58"/>
          </calcext:conditional-format>
          <calcext:conditional-format calcext:target-range-address="Tabelle6.I57:Tabelle6.I57">
            <calcext:condition calcext:apply-style-name="Result" calcext:value="formula-is(OR([.K58]=&quot;&quot;;[.K58]=&quot;&quot;))" calcext:base-cell-address="Tabelle6.I57"/>
          </calcext:conditional-format>
          <calcext:conditional-format calcext:target-range-address="Tabelle6.I58:Tabelle6.I58">
            <calcext:condition calcext:apply-style-name="Result" calcext:value="formula-is(OR([.K58]=&quot;&quot;;[.K58]=&quot;&quot;))" calcext:base-cell-address="Tabelle6.I58"/>
          </calcext:conditional-format>
          <calcext:conditional-format calcext:target-range-address="Tabelle6.C62:Tabelle6.C62">
            <calcext:condition calcext:apply-style-name="Default (user)" calcext:value="formula-is(OR([.G62]=&quot;&quot;;[.G62]=&quot;&quot;))" calcext:base-cell-address="Tabelle6.C62"/>
          </calcext:conditional-format>
          <calcext:conditional-format calcext:target-range-address="Tabelle6.C60:Tabelle6.C61">
            <calcext:condition calcext:apply-style-name="Default (user)" calcext:value="formula-is(OR([.G60]=&quot;&quot;;[.G60]=&quot;&quot;))" calcext:base-cell-address="Tabelle6.C60"/>
          </calcext:conditional-format>
          <calcext:conditional-format calcext:target-range-address="Tabelle6.D60:Tabelle6.D60">
            <calcext:condition calcext:apply-style-name="Result" calcext:value="formula-is(OR([.E61]=&quot;&quot;;[.E61]=&quot;&quot;))" calcext:base-cell-address="Tabelle6.D60"/>
          </calcext:conditional-format>
          <calcext:conditional-format calcext:target-range-address="Tabelle6.D61:Tabelle6.D61">
            <calcext:condition calcext:apply-style-name="Result" calcext:value="formula-is(OR([.E61]=&quot;&quot;;[.E61]=&quot;&quot;))" calcext:base-cell-address="Tabelle6.D61"/>
          </calcext:conditional-format>
          <calcext:conditional-format calcext:target-range-address="Tabelle6.I60:Tabelle6.I60">
            <calcext:condition calcext:apply-style-name="Result" calcext:value="formula-is(OR([.K61]=&quot;&quot;;[.K61]=&quot;&quot;))" calcext:base-cell-address="Tabelle6.I60"/>
          </calcext:conditional-format>
          <calcext:conditional-format calcext:target-range-address="Tabelle6.I61:Tabelle6.I61">
            <calcext:condition calcext:apply-style-name="Result" calcext:value="formula-is(OR([.K61]=&quot;&quot;;[.K61]=&quot;&quot;))" calcext:base-cell-address="Tabelle6.I61"/>
          </calcext:conditional-format>
          <calcext:conditional-format calcext:target-range-address="Tabelle6.C65:Tabelle6.C65">
            <calcext:condition calcext:apply-style-name="Default (user)" calcext:value="formula-is(OR([.G65]=&quot;&quot;;[.G65]=&quot;&quot;))" calcext:base-cell-address="Tabelle6.C65"/>
          </calcext:conditional-format>
          <calcext:conditional-format calcext:target-range-address="Tabelle6.C63:Tabelle6.C64">
            <calcext:condition calcext:apply-style-name="Default (user)" calcext:value="formula-is(OR([.G63]=&quot;&quot;;[.G63]=&quot;&quot;))" calcext:base-cell-address="Tabelle6.C63"/>
          </calcext:conditional-format>
          <calcext:conditional-format calcext:target-range-address="Tabelle6.D63:Tabelle6.D63">
            <calcext:condition calcext:apply-style-name="Result" calcext:value="formula-is(OR([.E64]=&quot;&quot;;[.E64]=&quot;&quot;))" calcext:base-cell-address="Tabelle6.D63"/>
          </calcext:conditional-format>
          <calcext:conditional-format calcext:target-range-address="Tabelle6.D64:Tabelle6.D64">
            <calcext:condition calcext:apply-style-name="Result" calcext:value="formula-is(OR([.E64]=&quot;&quot;;[.E64]=&quot;&quot;))" calcext:base-cell-address="Tabelle6.D64"/>
          </calcext:conditional-format>
          <calcext:conditional-format calcext:target-range-address="Tabelle6.I63:Tabelle6.I63">
            <calcext:condition calcext:apply-style-name="Result" calcext:value="formula-is(OR([.K64]=&quot;&quot;;[.K64]=&quot;&quot;))" calcext:base-cell-address="Tabelle6.I63"/>
          </calcext:conditional-format>
          <calcext:conditional-format calcext:target-range-address="Tabelle6.I64:Tabelle6.I64">
            <calcext:condition calcext:apply-style-name="Result" calcext:value="formula-is(OR([.K64]=&quot;&quot;;[.K64]=&quot;&quot;))" calcext:base-cell-address="Tabelle6.I64"/>
          </calcext:conditional-format>
          <calcext:conditional-format calcext:target-range-address="Tabelle6.C4:Tabelle6.C4">
            <calcext:condition calcext:apply-style-name="Default (user)" calcext:value="formula-is(OR([.G4]=&quot;&quot;;[.G4]=&quot;&quot;))" calcext:base-cell-address="Tabelle6.C4"/>
          </calcext:conditional-format>
          <calcext:conditional-format calcext:target-range-address="Tabelle6.C4:Tabelle6.C4">
            <calcext:condition calcext:apply-style-name="Default (user)" calcext:value="formula-is(OR([.G4]=&quot;&quot;;[.G4]=&quot;&quot;))" calcext:base-cell-address="Tabelle6.C4"/>
          </calcext:conditional-format>
          <calcext:conditional-format calcext:target-range-address="Tabelle6.C3:Tabelle6.C3">
            <calcext:condition calcext:apply-style-name="Default (user)" calcext:value="formula-is(OR([.G3]=&quot;&quot;;[.G3]=&quot;&quot;))" calcext:base-cell-address="Tabelle6.C3"/>
          </calcext:conditional-format>
          <calcext:conditional-format calcext:target-range-address="Tabelle6.B3:Tabelle6.B3">
            <calcext:condition calcext:apply-style-name="ROT" calcext:value="formula-is(OR(ISBLANK([$Deckblatt.$C$5]);ISBLANK([$Deckblatt.$C$6])))" calcext:base-cell-address="Tabelle6.B3"/>
          </calcext:conditional-format>
        </calcext:conditional-formats>
      </table:table>
      <table:named-expressions>
        <table:named-range table:name="a" table:base-cell-address="$Tabelle4.$J$1" table:cell-range-address="$Tabelle4.$L$2"/>
        <table:named-range table:name="b" table:base-cell-address="$Tabelle4.$J$2" table:cell-range-address="$Tabelle4.$L$3"/>
        <table:named-range table:name="c" table:base-cell-address="$Tabelle4.$J$3" table:cell-range-address="$Tabelle4.$L$4"/>
        <table:named-range table:name="d" table:base-cell-address="$Tabelle4.$J$4" table:cell-range-address="$Tabelle4.$L$7"/>
        <table:named-range table:name="e" table:base-cell-address="$Tabelle4.$J$5" table:cell-range-address="$Tabelle2.$P$8"/>
        <table:named-range table:name="f" table:base-cell-address="$Tabelle4.$J$6" table:cell-range-address="$Tabelle2.$P$9"/>
        <table:named-expression table:name="Startzeit" table:base-cell-address="$Deckblatt.$C$6" table:expression="TEXT(NOW();&quot;hh:mm&quot;)&amp;&quot; Uhr am &quot;&amp;TEXT(TODAY();&quot;TT.MM.JJ&quot;)"/>
        <table:named-range table:name="x" table:base-cell-address="$Tabelle5.$C$4" table:cell-range-address=".$B$2"/>
        <table:named-range table:name="y" table:base-cell-address="$Tabelle5.$C$4" table:cell-range-address=".$B$3"/>
      </table:named-expressions>
      <table:database-ranges>
        <table:database-range table:name="__Anonymous_Sheet_DB__3" table:target-range-address="Tabelle3.B12:Tabelle3.B12" table:contains-header="false">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pitch="variable"/>
    <style:font-face style:name="Wingdings" svg:font-family="Wingdings" style:font-pitch="variable" style:font-charset="x-symbol"/>
    <style:font-face style:name="Wingdings1" svg:font-family="Wingdings" style:font-adornments="Standard" style:font-pitch="variable" style:font-charset="x-symbol"/>
  </office:font-face-decls>
  <office:styles>
    <style:default-style style:family="table-cell">
      <style:table-cell-properties style:decimal-places="3"/>
      <style:paragraph-properties style:tab-stop-distance="1.25cm"/>
      <style:text-properties style:font-name="Arial" fo:font-size="10pt" fo:language="de" fo:country="DE" style:font-name-asian="Arial Unicode MS" style:font-size-asian="10pt" style:language-asian="de" style:country-asian="DE" style:font-name-complex="Tahoma" style:font-size-complex="10pt" style:language-complex="de" style:country-complex="DE"/>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de" fo:country="DE" style:letter-kerning="true" style:font-family-asian="'Segoe UI'"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number:number-style style:name="N0">
      <number:number number:min-integer-digits="1"/>
    </number:number-style>
    <number:text-style style:name="N100">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11P0" style:volatile="true">
      <style:text-properties fo:color="#000000"/>
      <number:text>= ???</number:text>
    </number:number-style>
    <number:number-style style:name="N111P1" style:volatile="true">
      <style:text-properties fo:color="#000000"/>
      <number:text>Versuch es nochmal</number:text>
    </number:number-style>
    <number:number-style style:name="N111">
      <number:text>??? </number:text>
      <number:number number:min-integer-digits="1"/>
      <style:map style:condition="value()&lt;=0" style:apply-style-name="N111P0"/>
      <style:map style:condition="value()&gt;0" style:apply-style-name="N111P1"/>
    </number:number-style>
    <number:currency-style style:name="N113P0" style:volatile="true">
      <number:number number:decimal-places="0" number:min-decimal-places="0" number:min-integer-digits="1" number:grouping="true"/>
      <number:text> </number:text>
      <number:currency-symbol number:language="de" number:country="DE">€</number:currency-symbol>
    </number:currency-style>
    <number:currency-style style:name="N113">
      <number:text>-</number:text>
      <number:number number:decimal-places="0" number:min-decimal-places="0" number:min-integer-digits="1" number:grouping="true"/>
      <number:text> </number:text>
      <number:currency-symbol number:language="de" number:country="DE">€</number:currency-symbol>
      <style:map style:condition="value()&gt;=0" style:apply-style-name="N113P0"/>
    </number:currency-style>
    <number:number-style style:name="N114">
      <number:number number:decimal-places="4" number:min-decimal-places="0" number:min-integer-digits="1" number:decimal-replacement=""/>
    </number:number-style>
    <number:number-style style:name="N115">
      <number:number number:decimal-places="2" number:min-decimal-places="0" number:min-integer-digits="1" number:decimal-replacement=""/>
    </number:number-style>
    <number:number-style style:name="N116">
      <number:number number:decimal-places="3" number:min-decimal-places="3" number:min-integer-digits="1"/>
    </number:number-style>
    <number:number-style style:name="N117">
      <number:number number:decimal-places="4" number:min-decimal-places="4" number:min-integer-digits="1"/>
    </number:number-style>
    <number:number-style style:name="N118">
      <number:number number:decimal-places="5" number:min-decimal-places="5" number:min-integer-digits="1"/>
    </number:number-style>
    <number:number-style style:name="N119">
      <number:number number:decimal-places="6" number:min-decimal-places="6" number:min-integer-digits="1"/>
    </number:number-style>
    <number:number-style style:name="N120">
      <number:number number:decimal-places="7" number:min-decimal-places="7" number:min-integer-digits="1"/>
    </number:number-style>
    <number:number-style style:name="N121">
      <number:number number:decimal-places="8" number:min-decimal-places="8" number:min-integer-digits="1"/>
    </number:number-style>
    <number:number-style style:name="N122">
      <number:number number:decimal-places="9" number:min-decimal-places="9" number:min-integer-digits="1"/>
    </number:number-style>
    <number:number-style style:name="N123">
      <number:number number:decimal-places="10" number:min-decimal-places="10" number:min-integer-digits="1"/>
    </number:number-style>
    <number:number-style style:name="N124">
      <number:number number:decimal-places="1" number:min-decimal-places="1" number:min-integer-digits="1"/>
    </number:number-style>
    <number:percentage-style style:name="N125">
      <number:number number:decimal-places="3" number:min-decimal-places="3" number:min-integer-digits="1"/>
      <number:text>%</number:text>
    </number:percentage-style>
    <number:percentage-style style:name="N126">
      <number:number number:decimal-places="1" number:min-decimal-places="1" number:min-integer-digits="1"/>
      <number:text>%</number:text>
    </number:percentage-style>
    <number:text-style style:name="N127">
      <number:text>( </number:text>
      <number:text-content/>
      <number:text> )</number:text>
    </number:text-style>
    <number:number-style style:name="N128">
      <number:text>Umfang =</number:text>
    </number:number-style>
    <number:number-style style:name="N129">
      <number:text>= </number:text>
      <number:number number:min-integer-digits="1"/>
    </number:number-style>
    <number:number-style style:name="N130">
      <number:number number:decimal-places="0" number:min-decimal-places="0" number:min-integer-digits="4" number:grouping="true"/>
    </number:number-style>
    <number:number-style style:name="N131">
      <number:text/>
    </number:number-style>
    <number:number-style style:name="N132">
      <number:text>Formel eingeben</number:text>
    </number:number-style>
    <number:number-style style:name="N133">
      <number:text>Formel für Umfang hier</number:text>
    </number:number-style>
    <number:number-style style:name="N134">
      <number:text>= ???</number:text>
    </number:number-style>
    <number:number-style style:name="N137P0" style:volatile="true">
      <style:text-properties fo:color="#000000"/>
      <number:text>= ??? </number:text>
      <number:number number:decimal-places="0" number:min-decimal-places="0" number:min-integer-digits="1"/>
    </number:number-style>
    <number:number-style style:name="N137P1" style:volatile="true">
      <style:text-properties fo:color="#000000"/>
      <number:text>= Nochmal </number:text>
      <number:number number:decimal-places="0" number:min-decimal-places="0" number:min-integer-digits="1"/>
    </number:number-style>
    <number:number-style style:name="N137">
      <style:text-properties fo:color="#000000"/>
      <number:text>a</number:text>
      <style:map style:condition="value()&lt;=0" style:apply-style-name="N137P0"/>
      <style:map style:condition="value()&gt;7" style:apply-style-name="N137P1"/>
    </number:number-style>
    <number:number-style style:name="N140P0" style:volatile="true">
      <style:text-properties fo:color="#000000"/>
      <number:text>= ??? </number:text>
      <number:number number:min-integer-digits="1"/>
      <number:text> </number:text>
    </number:number-style>
    <number:number-style style:name="N140P1" style:volatile="true">
      <style:text-properties fo:color="#000000"/>
      <number:text>= Nochmal </number:text>
    </number:number-style>
    <number:number-style style:name="N140">
      <number:number number:min-integer-digits="1"/>
      <style:map style:condition="value()&lt;=0" style:apply-style-name="N140P0"/>
      <style:map style:condition="value()&gt;0" style:apply-style-name="N140P1"/>
    </number:number-style>
    <number:number-style style:name="N142P0" style:volatile="true">
      <style:text-properties fo:color="#000000"/>
      <number:text>= ???</number:text>
    </number:number-style>
    <number:number-style style:name="N142P1" style:volatile="true">
      <style:text-properties fo:color="#000000"/>
      <number:text>= </number:text>
      <number:number number:min-integer-digits="1"/>
      <number:text> stimmt nicht</number:text>
    </number:number-style>
    <number:number-style style:name="N142">
      <number:number number:min-integer-digits="1"/>
      <style:map style:condition="value()&lt;=0" style:apply-style-name="N142P0"/>
      <style:map style:condition="value()&gt;0" style:apply-style-name="N142P1"/>
    </number:number-style>
    <number:number-style style:name="N143P0" style:volatile="true">
      <style:text-properties fo:color="#000000"/>
      <number:text>= ???</number:text>
    </number:number-style>
    <number:number-style style:name="N143P1" style:volatile="true">
      <style:text-properties fo:color="#000000"/>
      <number:text>= </number:text>
      <number:number number:min-integer-digits="1"/>
      <number:text> stimmt nicht</number:text>
    </number:number-style>
    <number:number-style style:name="N143">
      <number:text>??? </number:text>
      <number:number number:min-integer-digits="1"/>
      <style:map style:condition="value()&lt;=0" style:apply-style-name="N143P0"/>
      <style:map style:condition="value()&gt;0" style:apply-style-name="N143P1"/>
    </number:number-style>
    <number:number-style style:name="N144P0" style:volatile="true">
      <style:text-properties fo:color="#000000"/>
      <number:text>= ???</number:text>
    </number:number-style>
    <number:number-style style:name="N144">
      <style:text-properties fo:color="#0000ff"/>
      <number:text>Versuch es nochmal</number:text>
      <style:map style:condition="value()=0" style:apply-style-name="N144P0"/>
    </number:number-style>
    <number:number-style style:name="N145P0" style:volatile="true">
      <style:text-properties fo:color="#000000"/>
      <number:text>= ???</number:text>
    </number:number-style>
    <number:number-style style:name="N145">
      <style:text-properties fo:color="#00ffff"/>
      <number:text>Versuch es nochmal</number:text>
      <style:map style:condition="value()=0" style:apply-style-name="N145P0"/>
    </number:number-style>
    <number:percentage-style style:name="N146">
      <number:number number:min-integer-digits="1"/>
      <number:text> %</number:text>
    </number:percentage-style>
    <number:currency-style style:name="N147P0" style:volatile="true">
      <number:number number:decimal-places="0" number:min-decimal-places="0" number:min-integer-digits="1" number:grouping="true"/>
      <number:text> </number:text>
      <number:currency-symbol number:language="de" number:country="DE">€</number:currency-symbol>
    </number:currency-style>
    <number:currency-style style:name="N147">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47P0"/>
    </number:currency-style>
    <number:percentage-style style:name="N148">
      <number:number number:decimal-places="2" number:min-decimal-places="2" number:min-integer-digits="1"/>
      <number:text>%</number:text>
    </number:percentage-style>
    <number:percentage-style style:name="N149">
      <number:number number:decimal-places="0" number:min-decimal-places="0" number:min-integer-digits="1"/>
      <number:text>%</number:text>
    </number:percentage-style>
    <number:currency-style style:name="N151P0" style:volatile="true">
      <number:number number:decimal-places="2" number:min-decimal-places="2" number:min-integer-digits="1" number:grouping="true"/>
      <number:text> </number:text>
      <number:currency-symbol>EUR</number:currency-symbol>
    </number:currency-style>
    <number:currency-style style:name="N151">
      <number:text>-</number:text>
      <number:number number:decimal-places="2" number:min-decimal-places="2" number:min-integer-digits="1" number:grouping="true"/>
      <number:text> </number:text>
      <number:currency-symbol>EUR</number:currency-symbol>
      <style:map style:condition="value()&gt;=0" style:apply-style-name="N151P0"/>
    </number:currency-style>
    <number:currency-style style:name="N152P0" style:volatile="true">
      <number:number number:decimal-places="2" number:min-decimal-places="2" number:min-integer-digits="1" number:grouping="true"/>
      <number:text> </number:text>
      <number:currency-symbol>EUR</number:currency-symbol>
    </number:currency-style>
    <number:currency-style style:name="N152">
      <style:text-properties fo:color="#ff0000"/>
      <number:text>-</number:text>
      <number:number number:decimal-places="2" number:min-decimal-places="2" number:min-integer-digits="1" number:grouping="true"/>
      <number:text> </number:text>
      <number:currency-symbol>EUR</number:currency-symbol>
      <style:map style:condition="value()&gt;=0" style:apply-style-name="N152P0"/>
    </number:currency-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
      <number:number number:decimal-places="1" number:min-decimal-places="1" number:min-integer-digits="1" number:grouping="true"/>
    </number:number-style>
    <number:currency-style style:name="N156P0" style:volatile="true">
      <number:number number:decimal-places="1" number:min-decimal-places="1" number:min-integer-digits="1" number:grouping="true"/>
      <number:text> </number:text>
      <number:currency-symbol number:language="de" number:country="DE">€</number:currency-symbol>
    </number:currency-style>
    <number:currency-style style:name="N156">
      <style:text-properties fo:color="#ff0000"/>
      <number:text>-</number:text>
      <number:number number:decimal-places="1" number:min-decimal-places="1" number:min-integer-digits="1" number:grouping="true"/>
      <number:text> </number:text>
      <number:currency-symbol number:language="de" number:country="DE">€</number:currency-symbol>
      <style:map style:condition="value()&gt;=0" style:apply-style-name="N156P0"/>
    </number:currency-style>
    <style:style style:name="Default" style:family="table-cell" style:data-style-name="N0">
      <style:table-cell-properties fo:background-color="#e6e6ff" style:cell-protect="protected formula-hidden" style:print-content="true"/>
      <style:text-properties fo:font-size="14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able-cell-properties fo:background-color="#e6e6ff" style:vertical-align="middle" loext:vertical-justify="auto"/>
      <style:paragraph-properties css3t:text-justify="auto"/>
      <style:text-properties fo:font-style="italic" style:text-underline-style="none" fo:font-weight="normal"/>
    </style:style>
    <style:style style:name="Result2" style:family="table-cell" style:parent-style-name="Result" style:data-style-name="N113">
      <style:table-cell-properties style:text-align-source="fix" style:repeat-content="false"/>
      <style:paragraph-properties fo:text-align="center"/>
      <style:text-properties fo:font-size="18pt"/>
    </style:style>
    <style:style style:name="Eingabe" style:family="table-cell" style:parent-style-name="Default" style:data-style-name="N100">
      <style:table-cell-properties fo:background-color="#ffff00" style:cell-protect="formula-hidden" style:print-content="true" style:text-align-source="fix" style:repeat-content="false" style:vertical-align="middle" loext:vertical-justify="auto"/>
      <style:paragraph-properties fo:text-align="start" css3t:text-justify="auto" fo:margin-left="0cm"/>
      <style:text-properties style:font-name="Arial" fo:font-family="Arial" style:font-family-generic="swiss" style:font-pitch="variable" fo:font-size="14pt" fo:font-weight="normal"/>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3" style:family="table-cell" style:parent-style-name="Eingabe" style:data-style-name="N111"/>
    <style:style style:name="Unsichtbar" style:family="table-cell" style:parent-style-name="Default">
      <style:table-cell-properties fo:background-color="#e6e6ff" style:cell-protect="hidden-and-protected" style:print-content="true"/>
      <style:text-properties fo:color="#000000"/>
    </style:style>
    <style:style style:name="Eingabe_5f_" style:display-name="Eingabe_" style:family="table-cell" style:parent-style-name="Eingabe">
      <style:table-cell-properties fo:border-bottom="2.49pt solid #000000" style:text-align-source="fix" style:repeat-content="false" fo:border-left="none" fo:border-right="none" fo:border-top="none"/>
      <style:paragraph-properties fo:text-align="center"/>
    </style:style>
    <style:style style:name="Eingabe_20_Text" style:display-name="Eingabe Text" style:family="table-cell" style:parent-style-name="Eingabe" style:data-style-name="N100"/>
    <style:style style:name="Passwort" style:family="table-cell" style:parent-style-name="Default">
      <style:table-cell-properties fo:background-color="#ffff00" style:cell-protect="none" style:print-content="true"/>
    </style:style>
    <style:style style:name="Vorgabe" style:family="table-cell" style:parent-style-name="VorgabeEuro" style:data-style-name="N0">
      <style:table-cell-properties fo:background-color="#ff6633"/>
    </style:style>
    <style:style style:name="VorgabeEuro" style:family="table-cell" style:parent-style-name="Result2">
      <style:table-cell-properties fo:background-color="#ff6633" style:text-align-source="fix" style:repeat-content="false" fo:border="0.99pt solid #000000"/>
      <style:paragraph-properties fo:text-align="center" fo:margin-left="0cm"/>
      <style:text-properties fo:font-weight="normal"/>
    </style:style>
    <style:style style:name="VorgabeEuroCent" style:family="table-cell" style:parent-style-name="VorgabeEuro" style:data-style-name="N108"/>
    <style:style style:name="Eingabe_20_zusammenhängend_20_2" style:display-name="Eingabe zusammenhängend 2" style:family="table-cell" style:parent-style-name="Eingabe_20_zusammenhängend">
      <style:table-cell-properties fo:background-color="#33cc66"/>
    </style:style>
    <style:style style:name="Eingabe_20_zusammenhängend" style:display-name="Eingabe zusammenhängend" style:family="table-cell" style:parent-style-name="Eingabe">
      <style:table-cell-properties fo:background-color="#ffcc00"/>
    </style:style>
    <style:style style:name="Eingabe_20_zusammenhängend_20_3" style:display-name="Eingabe zusammenhängend 3" style:family="table-cell" style:parent-style-name="Eingabe_20_zusammenhängend_20_2">
      <style:table-cell-properties fo:background-color="#944794"/>
    </style:style>
    <style:style style:name="ErgebnisEuroCent" style:family="table-cell" style:parent-style-name="Result2" style:data-style-name="N108">
      <style:text-properties fo:font-size="14pt"/>
    </style:style>
    <style:style style:name="ROT" style:family="table-cell" style:parent-style-name="Default">
      <style:table-cell-properties fo:background-color="#ff0000" style:shrink-to-fit="true" loext:vertical-justify="auto"/>
      <style:paragraph-properties css3t:text-justify="auto"/>
    </style:style>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hatch draw:name="Blue_20_Crossed_20_0_20_Degrees" draw:display-name="Blue Crossed 0 Degrees" draw:style="double" draw:color="#000080" draw:distance="0.076cm" draw:rotation="900"/>
    <draw:hatch draw:name="Blue_20_Crossed_20_45_20_Degrees" draw:display-name="Blue Crossed 45 Degrees" draw:style="double" draw:color="#000080" draw:distance="0.076cm" draw:rotation="450"/>
    <draw:hatch draw:name="Red_20_Crossed_20_45_20_Degrees" draw:display-name="Red Crossed 45 Degrees" draw:style="double" draw:color="#800000" draw:distance="0.076cm" draw:rotation="450"/>
    <draw:marker draw:name="Linienende_20_1" draw:display-name="Linienende 1" svg:viewBox="0 0 20 30" svg:d="M10 0l-10 30h20z"/>
    <draw:stroke-dash draw:name="Dashed_20__28_var_29__20_1" draw:display-name="Dashed (var) 1" draw:style="rect" draw:dots1="1" draw:dots1-length="0.02cm" draw:dots2="1" draw:dots2-length="0.02cm" draw:distance="0.02cm"/>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office:styles>
  <office:automatic-styles>
    <number:number-style style:name="N2">
      <number:number number:decimal-places="2" number:min-decimal-places="2" number:min-integer-digits="1"/>
    </number:number-style>
    <style:page-layout style:name="Mpm1">
      <style:page-layout-properties fo:page-width="29.7cm" fo:page-height="42cm" fo:margin-top="1cm" fo:margin-bottom="1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3-08">00.00.0000</text:date>, <text:time style:data-style-name="N2" text:time-value="19:38:37.834000000">00:00:00</text:time></text:p>
        </style:region-right>
      </style:header>
      <style:header-left style:display="false"/>
      <style:header-first style:display="false"/>
      <style:footer style:display="false">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3.2$Windows_X86_64 LibreOffice_project/d166454616c1632304285822f9c83ce2e660fd92</meta:generator>
    <dc:title>Umrechn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dc:subject>Größen umrechnen</dc:subject>
    <meta:creation-date>2016-09-16T17:40:16.815000000</meta:creation-date>
    <meta:keyword>Größen; umwandeln; umrechnen; Länge; Zeit; Masse; Geld; Fläche; Volumen</meta:keyword>
    <meta:editing-cycles>33</meta:editing-cycles>
    <meta:editing-duration>PT2H5M43S</meta:editing-duration>
    <dc:date>2022-03-08T19:34:00.710000000</dc:date>
    <meta:document-statistic meta:table-count="7" meta:cell-count="2308" meta:object-count="73"/>
    <meta:user-defined meta:name="Info 1">Autor: Joachim Kreutzer</meta:user-defined>
    <meta:user-defined meta:name="Info 2">Hölderlinstr. 3; 67071 Ludwigshafen</meta:user-defined>
    <meta:user-defined meta:name="Info 3">tvteacher@web.de</meta:user-defined>
    <meta:user-defined meta:name="Info 4">Rechte liegen beim Autor; Benutzung auf eigene Gewähr</meta:user-defined>
  </office:meta>
</office:document-meta>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48">
      <number:number number:decimal-places="2" number:min-decimal-places="2" number:min-integer-digits="1"/>
      <number:text>%</number:text>
    </number:percentage-style>
    <number:percentage-style style:name="N149">
      <number:number number:decimal-places="0" number:min-decimal-places="0" number:min-integer-digits="1"/>
      <number:text>%</number:text>
    </number:percentage-style>
    <style:style style:name="ch1" style:family="chart">
      <style:graphic-properties draw:stroke="none" draw:gradient-step-count="0"/>
    </style:style>
    <style:style style:name="ch2" style:family="chart">
      <style:chart-properties style:rotation-angle="0"/>
      <style:graphic-properties draw:fill-color="#ffffff"/>
      <style:text-properties fo:font-size="19.1010150909424pt" style:font-family-asian="'Arial Unicode MS'" style:font-size-asian="19.1010150909424pt" style:font-size-complex="19.1010150909424pt"/>
    </style:style>
    <style:style style:name="ch3" style:family="chart">
      <style:chart-properties chart:treat-empty-cells="leave-gap"/>
    </style:style>
    <style:style style:name="ch4" style:family="chart" style:data-style-name="N0">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5" style:family="chart" style:data-style-name="N149">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6" style:family="chart" style:data-style-name="N148">
      <style:chart-properties chart:link-data-style-to-source="true"/>
      <style:graphic-properties draw:fill-color="#9999ff"/>
      <style:text-properties fo:font-size="9.69999980926514pt" style:font-family-asian="'Arial Unicode MS'" style:font-size-asian="9.69999980926514pt"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19.849cm" svg:height="11.401cm" xlink:href=".." xlink:type="simple" chart:class="chart:bar" chart:style-name="ch1">
        <chart:title svg:x="5.852cm" svg:y="0.229cm" chart:style-name="ch2">
          <text:p>Auswertung</text:p>
        </chart:title>
        <chart:plot-area chart:style-name="ch3" table:cell-range-address="Deckblatt.I6:Deckblatt.I11 Deckblatt.L5:Deckblatt.L11" chart:data-source-has-labels="both" svg:x="1.286cm" svg:y="1.521cm" svg:width="18.158cm" svg:height="10.27cm">
          <chart:coordinate-region svg:x="2.516cm" svg:y="1.747cm" svg:width="16.928cm" svg:height="8.146cm"/>
          <chart:axis chart:dimension="x" chart:name="primary-x" chart:style-name="ch4" chartooo:axis-type="text">
            <chart:categories table:cell-range-address="Deckblatt.I6:Deckblatt.I11"/>
          </chart:axis>
          <chart:axis chart:dimension="y" chart:name="primary-y" chart:style-name="ch5">
            <chart:grid chart:class="major"/>
          </chart:axis>
          <chart:series chart:style-name="ch6" chart:values-cell-range-address="Deckblatt.L6:Deckblatt.L11" chart:label-cell-address="Deckblatt.L5:Deckblatt.L5"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erreichte Prozentpunkte</text:p>
                <draw:g>
                  <svg:desc>Deckblatt.L5:Deckblatt.L5</svg:desc>
                </draw:g>
              </table:table-cell>
            </table:table-row>
          </table:table-header-rows>
          <table:table-rows>
            <table:table-row>
              <table:table-cell office:value-type="string">
                <text:p>Brüche erkennen</text:p>
                <draw:g>
                  <svg:desc>Deckblatt.I6:Deckblatt.I11</svg:desc>
                </draw:g>
              </table:table-cell>
              <table:table-cell office:value-type="float" office:value="0">
                <text:p>0</text:p>
                <draw:g>
                  <svg:desc>Deckblatt.L6:Deckblatt.L11</svg:desc>
                </draw:g>
              </table:table-cell>
            </table:table-row>
            <table:table-row>
              <table:table-cell office:value-type="string">
                <text:p>Brüche kürzen</text:p>
              </table:table-cell>
              <table:table-cell office:value-type="float" office:value="0">
                <text:p>0</text:p>
              </table:table-cell>
            </table:table-row>
            <table:table-row>
              <table:table-cell office:value-type="string">
                <text:p>Brüche erweitern</text:p>
              </table:table-cell>
              <table:table-cell office:value-type="float" office:value="0">
                <text:p>0</text:p>
              </table:table-cell>
            </table:table-row>
            <table:table-row>
              <table:table-cell office:value-type="string">
                <text:p>Anteile berechnen</text:p>
              </table:table-cell>
              <table:table-cell office:value-type="float" office:value="0">
                <text:p>0</text:p>
              </table:table-cell>
            </table:table-row>
            <table:table-row>
              <table:table-cell office:value-type="string">
                <text:p>Brüche addieren</text:p>
              </table:table-cell>
              <table:table-cell office:value-type="float" office:value="0">
                <text:p>0</text:p>
              </table:table-cell>
            </table:table-row>
            <table:table-row>
              <table:table-cell office:value-type="string">
                <text:p>Dezimalbrüche</text:p>
              </table:table-cell>
              <table:table-cell office:value-type="float" office:value="0">
                <text:p>0</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3.2$Windows_X86_64 LibreOffice_project/d166454616c1632304285822f9c83ce2e660fd92</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